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072cm" fo:margin-left="-0.153cm" table:align="left" style:writing-mode="lr-tb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2.725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4.366cm"/>
    </style:style>
    <style:style style:name="Tabela1.E" style:family="table-column">
      <style:table-column-properties style:column-width="3.625cm"/>
    </style:style>
    <style:style style:name="Tabela1.F" style:family="table-column">
      <style:table-column-properties style:column-width="1.984cm"/>
    </style:style>
    <style:style style:name="Tabela1.G" style:family="table-column">
      <style:table-column-properties style:column-width="1.614cm"/>
    </style:style>
    <style:style style:name="Tabela1.H" style:family="table-column">
      <style:table-column-properties style:column-width="2.117cm"/>
    </style:style>
    <style:style style:name="Tabela1.I" style:family="table-column">
      <style:table-column-properties style:column-width="2.434cm"/>
    </style:style>
    <style:style style:name="Tabela1.K" style:family="table-column">
      <style:table-column-properties style:column-width="3.46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K1" style:family="table-cell">
      <style:table-cell-properties style:vertical-align="top" fo:padding="0.097cm" fo:border="0.05pt solid #000000" style:writing-mode="lr-tb"/>
    </style:style>
    <style:style style:name="Tabela1.3" style:family="table-row">
      <style:table-row-properties style:min-row-height="1.316cm" fo:keep-together="auto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J3" style:family="table-cell" style:data-style-name="N10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K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512cm" fo:keep-together="auto"/>
    </style:style>
    <style:style style:name="Tabela1.A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5" style:family="table-row">
      <style:table-row-properties style:min-row-height="1.288cm" fo:keep-together="auto"/>
    </style:style>
    <style:style style:name="Tabela1.K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393cm" fo:keep-together="auto"/>
    </style:style>
    <style:style style:name="Tabela1.A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7" style:family="table-row">
      <style:table-row-properties style:min-row-height="1.535cm" fo:keep-together="auto"/>
    </style:style>
    <style:style style:name="Tabela1.K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8" style:family="table-row">
      <style:table-row-properties style:min-row-height="0.362cm" fo:keep-together="auto"/>
    </style:style>
    <style:style style:name="Tabela1.A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K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10" style:family="table-row">
      <style:table-row-properties style:min-row-height="0.626cm" fo:keep-together="auto"/>
    </style:style>
    <style:style style:name="Tabela1.A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K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663cm" fo:keep-together="auto"/>
    </style:style>
    <style:style style:name="Tabela1.A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K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14" style:family="table-row">
      <style:table-row-properties style:min-row-height="0.519cm" fo:keep-together="auto"/>
    </style:style>
    <style:style style:name="Tabela1.A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15" style:family="table-row">
      <style:table-row-properties style:min-row-height="1.439cm" fo:keep-together="auto"/>
    </style:style>
    <style:style style:name="Tabela1.K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16" style:family="table-row">
      <style:table-row-properties style:min-row-height="0.582cm" fo:keep-together="auto"/>
    </style:style>
    <style:style style:name="Tabela1.A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K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7pt" fo:font-weight="bold" officeooo:paragraph-rsid="00181b3f" style:font-size-asian="7pt" style:font-weight-asian="bold" style:font-size-complex="7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officeooo:paragraph-rsid="00181b3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bold" officeooo:paragraph-rsid="00181b3f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position="0% 100%" fo:font-size="14pt" fo:language="pl" fo:country="PL" fo:font-weight="bold" officeooo:rsid="00371912" officeooo:paragraph-rsid="006255d6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position="0% 100%" fo:font-size="14pt" fo:language="pl" fo:country="PL" fo:font-weight="bold" officeooo:rsid="007d9f44" officeooo:paragraph-rsid="007d9f44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position="0% 100%" fo:font-size="14pt" fo:language="pl" fo:country="PL" fo:font-weight="normal" officeooo:rsid="005e4c9a" officeooo:paragraph-rsid="00504bbf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position="0% 100%" fo:font-size="14pt" fo:language="pl" fo:country="PL" fo:font-weight="normal" officeooo:rsid="002bfa92" officeooo:paragraph-rsid="006255d6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position="0% 100%" fo:font-size="14pt" fo:language="pl" fo:country="PL" style:text-underline-style="solid" style:text-underline-width="auto" style:text-underline-color="font-color" fo:font-weight="bold" officeooo:rsid="004b26ce" officeooo:paragraph-rsid="004b26c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position="0% 100%" fo:font-size="14pt" fo:language="pl" fo:country="PL" style:text-underline-style="none" fo:font-weight="bold" officeooo:rsid="004b26ce" officeooo:paragraph-rsid="004b26ce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position="0% 100%" style:font-name="Times New Roman" fo:font-size="14pt" fo:language="pl" fo:country="PL" fo:font-weight="bold" officeooo:rsid="006255d6" officeooo:paragraph-rsid="007f3e54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position="0% 100%" style:font-name="Times New Roman" fo:font-size="14pt" fo:language="pl" fo:country="PL" fo:font-weight="bold" officeooo:rsid="007d9f44" officeooo:paragraph-rsid="007d9f44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position="0% 100%" style:font-name="Times New Roman" fo:font-size="14pt" fo:language="pl" fo:country="PL" fo:font-weight="bold" officeooo:rsid="002475d1" officeooo:paragraph-rsid="007f3e54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position="0% 100%" style:font-name="Times New Roman" fo:font-size="14pt" fo:language="pl" fo:country="PL" fo:font-weight="normal" officeooo:rsid="004b860d" officeooo:paragraph-rsid="004b860d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position="0% 100%" style:font-name="Times New Roman" fo:font-size="14pt" fo:language="pl" fo:country="PL" fo:font-weight="normal" officeooo:rsid="00504bbf" officeooo:paragraph-rsid="00732df3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position="0% 100%" style:font-name="Times New Roman" fo:font-size="14pt" fo:language="pl" fo:country="PL" fo:font-weight="normal" officeooo:rsid="0073fec4" officeooo:paragraph-rsid="0073fec4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position="0% 100%" style:font-name="Times New Roman" fo:font-size="14pt" fo:language="pl" fo:country="PL" fo:font-weight="normal" officeooo:rsid="0073fec4" officeooo:paragraph-rsid="007d9f44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position="0% 100%" style:font-name="Times New Roman" fo:font-size="14pt" fo:language="pl" fo:country="PL" fo:font-weight="normal" officeooo:rsid="006255d6" officeooo:paragraph-rsid="007f3e54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position="0% 100%" style:font-name="Times New Roman" fo:font-size="14pt" fo:language="pl" fo:country="PL" fo:font-weight="normal" officeooo:paragraph-rsid="007f3e54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position="0% 100%" style:font-name="Times New Roman" fo:font-size="14pt" fo:language="pl" fo:country="PL" fo:font-weight="normal" officeooo:rsid="005e4c9a" officeooo:paragraph-rsid="006255d6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position="0% 100%" style:font-name="Times New Roman" fo:font-size="14pt" fo:language="pl" fo:country="PL" style:text-underline-style="solid" style:text-underline-width="auto" style:text-underline-color="font-color" fo:font-weight="normal" officeooo:rsid="00504bbf" officeooo:paragraph-rsid="003227c3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style:use-window-font-color="true" style:text-position="0% 100%" style:font-name="Times New Roman" fo:font-size="14pt" fo:language="pl" fo:country="PL" style:text-underline-style="none" fo:font-weight="bold" officeooo:rsid="00504bbf" officeooo:paragraph-rsid="00504bbf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style:use-window-font-color="true" fo:font-size="14pt" fo:language="pl" fo:country="PL" fo:font-weight="normal" officeooo:rsid="002475d1" officeooo:paragraph-rsid="004b860d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23" style:family="paragraph" style:parent-style-name="Standard">
      <style:paragraph-properties style:line-height-at-least="0.353cm" fo:text-align="justify" style:justify-single-word="false" style:writing-mode="lr-tb">
        <style:tab-stops>
          <style:tab-stop style:position="1.27cm"/>
        </style:tab-stops>
      </style:paragraph-properties>
      <style:text-properties fo:font-size="14pt" officeooo:paragraph-rsid="001c22e7" style:font-size-asian="14pt" style:font-size-complex="14pt"/>
    </style:style>
    <style:style style:name="P24" style:family="paragraph" style:parent-style-name="Standard">
      <style:paragraph-properties fo:line-height="150%" fo:text-align="center" style:justify-single-word="false" style:snap-to-layout-grid="false" style:writing-mode="lr-tb"/>
      <style:text-properties fo:color="#000000" fo:font-size="13pt" fo:language="pl" fo:country="PL" style:text-underline-style="none" fo:font-weight="bold" officeooo:rsid="004b26ce" officeooo:paragraph-rsid="004b26ce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25" style:family="paragraph" style:parent-style-name="Standard">
      <style:paragraph-properties fo:line-height="150%" fo:text-align="center" style:justify-single-word="false" style:snap-to-layout-grid="false" style:writing-mode="lr-tb"/>
      <style:text-properties fo:color="#000000" fo:font-size="13pt" fo:language="pl" fo:country="PL" style:text-underline-style="none" fo:font-weight="bold" officeooo:rsid="004b26ce" officeooo:paragraph-rsid="00504bbf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26" style:family="paragraph" style:parent-style-name="Standard">
      <style:paragraph-properties fo:line-height="150%" fo:text-align="center" style:justify-single-word="false" style:snap-to-layout-grid="false" style:writing-mode="lr-tb"/>
      <style:text-properties fo:color="#000000" fo:font-size="13pt" fo:language="pl" fo:country="PL" style:text-underline-style="none" fo:font-weight="bold" officeooo:rsid="004b26ce" officeooo:paragraph-rsid="004b860d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27" style:family="paragraph" style:parent-style-name="Standard">
      <style:paragraph-properties fo:line-height="150%" fo:text-align="center" style:justify-single-word="false" style:snap-to-layout-grid="false" style:writing-mode="lr-tb"/>
      <style:text-properties fo:color="#000000" fo:font-size="13pt" fo:language="pl" fo:country="PL" style:text-underline-style="none" fo:font-weight="bold" officeooo:rsid="004b26ce" officeooo:paragraph-rsid="0054af1d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28" style:family="paragraph" style:parent-style-name="Standard">
      <style:paragraph-properties fo:line-height="150%" fo:text-align="center" style:justify-single-word="false" style:snap-to-layout-grid="false" style:writing-mode="lr-tb"/>
      <style:text-properties fo:color="#000000" fo:font-size="13pt" fo:language="pl" fo:country="PL" style:text-underline-style="none" fo:font-weight="bold" officeooo:rsid="004b26ce" officeooo:paragraph-rsid="007d9f44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29" style:family="paragraph" style:parent-style-name="Standard">
      <style:paragraph-properties fo:line-height="150%" fo:text-align="center" style:justify-single-word="false" style:snap-to-layout-grid="false" style:writing-mode="lr-tb"/>
      <style:text-properties fo:color="#000000" fo:font-size="13pt" fo:language="pl" fo:country="PL" style:text-underline-style="none" fo:font-weight="bold" officeooo:rsid="004b26ce" officeooo:paragraph-rsid="007f3e54" style:font-name-asian="Lucida Sans Unicode" style:font-size-asian="13pt" style:language-asian="zxx" style:country-asian="none" style:font-weight-asian="bold" style:font-name-complex="Tahoma" style:font-size-complex="13pt" style:language-complex="zxx" style:country-complex="none" style:font-weight-complex="bold"/>
    </style:style>
    <style:style style:name="P30" style:family="paragraph" style:parent-style-name="Table_20_Contents">
      <style:paragraph-properties style:snap-to-layout-grid="false"/>
      <style:text-properties fo:color="#000000" fo:font-size="12pt" fo:language="pl" fo:country="PL" fo:font-weight="normal" officeooo:rsid="00716131" officeooo:paragraph-rsid="0071613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1" style:family="paragraph" style:parent-style-name="Table_20_Contents">
      <style:paragraph-properties style:snap-to-layout-grid="false"/>
      <style:text-properties fo:color="#000000" fo:font-size="12pt" fo:language="pl" fo:country="PL" fo:font-weight="normal" officeooo:rsid="0054af1d" officeooo:paragraph-rsid="0054af1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2" style:family="paragraph" style:parent-style-name="Table_20_Contents">
      <style:paragraph-properties style:snap-to-layout-grid="false"/>
      <style:text-properties fo:color="#000000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3" style:family="paragraph" style:parent-style-name="Table_20_Contents">
      <style:paragraph-properties style:snap-to-layout-grid="false"/>
      <style:text-properties fo:color="#000000" fo:font-size="12pt" fo:language="pl" fo:country="PL" fo:font-weight="normal" officeooo:paragraph-rsid="001a601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4" style:family="paragraph" style:parent-style-name="Table_20_Contents">
      <style:paragraph-properties style:snap-to-layout-grid="false"/>
      <style:text-properties fo:color="#000000" fo:font-size="12pt" fo:language="pl" fo:country="PL" fo:font-weight="normal" officeooo:paragraph-rsid="001499cb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5" style:family="paragraph" style:parent-style-name="Table_20_Contents">
      <style:paragraph-properties style:snap-to-layout-grid="false"/>
      <style:text-properties fo:color="#000000" fo:font-size="12pt" fo:language="pl" fo:country="PL" fo:font-weight="normal" officeooo:paragraph-rsid="007d9f44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6" style:family="paragraph" style:parent-style-name="Table_20_Contents">
      <style:paragraph-properties style:snap-to-layout-grid="false"/>
      <style:text-properties fo:color="#000000" fo:font-size="12pt" fo:language="pl" fo:country="PL" fo:font-weight="normal" officeooo:rsid="004b860d" officeooo:paragraph-rsid="004b860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7" style:family="paragraph" style:parent-style-name="Table_20_Contents">
      <style:paragraph-properties style:snap-to-layout-grid="false"/>
      <style:text-properties fo:color="#000000" fo:font-size="12pt" fo:language="pl" fo:country="PL" fo:font-weight="normal" officeooo:rsid="00504bbf" officeooo:paragraph-rsid="00504bbf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8" style:family="paragraph" style:parent-style-name="Table_20_Contents">
      <style:paragraph-properties style:snap-to-layout-grid="false"/>
      <style:text-properties fo:color="#000000" fo:font-size="12pt" fo:language="pl" fo:country="PL" fo:font-weight="normal" officeooo:rsid="00243fcc" officeooo:paragraph-rsid="00243fc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fo:color="#000000" fo:font-size="12pt" fo:language="pl" fo:country="PL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color="#000000" fo:font-size="12pt" fo:language="pl" fo:country="PL" fo:font-weight="normal" officeooo:rsid="001b42b2" officeooo:paragraph-rsid="001b42b2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1" style:family="paragraph" style:parent-style-name="Table_20_Contents">
      <style:paragraph-properties style:snap-to-layout-grid="false"/>
      <style:text-properties fo:color="#000000" fo:font-size="12pt" fo:language="pl" fo:country="PL" fo:font-weight="normal" officeooo:rsid="005da276" officeooo:paragraph-rsid="005da276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2" style:family="paragraph" style:parent-style-name="Table_20_Contents">
      <style:paragraph-properties style:snap-to-layout-grid="false"/>
      <style:text-properties fo:color="#000000" fo:font-size="12pt" fo:language="pl" fo:country="PL" fo:font-weight="normal" officeooo:rsid="007d9f44" officeooo:paragraph-rsid="007d9f44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fo:color="#000000" fo:font-size="12pt" fo:language="pl" fo:country="PL" fo:font-weight="normal" officeooo:rsid="007d9f44" officeooo:paragraph-rsid="007d9f44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4" style:family="paragraph" style:parent-style-name="Table_20_Contents">
      <style:paragraph-properties style:snap-to-layout-grid="false"/>
      <style:text-properties fo:color="#000000" fo:font-size="12pt" fo:language="pl" fo:country="PL" fo:font-weight="normal" officeooo:rsid="007f3e54" officeooo:paragraph-rsid="007f3e54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fo:color="#000000" fo:font-size="12pt" fo:language="pl" fo:country="PL" fo:font-style="normal" fo:font-weight="normal" officeooo:rsid="00623cd2" officeooo:paragraph-rsid="00623cd2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6" style:family="paragraph" style:parent-style-name="Table_20_Contents">
      <style:paragraph-properties fo:text-align="start" style:justify-single-word="false" style:snap-to-layout-grid="false"/>
      <style:text-properties fo:color="#000000" fo:font-size="12pt" fo:language="pl" fo:country="PL" fo:font-style="normal" fo:font-weight="normal" officeooo:rsid="00623cd2" officeooo:paragraph-rsid="00652bed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fo:color="#000000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8" style:family="paragraph" style:parent-style-name="Table_20_Contents">
      <style:paragraph-properties fo:text-align="start" style:justify-single-word="false" style:snap-to-layout-grid="false"/>
      <style:text-properties fo:color="#000000" fo:font-size="12pt" fo:language="pl" fo:country="PL" fo:font-style="normal" fo:font-weight="normal" officeooo:paragraph-rsid="001499cb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9" style:family="paragraph" style:parent-style-name="Table_20_Contents">
      <style:paragraph-properties style:snap-to-layout-grid="false"/>
      <style:text-properties fo:color="#000000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0" style:family="paragraph" style:parent-style-name="Table_20_Contents">
      <style:paragraph-properties style:snap-to-layout-grid="false"/>
      <style:text-properties fo:color="#000000" fo:font-size="12pt" fo:language="pl" fo:country="PL" fo:font-style="normal" fo:font-weight="normal" officeooo:paragraph-rsid="001499cb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1" style:family="paragraph" style:parent-style-name="Table_20_Contents">
      <style:paragraph-properties style:snap-to-layout-grid="false"/>
      <style:text-properties fo:color="#000000" fo:font-size="12pt" fo:language="pl" fo:country="PL" fo:font-style="normal" fo:font-weight="normal" officeooo:rsid="004b860d" officeooo:paragraph-rsid="004b860d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fo:color="#000000" fo:font-size="12pt" fo:language="pl" fo:country="PL" fo:font-style="normal" fo:font-weight="normal" officeooo:rsid="001b42b2" officeooo:paragraph-rsid="001b42b2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3" style:family="paragraph" style:parent-style-name="Table_20_Contents">
      <style:paragraph-properties fo:text-align="start" style:justify-single-word="false" style:snap-to-layout-grid="false"/>
      <style:text-properties fo:color="#000000" fo:font-size="12pt" fo:language="pl" fo:country="PL" fo:font-style="normal" fo:font-weight="normal" officeooo:rsid="007d9f44" officeooo:paragraph-rsid="007d9f44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4" style:family="paragraph" style:parent-style-name="Table_20_Contents">
      <style:paragraph-properties style:snap-to-layout-grid="false"/>
      <style:text-properties fo:color="#000000" fo:font-size="12pt" fo:language="pl" fo:country="PL" fo:font-style="normal" fo:font-weight="bold" officeooo:rsid="0022220c" officeooo:paragraph-rsid="0022220c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55" style:family="paragraph" style:parent-style-name="Table_20_Contents">
      <style:paragraph-properties style:snap-to-layout-grid="false"/>
      <style:text-properties fo:color="#000000" fo:font-size="12pt" fo:language="pl" fo:country="PL" fo:font-style="normal" fo:font-weight="bold" officeooo:rsid="0022220c" officeooo:paragraph-rsid="00623cd2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56" style:family="paragraph" style:parent-style-name="Table_20_Contents">
      <style:paragraph-properties fo:text-align="start" style:justify-single-word="false" style:snap-to-layout-grid="false"/>
      <style:text-properties fo:color="#ff0000" fo:font-size="12pt" fo:language="pl" fo:country="PL" fo:font-style="normal" style:text-underline-style="none" fo:font-weight="bold" officeooo:rsid="00716131" officeooo:paragraph-rsid="00716131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 style:snap-to-layout-grid="false"/>
      <style:text-properties fo:color="#ff0000" fo:font-size="12pt" fo:language="pl" fo:country="PL" style:text-underline-style="none" fo:font-weight="bold" officeooo:rsid="00716131" officeooo:paragraph-rsid="00716131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8" style:family="paragraph" style:parent-style-name="Table_20_Contents">
      <style:paragraph-properties fo:text-align="start" style:justify-single-word="false" style:snap-to-layout-grid="false"/>
      <style:text-properties fo:color="#ff0000" fo:font-size="12pt" fo:language="pl" fo:country="PL" style:text-underline-style="none" fo:font-weight="bold" officeooo:rsid="00243fcc" officeooo:paragraph-rsid="00243fcc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9" style:family="paragraph" style:parent-style-name="Table_20_Contents">
      <style:paragraph-properties fo:text-align="start" style:justify-single-word="false" style:snap-to-layout-grid="false"/>
      <style:text-properties fo:color="#ff0000" fo:font-size="12pt" fo:language="pl" fo:country="PL" style:text-underline-style="none" fo:font-weight="bold" officeooo:rsid="007d9f44" officeooo:paragraph-rsid="007d9f44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60" style:family="paragraph" style:parent-style-name="Table_20_Contents">
      <style:paragraph-properties style:snap-to-layout-grid="false"/>
      <style:text-properties style:use-window-font-color="true" fo:font-size="11pt" fo:language="pl" fo:country="PL" officeooo:rsid="003dae99" officeooo:paragraph-rsid="003dae99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61" style:family="paragraph" style:parent-style-name="Table_20_Heading">
      <style:paragraph-properties fo:text-align="center" style:justify-single-word="false" style:snap-to-layout-grid="false"/>
      <style:text-properties style:use-window-font-color="true" fo:font-size="12pt" fo:language="pl" fo:country="PL" fo:font-style="italic" fo:font-weight="bold" officeooo:paragraph-rsid="00181b3f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62" style:family="paragraph" style:parent-style-name="Table_20_Heading">
      <style:paragraph-properties fo:text-align="center" style:justify-single-word="false" style:snap-to-layout-grid="false"/>
      <style:text-properties fo:color="#000000" fo:font-size="12pt" fo:language="pl" fo:country="PL" fo:font-style="italic" style:text-underline-style="none" fo:font-weight="bold" officeooo:paragraph-rsid="00181b3f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63" style:family="paragraph" style:parent-style-name="Table_20_Heading">
      <style:paragraph-properties fo:margin-left="-0.847cm" fo:margin-right="0cm" fo:text-align="center" style:justify-single-word="false" fo:text-indent="0cm" style:auto-text-indent="false" style:snap-to-layout-grid="false"/>
      <style:text-properties style:use-window-font-color="true" fo:font-size="12pt" fo:language="pl" fo:country="PL" fo:font-style="italic" fo:font-weight="bold" officeooo:paragraph-rsid="00181b3f" style:font-name-asian="Lucida Sans Unicode" style:font-size-asian="12pt" style:language-asian="zxx" style:country-asian="none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style:text-position="0% 100%" style:font-name="Times New Roman" fo:font-size="14pt" fo:language="pl" fo:country="PL" fo:font-weight="bold" officeooo:rsid="00504bbf" officeooo:paragraph-rsid="007f3e54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style:text-position="0% 100%" style:font-name="Times New Roman" fo:font-size="14pt" fo:language="pl" fo:country="PL" fo:font-weight="bold" officeooo:rsid="007f3e54" officeooo:paragraph-rsid="007f3e54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style:text-position="0% 100%" style:font-name="Times New Roman" fo:font-size="14pt" fo:language="pl" fo:country="PL" fo:font-weight="bold" officeooo:rsid="001dc86d" officeooo:paragraph-rsid="007f3e54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style:text-position="0% 100%" style:font-name="Times New Roman" fo:font-size="14pt" fo:language="pl" fo:country="PL" fo:font-weight="normal" officeooo:rsid="00504bbf" officeooo:paragraph-rsid="007f3e54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style:text-position="0% 100%" style:font-name="Times New Roman" fo:font-size="14pt" fo:language="pl" fo:country="PL" fo:font-weight="normal" officeooo:rsid="001dc86d" officeooo:paragraph-rsid="007f3e54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style:text-position="0% 100%" style:font-name="Times New Roman" fo:font-size="14pt" fo:language="pl" fo:country="PL" fo:font-weight="normal" officeooo:rsid="005e4c9a" officeooo:paragraph-rsid="007f3e54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4pt" fo:language="pl" fo:country="PL" fo:font-weight="bold" officeooo:paragraph-rsid="007f3e54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71" style:family="paragraph" style:parent-style-name="Standard" style:master-page-name="Standard">
      <style:paragraph-properties fo:margin-left="8.202cm" fo:margin-right="0cm" fo:text-align="justify" style:justify-single-word="false" fo:text-indent="0cm" style:auto-text-indent="false" style:page-number="auto"/>
      <style:text-properties style:use-window-font-color="true" fo:font-size="9pt" fo:language="pl" fo:country="PL" fo:font-weight="normal" style:font-name-asian="Arial Unicode MS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72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4pt" fo:language="pl" fo:country="PL" fo:font-weight="normal" officeooo:rsid="00253262" officeooo:paragraph-rsid="007f3e54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73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4pt" fo:language="pl" fo:country="PL" fo:font-weight="normal" officeooo:rsid="00254c41" officeooo:paragraph-rsid="007f3e54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P74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7.62cm"/>
        </style:tab-stops>
      </style:paragraph-properties>
      <style:text-properties style:use-window-font-color="true" fo:font-size="14pt" fo:language="pl" fo:country="PL" fo:font-weight="bold" officeooo:rsid="00253262" officeooo:paragraph-rsid="007f3e54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75" style:family="paragraph" style:parent-style-name="Table_20_Contents" style:list-style-name="L1">
      <style:paragraph-properties style:snap-to-layout-grid="false"/>
      <style:text-properties fo:color="#000000" fo:font-size="12pt" fo:language="pl" fo:country="PL" fo:font-weight="normal" officeooo:rsid="00716131" officeooo:paragraph-rsid="0071613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6" style:family="paragraph" style:parent-style-name="Table_20_Contents" style:list-style-name="L1">
      <style:paragraph-properties style:snap-to-layout-grid="false"/>
      <style:text-properties fo:color="#000000" fo:font-size="12pt" fo:language="pl" fo:country="PL" fo:font-weight="normal" officeooo:rsid="0017364e" officeooo:paragraph-rsid="0017364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7" style:family="paragraph" style:parent-style-name="Table_20_Contents" style:list-style-name="L2">
      <style:paragraph-properties style:snap-to-layout-grid="false"/>
      <style:text-properties fo:color="#000000" fo:font-size="12pt" fo:language="pl" fo:country="PL" fo:font-weight="normal" officeooo:rsid="0017364e" officeooo:paragraph-rsid="00673341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8" style:family="paragraph" style:parent-style-name="Table_20_Contents" style:list-style-name="L2">
      <style:paragraph-properties style:snap-to-layout-grid="false"/>
      <style:text-properties fo:color="#000000" fo:font-size="12pt" fo:language="pl" fo:country="PL" fo:font-weight="normal" officeooo:rsid="0017364e" officeooo:paragraph-rsid="0017364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79" style:family="paragraph" style:parent-style-name="Table_20_Contents" style:list-style-name="L1">
      <style:paragraph-properties style:snap-to-layout-grid="false"/>
      <style:text-properties fo:color="#000000" fo:font-size="12pt" fo:language="pl" fo:country="PL" fo:font-weight="normal" officeooo:rsid="0054af1d" officeooo:paragraph-rsid="0054af1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0" style:family="paragraph" style:parent-style-name="Table_20_Contents" style:list-style-name="L1">
      <style:paragraph-properties style:snap-to-layout-grid="false"/>
      <style:text-properties fo:color="#000000" fo:font-size="12pt" fo:language="pl" fo:country="PL" fo:font-weight="normal" officeooo:rsid="0054af1d" officeooo:paragraph-rsid="007d9f44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1" style:family="paragraph" style:parent-style-name="Table_20_Contents" style:list-style-name="L1">
      <style:paragraph-properties style:snap-to-layout-grid="false"/>
      <style:text-properties fo:color="#000000" fo:font-size="12pt" fo:language="pl" fo:country="PL" fo:font-weight="normal" officeooo:rsid="0017a39c" officeooo:paragraph-rsid="0017a39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2" style:family="paragraph" style:parent-style-name="Table_20_Contents" style:list-style-name="L2">
      <style:paragraph-properties style:snap-to-layout-grid="false"/>
      <style:text-properties fo:color="#000000" fo:font-size="12pt" fo:language="pl" fo:country="PL" fo:font-weight="normal" officeooo:rsid="0017a39c" officeooo:paragraph-rsid="0054af1d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3" style:family="paragraph" style:parent-style-name="Table_20_Contents" style:list-style-name="L2">
      <style:paragraph-properties style:snap-to-layout-grid="false"/>
      <style:text-properties fo:color="#000000" fo:font-size="12pt" fo:language="pl" fo:country="PL" fo:font-weight="normal" officeooo:rsid="0017a39c" officeooo:paragraph-rsid="0017a39c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4" style:family="paragraph" style:parent-style-name="Table_20_Contents" style:list-style-name="L3">
      <style:paragraph-properties fo:text-align="justify" style:justify-single-word="false" style:snap-to-layout-grid="false"/>
      <style:text-properties fo:color="#000000" fo:font-size="12pt" fo:language="pl" fo:country="PL" fo:font-weight="normal" officeooo:rsid="007f3e54" officeooo:paragraph-rsid="007f3e54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5" style:family="paragraph" style:parent-style-name="Table_20_Contents" style:list-style-name="L3">
      <style:paragraph-properties fo:text-align="start" style:justify-single-word="false" style:snap-to-layout-grid="false"/>
      <style:text-properties fo:color="#000000" fo:font-size="12pt" fo:language="pl" fo:country="PL" fo:font-weight="normal" officeooo:rsid="007f3e54" officeooo:paragraph-rsid="007f3e54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6" style:family="paragraph" style:parent-style-name="Table_20_Contents" style:list-style-name="L3">
      <style:paragraph-properties fo:text-align="justify" style:justify-single-word="false" style:snap-to-layout-grid="false"/>
      <style:text-properties fo:color="#000000" fo:font-size="12pt" fo:language="pl" fo:country="PL" fo:font-weight="normal" officeooo:rsid="001fe431" officeooo:paragraph-rsid="007d9f44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7" style:family="paragraph" style:parent-style-name="Table_20_Contents" style:list-style-name="L3">
      <style:paragraph-properties fo:text-align="start" style:justify-single-word="false" style:snap-to-layout-grid="false"/>
      <style:text-properties fo:color="#000000" fo:font-size="12pt" fo:language="pl" fo:country="PL" fo:font-weight="normal" officeooo:rsid="003dae99" officeooo:paragraph-rsid="007d9f44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88" style:family="paragraph" style:parent-style-name="Table_20_Contents" style:list-style-name="L1">
      <style:paragraph-properties style:snap-to-layout-grid="false"/>
      <style:text-properties fo:color="#000000" fo:font-size="12pt" fo:language="pl" fo:country="PL" fo:font-style="normal" fo:font-weight="normal" officeooo:rsid="0017364e" officeooo:paragraph-rsid="00673341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89" style:family="paragraph" style:parent-style-name="Table_20_Contents" style:list-style-name="L1">
      <style:paragraph-properties style:snap-to-layout-grid="false"/>
      <style:text-properties fo:color="#000000" fo:font-size="12pt" fo:language="pl" fo:country="PL" fo:font-style="normal" fo:font-weight="normal" officeooo:rsid="0054af1d" officeooo:paragraph-rsid="0054af1d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90" style:family="paragraph" style:parent-style-name="Table_20_Contents" style:list-style-name="L3">
      <style:paragraph-properties fo:text-align="start" style:justify-single-word="false" style:snap-to-layout-grid="false"/>
      <style:text-properties fo:color="#000000" fo:font-size="12pt" fo:language="pl" fo:country="PL" fo:font-style="normal" fo:font-weight="normal" officeooo:rsid="007d9f44" officeooo:paragraph-rsid="007f3e54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91" style:family="paragraph" style:parent-style-name="Table_20_Contents" style:list-style-name="L3">
      <style:paragraph-properties fo:text-align="justify" style:justify-single-word="false" style:snap-to-layout-grid="false"/>
      <style:text-properties fo:color="#000000" fo:font-size="12pt" fo:language="pl" fo:country="PL" fo:font-style="normal" fo:font-weight="normal" officeooo:rsid="007f3e54" officeooo:paragraph-rsid="007f3e54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92" style:family="paragraph" style:parent-style-name="Table_20_Contents" style:list-style-name="L3">
      <style:paragraph-properties style:snap-to-layout-grid="false"/>
      <style:text-properties fo:color="#000000" fo:font-size="12pt" fo:language="pl" fo:country="PL" fo:font-style="normal" fo:font-weight="normal" officeooo:paragraph-rsid="007f3e54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93" style:family="paragraph" style:parent-style-name="Table_20_Contents" style:list-style-name="L3">
      <style:paragraph-properties fo:text-align="start" style:justify-single-word="false" style:snap-to-layout-grid="false"/>
      <style:text-properties fo:color="#000000" fo:font-size="12pt" fo:language="pl" fo:country="PL" fo:font-style="normal" fo:font-weight="normal" officeooo:rsid="001ce040" officeooo:paragraph-rsid="007f3e54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94" style:family="paragraph" style:parent-style-name="Table_20_Contents" style:list-style-name="L3">
      <style:paragraph-properties fo:text-align="justify" style:justify-single-word="false" style:snap-to-layout-grid="false"/>
      <style:text-properties fo:color="#000000" fo:font-size="12pt" fo:language="pl" fo:country="PL" fo:font-style="normal" fo:font-weight="normal" officeooo:rsid="001fe431" officeooo:paragraph-rsid="007d9f44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95" style:family="paragraph" style:parent-style-name="Table_20_Contents" style:list-style-name="L3">
      <style:paragraph-properties fo:text-align="justify" style:justify-single-word="false" style:snap-to-layout-grid="false"/>
      <style:text-properties fo:color="#000000" fo:font-size="12pt" fo:language="pl" fo:country="PL" fo:font-style="normal" fo:font-weight="normal" officeooo:rsid="003dae99" officeooo:paragraph-rsid="007d9f44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96" style:family="paragraph" style:parent-style-name="Table_20_Contents" style:list-style-name="L3">
      <style:paragraph-properties fo:text-align="start" style:justify-single-word="false" style:snap-to-layout-grid="false"/>
      <style:text-properties fo:color="#000000" fo:font-size="12pt" fo:language="pl" fo:country="PL" fo:font-style="normal" fo:font-weight="normal" officeooo:rsid="000f6f26" officeooo:paragraph-rsid="007d9f44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97" style:family="paragraph" style:parent-style-name="Table_20_Contents" style:list-style-name="L3">
      <style:paragraph-properties style:snap-to-layout-grid="false"/>
      <style:text-properties fo:color="#000000" fo:font-size="12pt" fo:language="pl" fo:country="PL" fo:font-style="normal" fo:font-weight="bold" officeooo:rsid="0022220c" officeooo:paragraph-rsid="007f3e54" style:font-name-asian="Lucida Sans Unicode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98" style:family="paragraph" style:parent-style-name="Table_20_Contents" style:list-style-name="L1">
      <style:paragraph-properties fo:text-align="start" style:justify-single-word="false"/>
      <style:text-properties fo:color="#000000" fo:font-size="12pt" fo:font-weight="normal" officeooo:rsid="0011db8d" officeooo:paragraph-rsid="0017a39c" style:font-size-asian="12pt" style:font-weight-asian="normal" style:font-size-complex="12pt" style:font-weight-complex="normal"/>
    </style:style>
    <style:style style:name="P99" style:family="paragraph" style:parent-style-name="Table_20_Contents" style:list-style-name="L2">
      <style:paragraph-properties fo:text-align="start" style:justify-single-word="false"/>
      <style:text-properties fo:color="#000000" fo:font-size="12pt" fo:font-weight="normal" officeooo:rsid="0011db8d" officeooo:paragraph-rsid="0017a39c" style:font-size-asian="12pt" style:font-weight-asian="normal" style:font-size-complex="12pt" style:font-weight-complex="normal"/>
    </style:style>
    <style:style style:name="P100" style:family="paragraph" style:parent-style-name="Table_20_Contents" style:list-style-name="L1">
      <style:paragraph-properties fo:text-align="start" style:justify-single-word="false"/>
      <style:text-properties fo:color="#000000" fo:font-size="12pt" fo:font-weight="normal" officeooo:rsid="0017a39c" officeooo:paragraph-rsid="0017a39c" style:font-size-asian="12pt" style:font-weight-asian="normal" style:font-size-complex="12pt" style:font-weight-complex="normal"/>
    </style:style>
    <style:style style:name="P101" style:family="paragraph" style:parent-style-name="Table_20_Contents" style:list-style-name="L2">
      <style:paragraph-properties fo:text-align="start" style:justify-single-word="false"/>
      <style:text-properties fo:color="#000000" fo:font-size="12pt" fo:font-weight="normal" officeooo:rsid="0017a39c" officeooo:paragraph-rsid="0017a39c" style:font-size-asian="12pt" style:font-weight-asian="normal" style:font-size-complex="12pt" style:font-weight-complex="normal"/>
    </style:style>
    <style:style style:name="P102" style:family="paragraph" style:parent-style-name="Table_20_Contents" style:list-style-name="L1">
      <style:paragraph-properties fo:text-align="justify" style:justify-single-word="false"/>
      <style:text-properties fo:color="#ff0000" fo:font-size="12pt" style:text-underline-style="none" fo:font-weight="bold" officeooo:rsid="00716131" officeooo:paragraph-rsid="00716131" style:font-size-asian="12pt" style:font-weight-asian="bold" style:font-size-complex="12pt" style:font-weight-complex="bold"/>
    </style:style>
    <style:style style:name="P103" style:family="paragraph" style:parent-style-name="Table_20_Contents" style:list-style-name="L2">
      <style:paragraph-properties fo:text-align="justify" style:justify-single-word="false"/>
      <style:text-properties fo:color="#ff0000" fo:font-size="12pt" style:text-underline-style="none" fo:font-weight="bold" officeooo:rsid="00716131" officeooo:paragraph-rsid="00716131" style:font-size-asian="12pt" style:font-weight-asian="bold" style:font-size-complex="12pt" style:font-weight-complex="bold"/>
    </style:style>
    <style:style style:name="P104" style:family="paragraph" style:parent-style-name="Table_20_Contents" style:list-style-name="L3">
      <style:paragraph-properties fo:text-align="justify" style:justify-single-word="false" style:snap-to-layout-grid="false"/>
      <style:text-properties fo:color="#ff0000" fo:font-size="12pt" fo:language="pl" fo:country="PL" style:text-underline-style="none" fo:font-weight="bold" officeooo:rsid="007f3e54" officeooo:paragraph-rsid="007f3e54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05" style:family="paragraph" style:parent-style-name="Table_20_Contents" style:list-style-name="L3">
      <style:paragraph-properties fo:text-align="justify" style:justify-single-word="false" style:snap-to-layout-grid="false"/>
      <style:text-properties fo:color="#ff0000" fo:font-size="12pt" fo:language="pl" fo:country="PL" style:text-underline-style="none" fo:font-weight="bold" officeooo:rsid="003dae99" officeooo:paragraph-rsid="007d9f44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06" style:family="paragraph" style:parent-style-name="Table_20_Contents" style:list-style-name="L3">
      <style:paragraph-properties style:snap-to-layout-grid="false"/>
      <style:text-properties style:use-window-font-color="true" fo:font-size="11pt" fo:language="pl" fo:country="PL" officeooo:rsid="007f3e54" officeooo:paragraph-rsid="007f3e54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07" style:family="paragraph" style:parent-style-name="Table_20_Contents" style:list-style-name="L3">
      <style:paragraph-properties style:snap-to-layout-grid="false"/>
      <style:text-properties style:use-window-font-color="true" fo:font-size="11pt" fo:language="pl" fo:country="PL" officeooo:rsid="001fe431" officeooo:paragraph-rsid="0039a93c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08" style:family="paragraph" style:parent-style-name="Table_20_Contents" style:list-style-name="L3">
      <style:paragraph-properties style:snap-to-layout-grid="false"/>
      <style:text-properties style:use-window-font-color="true" fo:font-size="11pt" fo:language="pl" fo:country="PL" officeooo:rsid="001fe431" officeooo:paragraph-rsid="001fe431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09" style:family="paragraph" style:parent-style-name="Table_20_Contents" style:list-style-name="L3">
      <style:paragraph-properties style:snap-to-layout-grid="false"/>
      <style:text-properties style:use-window-font-color="true" fo:font-size="11pt" fo:language="pl" fo:country="PL" officeooo:rsid="0039a93c" officeooo:paragraph-rsid="0039a93c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110" style:family="paragraph" style:parent-style-name="Table_20_Contents" style:list-style-name="L3">
      <style:paragraph-properties style:snap-to-layout-grid="false"/>
      <style:text-properties style:use-window-font-color="true" fo:font-size="11pt" fo:language="pl" fo:country="PL" fo:font-weight="normal" officeooo:rsid="001fe431" officeooo:paragraph-rsid="007d9f44" style:font-name-asian="Lucida Sans Unicode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11" style:family="paragraph" style:parent-style-name="Table_20_Contents" style:list-style-name="L3">
      <style:paragraph-properties fo:text-align="start" style:justify-single-word="false"/>
      <style:text-properties officeooo:rsid="0009f711" officeooo:paragraph-rsid="007d9f44"/>
    </style:style>
    <style:style style:name="T1" style:family="text">
      <style:text-properties style:use-window-font-color="true" style:text-position="0% 100%" fo:language="pl" fo:country="PL" fo:font-weight="normal" officeooo:rsid="00193f02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2" style:family="text">
      <style:text-properties style:use-window-font-color="true" style:text-position="0% 100%" fo:language="pl" fo:country="PL" fo:font-weight="normal" officeooo:rsid="001c22e7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style:text-position="0% 100%" fo:language="pl" fo:country="PL" fo:font-weight="normal" style:font-name-asian="Arial Unicode MS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style:use-window-font-color="true" style:text-position="0% 100%" fo:language="pl" fo:country="PL" fo:font-weight="bold" officeooo:rsid="00193f02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5" style:family="text">
      <style:text-properties style:use-window-font-color="true" style:text-position="0% 100%" fo:language="pl" fo:country="PL" fo:font-weight="bold" style:font-name-asian="Arial Unicode MS" style:language-asian="zxx" style:country-asian="none" style:font-weight-asian="bold" style:font-name-complex="Tahoma" style:language-complex="zxx" style:country-complex="none" style:font-weight-complex="bold"/>
    </style:style>
    <style:style style:name="T6" style:family="text">
      <style:text-properties style:use-window-font-color="true" fo:language="pl" fo:country="PL" fo:font-weight="bold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7" style:family="text">
      <style:text-properties style:use-window-font-color="true" fo:language="pl" fo:country="PL" fo:font-weight="bold" officeooo:rsid="002475d1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8" style:family="text">
      <style:text-properties style:use-window-font-color="true" fo:language="pl" fo:country="PL" fo:font-weight="bold" officeooo:rsid="006255d6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9" style:family="text">
      <style:text-properties style:use-window-font-color="true" fo:language="pl" fo:country="PL" fo:font-weight="bold" officeooo:rsid="001c22e7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0" style:family="text">
      <style:text-properties style:use-window-font-color="true" fo:language="pl" fo:country="PL" fo:font-weight="bold" officeooo:rsid="0078625a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1" style:family="text">
      <style:text-properties style:use-window-font-color="true" fo:language="pl" fo:country="PL" fo:font-weight="bold" officeooo:rsid="007f3e54" style:font-name-asian="Lucida Sans Unicode" style:language-asian="zxx" style:country-asian="none" style:font-weight-asian="bold" style:font-name-complex="Tahoma" style:language-complex="zxx" style:country-complex="none" style:font-weight-complex="bold"/>
    </style:style>
    <style:style style:name="T12" style:family="text">
      <style:text-properties style:use-window-font-color="true" fo:language="pl" fo:country="PL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3" style:family="text">
      <style:text-properties style:use-window-font-color="true" fo:language="pl" fo:country="PL" fo:font-weight="normal" officeooo:rsid="001c22e7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c22e7" style:font-weight-asian="bold" style:font-weight-complex="bold"/>
    </style:style>
    <style:style style:name="T16" style:family="text">
      <style:text-properties fo:font-weight="bold" officeooo:rsid="00208c54" style:font-weight-asian="bold" style:font-weight-complex="bold"/>
    </style:style>
    <style:style style:name="T17" style:family="text">
      <style:text-properties fo:font-weight="bold" officeooo:rsid="002dd73e" style:font-weight-asian="bold" style:font-weight-complex="bold"/>
    </style:style>
    <style:style style:name="T18" style:family="text">
      <style:text-properties fo:font-weight="bold" officeooo:rsid="002c2a21" style:font-weight-asian="bold" style:font-weight-complex="bold"/>
    </style:style>
    <style:style style:name="T19" style:family="text">
      <style:text-properties fo:font-weight="bold" officeooo:rsid="0043ea4e" style:font-weight-asian="bold" style:font-weight-complex="bold"/>
    </style:style>
    <style:style style:name="T20" style:family="text">
      <style:text-properties fo:font-weight="bold" officeooo:rsid="005237e4" style:font-weight-asian="bold" style:font-weight-complex="bold"/>
    </style:style>
    <style:style style:name="T21" style:family="text">
      <style:text-properties fo:font-weight="bold" officeooo:rsid="0062d8f1" style:font-weight-asian="bold" style:font-weight-complex="bold"/>
    </style:style>
    <style:style style:name="T22" style:family="text">
      <style:text-properties fo:font-weight="bold" officeooo:rsid="000a4751" style:font-weight-asian="bold" style:font-weight-complex="bold"/>
    </style:style>
    <style:style style:name="T23" style:family="text">
      <style:text-properties fo:font-weight="bold" officeooo:rsid="005e4c9a" style:font-weight-asian="bold" style:font-weight-complex="bold"/>
    </style:style>
    <style:style style:name="T24" style:family="text">
      <style:text-properties fo:font-weight="bold" officeooo:rsid="00224f8f" style:font-weight-asian="bold" style:font-weight-complex="bold"/>
    </style:style>
    <style:style style:name="T25" style:family="text">
      <style:text-properties fo:font-weight="bold" officeooo:rsid="0021fe99" style:font-weight-asian="bold" style:font-weight-complex="bold"/>
    </style:style>
    <style:style style:name="T26" style:family="text">
      <style:text-properties fo:font-weight="bold" officeooo:rsid="001e5972" style:font-weight-asian="bold" style:font-weight-complex="bold"/>
    </style:style>
    <style:style style:name="T27" style:family="text">
      <style:text-properties fo:font-weight="bold" officeooo:rsid="008096a3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71912" style:font-weight-asian="normal" style:font-weight-complex="normal"/>
    </style:style>
    <style:style style:name="T30" style:family="text">
      <style:text-properties fo:font-weight="normal" officeooo:rsid="005e4c9a" style:font-weight-asian="normal" style:font-weight-complex="normal"/>
    </style:style>
    <style:style style:name="T31" style:family="text">
      <style:text-properties fo:font-weight="normal" officeooo:rsid="00254c41" style:font-weight-asian="normal" style:font-weight-complex="normal"/>
    </style:style>
    <style:style style:name="T32" style:family="text">
      <style:text-properties fo:font-weight="normal" officeooo:rsid="001df160" style:font-weight-asian="normal" style:font-weight-complex="normal"/>
    </style:style>
    <style:style style:name="T33" style:family="text">
      <style:text-properties fo:font-weight="normal" officeooo:rsid="00504bbf" style:font-weight-asian="normal" style:font-weight-complex="normal"/>
    </style:style>
    <style:style style:name="T34" style:family="text">
      <style:text-properties fo:font-weight="normal" officeooo:rsid="001c9648" style:font-name-asian="Times New Roman" style:font-weight-asian="normal" style:font-name-complex="Times New Roman" style:font-weight-complex="normal"/>
    </style:style>
    <style:style style:name="T35" style:family="text">
      <style:text-properties officeooo:rsid="002805e8"/>
    </style:style>
    <style:style style:name="T36" style:family="text">
      <style:text-properties style:text-position="0% 100%" style:font-name="Times New Roman" fo:font-weight="bold" officeooo:rsid="004b860d" style:font-weight-asian="bold" style:font-weight-complex="bold"/>
    </style:style>
    <style:style style:name="T37" style:family="text">
      <style:text-properties style:text-position="0% 100%" style:font-name="Times New Roman" fo:font-weight="bold" officeooo:rsid="002805e8" style:font-weight-asian="bold" style:font-weight-complex="bold"/>
    </style:style>
    <style:style style:name="T38" style:family="text">
      <style:text-properties style:text-position="0% 100%" style:font-name="Times New Roman" fo:font-weight="bold" officeooo:rsid="00504bbf" style:font-weight-asian="bold" style:font-weight-complex="bold"/>
    </style:style>
    <style:style style:name="T39" style:family="text">
      <style:text-properties style:text-position="0% 100%" style:font-name="Times New Roman" fo:font-weight="bold" officeooo:rsid="006255d6" style:font-weight-asian="bold" style:font-weight-complex="bold"/>
    </style:style>
    <style:style style:name="T40" style:family="text">
      <style:text-properties style:text-position="0% 100%" style:font-name="Times New Roman" fo:font-weight="bold" officeooo:rsid="007f3e54" style:font-weight-asian="bold" style:font-weight-complex="bold"/>
    </style:style>
    <style:style style:name="T41" style:family="text">
      <style:text-properties style:text-position="0% 100%" style:font-name="Times New Roman" officeooo:rsid="004b860d"/>
    </style:style>
    <style:style style:name="T42" style:family="text">
      <style:text-properties style:text-position="0% 100%" style:font-name="Times New Roman" fo:font-weight="normal" officeooo:rsid="001c9648" style:font-name-asian="Times New Roman" style:font-weight-asian="normal" style:font-name-complex="Times New Roman" style:font-weight-complex="normal"/>
    </style:style>
    <style:style style:name="T43" style:family="text">
      <style:text-properties style:text-position="0% 100%" style:font-name="Times New Roman" fo:font-weight="normal" officeooo:rsid="0011db8d" style:font-weight-asian="normal" style:font-weight-complex="normal"/>
    </style:style>
    <style:style style:name="T44" style:family="text">
      <style:text-properties style:text-position="0% 100%" style:font-name="Times New Roman" fo:font-weight="normal" officeooo:rsid="001df160" style:font-weight-asian="normal" style:font-weight-complex="normal"/>
    </style:style>
    <style:style style:name="T45" style:family="text">
      <style:text-properties style:text-position="0% 100%" style:font-name="Times New Roman" fo:font-weight="normal" officeooo:rsid="001fc75e" style:font-weight-asian="normal" style:font-weight-complex="normal"/>
    </style:style>
    <style:style style:name="T46" style:family="text">
      <style:text-properties style:text-position="0% 100%" style:font-name="Times New Roman" fo:font-weight="normal" officeooo:rsid="001f34d0" style:font-weight-asian="normal" style:font-weight-complex="normal"/>
    </style:style>
    <style:style style:name="T47" style:family="text">
      <style:text-properties officeooo:rsid="004c7c20"/>
    </style:style>
    <style:style style:name="T48" style:family="text">
      <style:text-properties officeooo:rsid="00504bbf"/>
    </style:style>
    <style:style style:name="T49" style:family="text">
      <style:text-properties officeooo:rsid="0017a39c"/>
    </style:style>
    <style:style style:name="T50" style:family="text">
      <style:text-properties officeooo:rsid="00252e2f"/>
    </style:style>
    <style:style style:name="T51" style:family="text">
      <style:text-properties officeooo:rsid="001b42b2"/>
    </style:style>
    <style:style style:name="T52" style:family="text">
      <style:text-properties officeooo:rsid="005237e4"/>
    </style:style>
    <style:style style:name="T53" style:family="text">
      <style:text-properties officeooo:rsid="0054af1d"/>
    </style:style>
    <style:style style:name="T54" style:family="text">
      <style:text-properties officeooo:rsid="005da276"/>
    </style:style>
    <style:style style:name="T55" style:family="text">
      <style:text-properties officeooo:rsid="005e4c9a"/>
    </style:style>
    <style:style style:name="T56" style:family="text">
      <style:text-properties officeooo:rsid="00623cd2"/>
    </style:style>
    <style:style style:name="T57" style:family="text">
      <style:text-properties officeooo:rsid="006255d6"/>
    </style:style>
    <style:style style:name="T58" style:family="text">
      <style:text-properties officeooo:rsid="0062d8f1"/>
    </style:style>
    <style:style style:name="T59" style:family="text">
      <style:text-properties officeooo:rsid="00652bed"/>
    </style:style>
    <style:style style:name="T60" style:family="text">
      <style:text-properties officeooo:rsid="00673341"/>
    </style:style>
    <style:style style:name="T61" style:family="text">
      <style:text-properties officeooo:rsid="00716131"/>
    </style:style>
    <style:style style:name="T62" style:family="text">
      <style:text-properties officeooo:rsid="00732df3"/>
    </style:style>
    <style:style style:name="T63" style:family="text">
      <style:text-properties officeooo:rsid="0073fec4"/>
    </style:style>
    <style:style style:name="T64" style:family="text">
      <style:text-properties officeooo:rsid="00766644"/>
    </style:style>
    <style:style style:name="T65" style:family="text">
      <style:text-properties officeooo:rsid="00777e7a"/>
    </style:style>
    <style:style style:name="T66" style:family="text">
      <style:text-properties officeooo:rsid="0078625a"/>
    </style:style>
    <style:style style:name="T67" style:family="text">
      <style:text-properties officeooo:rsid="007d9f44"/>
    </style:style>
    <style:style style:name="T68" style:family="text">
      <style:text-properties officeooo:rsid="003dae99"/>
    </style:style>
    <style:style style:name="T69" style:family="text">
      <style:text-properties officeooo:rsid="0039a93c"/>
    </style:style>
    <style:style style:name="T70" style:family="text">
      <style:text-properties officeooo:rsid="00412e83"/>
    </style:style>
    <style:style style:name="T71" style:family="text">
      <style:text-properties officeooo:rsid="0032a77a"/>
    </style:style>
    <style:style style:name="T72" style:family="text">
      <style:text-properties officeooo:rsid="001ce040"/>
    </style:style>
    <style:style style:name="T73" style:family="text">
      <style:text-properties fo:font-style="normal" officeooo:rsid="007f3e54" style:font-style-asian="normal" style:font-style-complex="normal"/>
    </style:style>
    <style:style style:name="T74" style:family="text">
      <style:text-properties officeooo:rsid="00371912"/>
    </style:style>
    <style:style style:name="T75" style:family="text">
      <style:text-properties officeooo:rsid="001487c2" style:font-name-asian="Times New Roman" style:font-name-complex="Times New Roman"/>
    </style:style>
    <style:style style:name="T76" style:family="text">
      <style:text-properties officeooo:rsid="001c9648" style:font-name-asian="Times New Roman" style:font-name-complex="Times New Roman"/>
    </style:style>
    <style:style style:name="T77" style:family="text">
      <style:text-properties officeooo:rsid="0021b422"/>
    </style:style>
    <style:style style:name="T78" style:family="text">
      <style:text-properties officeooo:rsid="001e5972"/>
    </style:style>
    <style:style style:name="T79" style:family="text">
      <style:text-properties officeooo:rsid="001df160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2"><text:span text:style-name="T14">OGŁOSZENIE BURMISTRZA WYRZYSKA </text:span><text:span text:style-name="T15">O</text:span><text:span text:style-name="T14"> PRZETAR</text:span><text:span text:style-name="T20">GACH</text:span><text:span text:style-name="T15"> </text:span><text:span text:style-name="T14">USTN</text:span><text:span text:style-name="T15">Y</text:span><text:span text:style-name="T20">CH</text:span><text:span text:style-name="T14"> NIEOGRANICZON</text:span><text:span text:style-name="T16">Y</text:span><text:span text:style-name="T20">CH </text:span><text:span text:style-name="T27">I PRZETARGU USTNYM OGRANICZONYM</text:span><text:span text:style-name="T14"> NA SPRZEDAŻ NIERUCHOMOŚCI POŁOŻON</text:span><text:span text:style-name="T20">YCH</text:span><text:span text:style-name="T17"> </text:span><text:span text:style-name="T14">NA TERENIE </text:span><text:span text:style-name="T19">MIASTA</text:span><text:span text:style-name="T18"> </text:span><text:span text:style-name="T21">I GMINY </text:span><text:span text:style-name="T14">WYRZYSK </text:span></text:p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H"/>
        <table:table-column table:style-name="Tabela1.K"/>
        <table:table-row table:style-name="Tabela1.1">
          <table:table-cell table:style-name="Tabela1.A1" office:value-type="string">
            <text:p text:style-name="P61">Lp</text:p>
          </table:table-cell>
          <table:table-cell table:style-name="Tabela1.A1" office:value-type="string">
            <text:p text:style-name="P61">Położenie</text:p>
          </table:table-cell>
          <table:table-cell table:style-name="Tabela1.A1" office:value-type="string">
            <text:p text:style-name="P61">Opis nieruchomości</text:p>
          </table:table-cell>
          <table:table-cell table:style-name="Tabela1.A1" office:value-type="string">
            <text:p text:style-name="P61">Przeznaczenie </text:p>
          </table:table-cell>
          <table:table-cell table:style-name="Tabela1.A1" office:value-type="string">
            <text:p text:style-name="P61">Księga wieczysta</text:p>
          </table:table-cell>
          <table:table-cell table:style-name="Tabela1.A1" office:value-type="string">
            <text:p text:style-name="P62">Nr działki</text:p>
          </table:table-cell>
          <table:table-cell table:style-name="Tabela1.A1" office:value-type="string">
            <text:p text:style-name="P61">Pow. w ha</text:p>
          </table:table-cell>
          <table:table-cell table:style-name="Tabela1.A1" office:value-type="string">
            <text:p text:style-name="P61">Cena w zł</text:p>
          </table:table-cell>
          <table:table-cell table:style-name="Tabela1.A1" office:value-type="string">
            <text:p text:style-name="P61">Termin <text:s/>wnoszenia wadium</text:p>
          </table:table-cell>
          <table:table-cell table:style-name="Tabela1.A1" office:value-type="string">
            <text:p text:style-name="P61">Wysokość wadium</text:p>
            <text:p text:style-name="P61">w zł</text:p>
          </table:table-cell>
          <table:table-cell table:style-name="Tabela1.K1" office:value-type="string">
            <text:p text:style-name="P63">Miejsce i czas</text:p>
            <text:p text:style-name="P63">przetargu</text:p>
          </table:table-cell>
        </table:table-row>
        <table:table-row table:style-name="Tabela1.1">
          <table:table-cell table:style-name="Tabela1.K1" table:number-columns-spanned="11" office:value-type="string">
            <text:p text:style-name="P24"/>
            <text:p text:style-name="P24"><text:span text:style-name="T35">O</text:span>głoszenie o I<text:span text:style-name="T56"> </text:span><text:s/>przetargu ustnym nieograniczonym na sprzedaż nieruchomości położonej w Wyrzy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3">1</text:p>
          </table:table-cell>
          <table:table-cell table:style-name="Tabela1.A3" office:value-type="string">
            <text:list xml:id="list2629716123169356144" text:style-name="L1">
              <text:list-header>
                <text:p text:style-name="P75"><text:span text:style-name="T60">W</text:span>yrzysku</text:p>
                <text:p text:style-name="P75">os. Leśne</text:p>
              </text:list-header>
            </text:list>
          </table:table-cell>
          <table:table-cell table:style-name="Tabela1.A3" office:value-type="string">
            <text:list xml:id="list101838142191576" text:continue-numbering="true" text:style-name="L1">
              <text:list-header>
                <text:p text:style-name="P76">Działka niezabudowana</text:p>
              </text:list-header>
            </text:list>
          </table:table-cell>
          <table:table-cell table:style-name="Tabela1.A3" office:value-type="string">
            <text:list xml:id="list101838142179191" text:continue-numbering="true" text:style-name="L1">
              <text:list-header>
                <text:p text:style-name="P79"><text:span text:style-name="T49">T</text:span>ereny zabudowy mieszkaniowej jednorodzinnej<text:line-break/>i usługowej oznaczone symbolem 1MN/U</text:p>
              </text:list-header>
            </text:list>
          </table:table-cell>
          <table:table-cell table:style-name="Tabela1.A3" office:value-type="string">
            <text:list xml:id="list101838142184106" text:continue-numbering="true" text:style-name="L1">
              <text:list-header>
                <text:p text:style-name="P81">PO2H/000<text:span text:style-name="T61">13887</text:span>/<text:span text:style-name="T61">8</text:span></text:p>
              </text:list-header>
            </text:list>
          </table:table-cell>
          <table:table-cell table:style-name="Tabela1.A3" office:value-type="string">
            <text:list xml:id="list101838142180171" text:continue-numbering="true" text:style-name="L1">
              <text:list-header>
                <text:p text:style-name="P102">13<text:span text:style-name="T66">53/2</text:span></text:p>
              </text:list-header>
            </text:list>
          </table:table-cell>
          <table:table-cell table:style-name="Tabela1.A3" office:value-type="string">
            <text:list xml:id="list101838142171493" text:continue-numbering="true" text:style-name="L1">
              <text:list-header>
                <text:p text:style-name="P98">0,0610</text:p>
              </text:list-header>
            </text:list>
          </table:table-cell>
          <table:table-cell table:style-name="Tabela1.A3" office:value-type="string">
            <text:list xml:id="list101838142173972" text:continue-numbering="true" text:style-name="L1">
              <text:list-header>
                <text:p text:style-name="P100"><text:span text:style-name="T61">39</text:span>.000,00</text:p>
              </text:list-header>
            </text:list>
          </table:table-cell>
          <table:table-cell table:style-name="Tabela1.A3" office:value-type="string">
            <text:p text:style-name="P45"><text:span text:style-name="T67">06</text:span>.<text:span text:style-name="T67">10</text:span>.2016r.</text:p>
          </table:table-cell>
          <table:table-cell table:style-name="Tabela1.J3" office:value-type="float" office:value="0">
            <text:p text:style-name="P48"><text:span text:style-name="T61">3</text:span>.<text:span text:style-name="T61">90</text:span>0,<text:span text:style-name="T51">00</text:span></text:p>
          </table:table-cell>
          <table:table-cell table:style-name="Tabela1.K11" office:value-type="string">
            <text:p text:style-name="P54"><text:span text:style-name="T67">11</text:span>.<text:span text:style-name="T61">10</text:span>.201<text:span text:style-name="T54">6</text:span>r.</text:p>
            <text:p text:style-name="P50">Urząd Miejski<text:line-break/>w Wyrzysku </text:p>
            <text:p text:style-name="P50">ul. Bydgoska 29 – sala nr 9</text:p>
            <text:p text:style-name="P50">godz. <text:span text:style-name="T56">9.00</text:span></text:p>
          </table:table-cell>
        </table:table-row>
        <table:table-row table:style-name="Tabela1.4">
          <table:table-cell table:style-name="Tabela1.A10" table:number-columns-spanned="11" office:value-type="string">
            <text:p text:style-name="P25"/>
            <text:p text:style-name="P25"><text:span text:style-name="T35">O</text:span>głoszenie o <text:span text:style-name="T56">I</text:span> przetargu ustnym <text:span text:style-name="T52">nie</text:span>ograniczonym na sprzedaż nieruchomości położonej w Wyrzy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office:value-type="string">
            <text:p text:style-name="P36">2</text:p>
          </table:table-cell>
          <table:table-cell table:style-name="Tabela1.A3" office:value-type="string">
            <text:list xml:id="list2753784017990973141" text:style-name="L2">
              <text:list-header>
                <text:p text:style-name="P77">Wyrzysk,<text:line-break/><text:span text:style-name="T60">os. Leśne</text:span></text:p>
              </text:list-header>
            </text:list>
          </table:table-cell>
          <table:table-cell table:style-name="Tabela1.A3" office:value-type="string">
            <text:list xml:id="list101838142180932" text:continue-numbering="true" text:style-name="L2">
              <text:list-header>
                <text:p text:style-name="P78">Działka niezabudowana</text:p>
              </text:list-header>
            </text:list>
          </table:table-cell>
          <table:table-cell table:style-name="Tabela1.A3" office:value-type="string">
            <text:list xml:id="list101838142170986" text:continue-numbering="true" text:style-name="L2">
              <text:list-header>
                <text:p text:style-name="P82">Tereny zabudowy mieszkaniowej jednorodzinnej<text:line-break/>i usługowej oznaczone symbolem 1MN/U</text:p>
              </text:list-header>
            </text:list>
          </table:table-cell>
          <table:table-cell table:style-name="Tabela1.A3" office:value-type="string">
            <text:list xml:id="list101838142185864" text:continue-numbering="true" text:style-name="L2">
              <text:list-header>
                <text:p text:style-name="P83">PO2H/000<text:span text:style-name="T61">13887</text:span>/<text:span text:style-name="T61">8</text:span></text:p>
              </text:list-header>
            </text:list>
          </table:table-cell>
          <table:table-cell table:style-name="Tabela1.A3" office:value-type="string">
            <text:list xml:id="list101838142181745" text:continue-numbering="true" text:style-name="L2">
              <text:list-header>
                <text:p text:style-name="P103">1353/3</text:p>
              </text:list-header>
            </text:list>
          </table:table-cell>
          <table:table-cell table:style-name="Tabela1.A3" office:value-type="string">
            <text:list xml:id="list101838142167579" text:continue-numbering="true" text:style-name="L2">
              <text:list-header>
                <text:p text:style-name="P99">0,0<text:span text:style-name="T61">617</text:span></text:p>
              </text:list-header>
            </text:list>
          </table:table-cell>
          <table:table-cell table:style-name="Tabela1.A3" office:value-type="string">
            <text:list xml:id="list101838158184794" text:continue-numbering="true" text:style-name="L2">
              <text:list-header>
                <text:p text:style-name="P101"><text:span text:style-name="T59">40</text:span>.000,00</text:p>
              </text:list-header>
            </text:list>
          </table:table-cell>
          <table:table-cell table:style-name="Tabela1.A3" office:value-type="string">
            <text:p text:style-name="P45"><text:span text:style-name="T67">06</text:span>.<text:span text:style-name="T67">10</text:span>.2016r.</text:p>
          </table:table-cell>
          <table:table-cell table:style-name="Tabela1.J3" office:value-type="float" office:value="0">
            <text:p text:style-name="P48"><text:span text:style-name="T61">4</text:span>.<text:span text:style-name="T61">00</text:span>0,<text:span text:style-name="T51">00</text:span></text:p>
          </table:table-cell>
          <table:table-cell table:style-name="Tabela1.K11" office:value-type="string">
            <text:p text:style-name="P55"><text:span text:style-name="T67">11</text:span>.<text:span text:style-name="T61">10</text:span>.201<text:span text:style-name="T54">6</text:span>r.</text:p>
            <text:p text:style-name="P50">Urząd Miejski<text:line-break/>w Wyrzysku </text:p>
            <text:p text:style-name="P50">ul. Bydgoska 29 – sala nr 9</text:p>
            <text:p text:style-name="P50">godz. <text:span text:style-name="T56">9.30</text:span></text:p>
          </table:table-cell>
        </table:table-row>
        <table:table-row table:style-name="Tabela1.6">
          <table:table-cell table:style-name="Tabela1.A10" table:number-columns-spanned="11" office:value-type="string">
            <text:p text:style-name="P26"/>
            <text:p text:style-name="P26"><text:span text:style-name="T35">O</text:span>głoszenie o <text:span text:style-name="T59">I </text:span><text:s/>przetargu ustnym nieograniczonym na sprzedaż nieruchomości położonej w Wyrzy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51">3</text:p>
          </table:table-cell>
          <table:table-cell table:style-name="Tabela1.A3" office:value-type="string">
            <text:list xml:id="list101838158179482" text:continue-list="list101838142173972" text:style-name="L1">
              <text:list-header>
                <text:p text:style-name="P88">Wyrzysk,<text:line-break/><text:span text:style-name="T60">os. Leśne</text:span></text:p>
              </text:list-header>
            </text:list>
          </table:table-cell>
          <table:table-cell table:style-name="Tabela1.A3" office:value-type="string">
            <text:p text:style-name="P50">Działka niezabudowana</text:p>
          </table:table-cell>
          <table:table-cell table:style-name="Tabela1.A3" office:value-type="string">
            <text:list xml:id="list101838158161361" text:continue-numbering="true" text:style-name="L1">
              <text:list-header>
                <text:p text:style-name="P89"><text:span text:style-name="T49">T</text:span>ereny zabudowy mieszkaniowej jednorodzinnej<text:line-break/>i usługowej oznaczone symbolem 1MN/U</text:p>
              </text:list-header>
            </text:list>
          </table:table-cell>
          <table:table-cell table:style-name="Tabela1.A3" office:value-type="string">
            <text:p text:style-name="P49">PO2H/000<text:span text:style-name="T61">13887/8</text:span></text:p>
          </table:table-cell>
          <table:table-cell table:style-name="Tabela1.A3" office:value-type="string">
            <text:p text:style-name="P56">1353/5</text:p>
          </table:table-cell>
          <table:table-cell table:style-name="Tabela1.J3" office:value-type="float" office:value="0.0246">
            <text:p text:style-name="P47">0,<text:span text:style-name="T50">1132</text:span></text:p>
          </table:table-cell>
          <table:table-cell table:style-name="Tabela1.J3" office:value-type="float" office:value="0">
            <text:p text:style-name="P52"><text:span text:style-name="T61">70</text:span>.<text:span text:style-name="T58">0</text:span>00,00</text:p>
          </table:table-cell>
          <table:table-cell table:style-name="Tabela1.A3" office:value-type="string">
            <text:p text:style-name="P46"><text:span text:style-name="T67">06</text:span>.<text:span text:style-name="T67">10</text:span>.2016r.</text:p>
          </table:table-cell>
          <table:table-cell table:style-name="Tabela1.J3" office:value-type="float" office:value="0">
            <text:p text:style-name="P48"><text:span text:style-name="T61">7</text:span>.<text:span text:style-name="T61">00</text:span>0,<text:span text:style-name="T51">00</text:span></text:p>
          </table:table-cell>
          <table:table-cell table:style-name="Tabela1.K11" office:value-type="string">
            <text:p text:style-name="P55"><text:span text:style-name="T67">11</text:span>.<text:span text:style-name="T61">10</text:span>.201<text:span text:style-name="T54">6</text:span>r.</text:p>
            <text:p text:style-name="P50">Urząd Miejski<text:line-break/>w Wyrzysku </text:p>
            <text:p text:style-name="P50">ul. Bydgoska 29 – sala nr 9</text:p>
            <text:p text:style-name="P50">godz.<text:span text:style-name="T61">10.00</text:span></text:p>
          </table:table-cell>
        </table:table-row>
        <text:soft-page-break/>
        <table:table-row table:style-name="Tabela1.8">
          <table:table-cell table:style-name="Tabela1.A10" table:number-columns-spanned="11" office:value-type="string">
            <text:p text:style-name="P25"/>
            <text:p text:style-name="P25"><text:span text:style-name="T35">O</text:span>głoszenie o <text:span text:style-name="T53">I </text:span><text:s/>przetargu ustnym nieograniczonym na sprzedaż nieruchomości położonej w Wyrzy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37">4</text:p>
          </table:table-cell>
          <table:table-cell table:style-name="Tabela1.A3" office:value-type="string">
            <text:p text:style-name="P34">Wyrzysk,</text:p>
            <text:p text:style-name="P38">ul. <text:span text:style-name="T61">Leśne</text:span></text:p>
          </table:table-cell>
          <table:table-cell table:style-name="Tabela1.A3" office:value-type="string">
            <text:p text:style-name="P34">Działka niezabudowana</text:p>
          </table:table-cell>
          <table:table-cell table:style-name="Tabela1.A3" office:value-type="string">
            <text:list xml:id="list101838173183287" text:continue-numbering="true" text:style-name="L1">
              <text:list-header>
                <text:p text:style-name="P79"><text:span text:style-name="T49">T</text:span>ereny zabudowy mieszkaniowej jednorodzinnej<text:line-break/>i usługowej oznaczone symbolem 1MN/U</text:p>
              </text:list-header>
            </text:list>
          </table:table-cell>
          <table:table-cell table:style-name="Tabela1.A3" office:value-type="string">
            <text:p text:style-name="P32">PO2H/000<text:span text:style-name="T61">13887/8</text:span></text:p>
          </table:table-cell>
          <table:table-cell table:style-name="Tabela1.A3" office:value-type="string">
            <text:p text:style-name="P57">1353/6</text:p>
          </table:table-cell>
          <table:table-cell table:style-name="Tabela1.J3" office:value-type="float" office:value="0.0246">
            <text:p text:style-name="P39">0,<text:span text:style-name="T61">0846</text:span></text:p>
          </table:table-cell>
          <table:table-cell table:style-name="Tabela1.J3" office:value-type="float" office:value="0">
            <text:p text:style-name="P40"><text:span text:style-name="T61">54</text:span>.000,00</text:p>
          </table:table-cell>
          <table:table-cell table:style-name="Tabela1.A3" office:value-type="string">
            <text:p text:style-name="P45"><text:span text:style-name="T67">06</text:span>.<text:span text:style-name="T67">10</text:span>.2016r.</text:p>
          </table:table-cell>
          <table:table-cell table:style-name="Tabela1.J3" office:value-type="float" office:value="0">
            <text:p text:style-name="P48"><text:span text:style-name="T61">5</text:span>.<text:span text:style-name="T61">40</text:span>0,<text:span text:style-name="T51">00</text:span></text:p>
          </table:table-cell>
          <table:table-cell table:style-name="Tabela1.K11" office:value-type="string">
            <text:p text:style-name="P55"><text:span text:style-name="T67">11</text:span>.<text:span text:style-name="T61">10</text:span>.201<text:span text:style-name="T54">6</text:span>r.</text:p>
            <text:p text:style-name="P50">Urząd Miejski<text:line-break/>w Wyrzysku </text:p>
            <text:p text:style-name="P50">ul. Bydgoska 29 – sala nr 9</text:p>
            <text:p text:style-name="P50">godz. <text:span text:style-name="T56">10.20</text:span></text:p>
          </table:table-cell>
        </table:table-row>
        <table:table-row table:style-name="Tabela1.10">
          <table:table-cell table:style-name="Tabela1.A10" table:number-columns-spanned="11" office:value-type="string">
            <text:p text:style-name="P27"/>
            <text:p text:style-name="P27"><text:span text:style-name="T35">O</text:span>głoszenie o <text:span text:style-name="T56">I </text:span><text:s/>przetargu ustnym nieograniczonym na sprzedaż nieruchomości położonej w <text:span text:style-name="T61">Falmierow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31">5</text:p>
          </table:table-cell>
          <table:table-cell table:style-name="Tabela1.A3" office:value-type="string">
            <text:p text:style-name="P30">Falmierowo</text:p>
          </table:table-cell>
          <table:table-cell table:style-name="Tabela1.A3" office:value-type="string">
            <text:p text:style-name="P34">Działka niezabudowana</text:p>
          </table:table-cell>
          <table:table-cell table:style-name="Tabela1.A3" office:value-type="string">
            <text:list xml:id="list101838173176275" text:continue-numbering="true" text:style-name="L1">
              <text:list-header>
                <text:p text:style-name="P75">Decyzja o warunkach zabudowy z dnia 15.10.2013r. <text:span text:style-name="T65">b</text:span>udowa budynku mieszkalnego jednorodzinnego z usługami wraz z niezbędnymi instalacjami i urządzeniami technicznymi i pozostałą niezbędną infrastrukturą techniczną</text:p>
              </text:list-header>
            </text:list>
          </table:table-cell>
          <table:table-cell table:style-name="Tabela1.A3" office:value-type="string">
            <text:p text:style-name="P32">PO2H/000<text:span text:style-name="T62">15385/3</text:span></text:p>
          </table:table-cell>
          <table:table-cell table:style-name="Tabela1.A3" office:value-type="string">
            <text:p text:style-name="P58">7<text:span text:style-name="T62">4/5</text:span></text:p>
          </table:table-cell>
          <table:table-cell table:style-name="Tabela1.J3" office:value-type="float" office:value="0.0246">
            <text:p text:style-name="P39">0,<text:span text:style-name="T62">0994</text:span></text:p>
          </table:table-cell>
          <table:table-cell table:style-name="Tabela1.J3" office:value-type="float" office:value="0">
            <text:p text:style-name="P40"><text:span text:style-name="T62">55</text:span>.<text:span text:style-name="T59">0</text:span>00,00</text:p>
          </table:table-cell>
          <table:table-cell table:style-name="Tabela1.A3" office:value-type="string">
            <text:p text:style-name="P45"><text:span text:style-name="T67">06</text:span>.<text:span text:style-name="T67">10</text:span>.2016r.</text:p>
          </table:table-cell>
          <table:table-cell table:style-name="Tabela1.J3" office:value-type="float" office:value="0">
            <text:p text:style-name="P48"><text:span text:style-name="T62">5</text:span>.<text:span text:style-name="T62">500</text:span>,<text:span text:style-name="T51">00</text:span></text:p>
          </table:table-cell>
          <table:table-cell table:style-name="Tabela1.K11" office:value-type="string">
            <text:p text:style-name="P55"><text:span text:style-name="T67">11</text:span>.<text:span text:style-name="T62">10</text:span>.201<text:span text:style-name="T54">6</text:span>r.</text:p>
            <text:p text:style-name="P50">Urząd Miejski<text:line-break/>w Wyrzysku </text:p>
            <text:p text:style-name="P50">ul. Bydgoska 29 – sala nr 9</text:p>
            <text:p text:style-name="P50">godz. <text:span text:style-name="T56">10.40</text:span></text:p>
          </table:table-cell>
        </table:table-row>
        <table:table-row table:style-name="Tabela1.12">
          <table:table-cell table:style-name="Tabela1.A12" table:number-columns-spanned="11" office:value-type="string">
            <text:p text:style-name="P28"><text:span text:style-name="T35">O</text:span>głoszenie o <text:span text:style-name="T56">II </text:span><text:s/>przetargu ustnym nieograniczonym na sprzedaż nieruchomości położonej w <text:span text:style-name="T67">Wyrzys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41">6</text:p>
          </table:table-cell>
          <table:table-cell table:style-name="Tabela1.A3" office:value-type="string">
            <text:p text:style-name="P42">Wyrzysku</text:p>
            <text:p text:style-name="P42">os. Kwiatowe</text:p>
          </table:table-cell>
          <table:table-cell table:style-name="Tabela1.A3" office:value-type="string">
            <text:p text:style-name="P35">Działka niezabudowana</text:p>
          </table:table-cell>
          <table:table-cell table:style-name="Tabela1.A3" office:value-type="string">
            <text:list xml:id="list101838189185800" text:continue-numbering="true" text:style-name="L1">
              <text:list-header>
                <text:p text:style-name="P80"><text:span text:style-name="T49">T</text:span>ereny zabudowy mieszkaniowej jednorodzinnej<text:line-break/>i usługowej oznaczone symbolem 1MN/U</text:p>
              </text:list-header>
            </text:list>
          </table:table-cell>
          <table:table-cell table:style-name="Tabela1.A3" office:value-type="string">
            <text:p text:style-name="P42">PO2H/00014923/0</text:p>
          </table:table-cell>
          <table:table-cell table:style-name="Tabela1.A3" office:value-type="string">
            <text:p text:style-name="P59">1294</text:p>
          </table:table-cell>
          <table:table-cell table:style-name="Tabela1.J3" office:value-type="float" office:value="0">
            <text:p text:style-name="P43">0,0857</text:p>
          </table:table-cell>
          <table:table-cell table:style-name="Tabela1.J3" office:value-type="float" office:value="0">
            <text:p text:style-name="P43">72.000,00</text:p>
          </table:table-cell>
          <table:table-cell table:style-name="Tabela1.A3" office:value-type="string">
            <text:p text:style-name="P53">06.10.2016r.</text:p>
          </table:table-cell>
          <table:table-cell table:style-name="Tabela1.J3" office:value-type="float" office:value="0">
            <text:p text:style-name="P53">7.200,00</text:p>
          </table:table-cell>
          <table:table-cell table:style-name="Tabela1.K13" office:value-type="string">
            <text:p text:style-name="P55"><text:span text:style-name="T67">11</text:span>.<text:span text:style-name="T62">10</text:span>.201<text:span text:style-name="T54">6</text:span>r.</text:p>
            <text:p text:style-name="P50">Urząd Miejski<text:line-break/>w Wyrzysku </text:p>
            <text:p text:style-name="P50">ul. Bydgoska 29 – sala nr 9</text:p>
            <text:p text:style-name="P50">godz. <text:span text:style-name="T56">11.50</text:span></text:p>
          </table:table-cell>
        </table:table-row>
        <table:table-row table:style-name="Tabela1.14">
          <table:table-cell table:style-name="Tabela1.A14" table:number-columns-spanned="11" office:value-type="string">
            <text:p text:style-name="P29"><text:span text:style-name="T35">Ogłoszenie o I</text:span><text:span text:style-name="T73">I</text:span><text:span text:style-name="T35"> <text:s/>przetargu ustnym nieograniczonym na sprzedaż nieruchomości położonej w Wyrzys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3" office:value-type="string">
            <text:p text:style-name="P44">7</text:p>
          </table:table-cell>
          <table:table-cell table:style-name="Tabela1.A3" office:value-type="string">
            <text:p text:style-name="P44">Osiek nad Notecią</text:p>
          </table:table-cell>
          <table:table-cell table:style-name="Tabela1.A3" office:value-type="string">
            <text:p text:style-name="P35">Działka niezabudowana</text:p>
          </table:table-cell>
          <table:table-cell table:style-name="Tabela1.A3" office:value-type="string">
            <text:list xml:id="list731963340432943672" text:style-name="L3">
              <text:list-header>
                <text:p text:style-name="P106"><text:span text:style-name="T69">T</text:span>ereny zabudowy mieszkaniowej wielorodzinnej i <text:soft-page-break/>usługowej oznaczone symbolem MW/U</text:p>
              </text:list-header>
            </text:list>
          </table:table-cell>
          <table:table-cell table:style-name="Tabela1.A3" office:value-type="string">
            <text:list xml:id="list101838189172543" text:continue-numbering="true" text:style-name="L3">
              <text:list-header>
                <text:p text:style-name="P106"><text:span text:style-name="T68">P</text:span>O2H/00014888/2</text:p>
              </text:list-header>
            </text:list>
          </table:table-cell>
          <table:table-cell table:style-name="Tabela1.A3" office:value-type="string">
            <text:list xml:id="list101838189174853" text:continue-numbering="true" text:style-name="L3">
              <text:list-header>
                <text:p text:style-name="P104">877/25</text:p>
              </text:list-header>
            </text:list>
          </table:table-cell>
          <table:table-cell table:style-name="Tabela1.J3" office:value-type="float" office:value="0">
            <text:list xml:id="list101838189172894" text:continue-numbering="true" text:style-name="L3">
              <text:list-header>
                <text:p text:style-name="P84"><text:span text:style-name="T68">0,</text:span>5551</text:p>
              </text:list-header>
            </text:list>
          </table:table-cell>
          <table:table-cell table:style-name="Tabela1.J3" office:value-type="float" office:value="0">
            <text:list xml:id="list101838189174788" text:continue-numbering="true" text:style-name="L3">
              <text:list-header>
                <text:p text:style-name="P85">250.000,00</text:p>
              </text:list-header>
            </text:list>
          </table:table-cell>
          <table:table-cell table:style-name="Tabela1.A3" office:value-type="string">
            <text:list xml:id="list101838189164661" text:continue-numbering="true" text:style-name="L3">
              <text:list-header>
                <text:p text:style-name="P90">06.10.2016r.</text:p>
              </text:list-header>
            </text:list>
          </table:table-cell>
          <table:table-cell table:style-name="Tabela1.J3" office:value-type="float" office:value="0">
            <text:list xml:id="list101838189175659" text:continue-numbering="true" text:style-name="L3">
              <text:list-header>
                <text:p text:style-name="P91">25.000,00</text:p>
              </text:list-header>
            </text:list>
          </table:table-cell>
          <table:table-cell table:style-name="Tabela1.K15" office:value-type="string">
            <text:list xml:id="list101838205184284" text:continue-numbering="true" text:style-name="L3">
              <text:list-header>
                <text:p text:style-name="P97"><text:span text:style-name="T67">11</text:span>.<text:span text:style-name="T62">10</text:span>.201<text:span text:style-name="T54">6</text:span>r.</text:p>
              </text:list-header>
              <text:list-item>
                <text:p text:style-name="P92">Urząd Miejski<text:line-break/>w Wyrzysku </text:p>
              </text:list-item>
              <text:list-item>
                <text:p text:style-name="P92"><text:soft-page-break/>ul. Bydgoska 29 – sala nr 9</text:p>
                <text:p text:style-name="P93">godz. 12.20</text:p>
              </text:list-item>
            </text:list>
          </table:table-cell>
        </table:table-row>
        <table:table-row table:style-name="Tabela1.16">
          <table:table-cell table:style-name="Tabela1.A16" table:number-columns-spanned="11" office:value-type="string">
            <text:p text:style-name="P28"><text:span text:style-name="T35">O</text:span>głoszenie o <text:span text:style-name="T56">II </text:span><text:s/>przetargu ustnym ograniczonym na sprzedaż nieruchomości położonej w <text:span text:style-name="T67">Osieku nad Noteci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44">8</text:p>
          </table:table-cell>
          <table:table-cell table:style-name="Tabela1.A3" office:value-type="string">
            <text:p text:style-name="P42">Osiek nad Notecią</text:p>
          </table:table-cell>
          <table:table-cell table:style-name="Tabela1.A3" office:value-type="string">
            <text:list xml:id="list101838205165050" text:continue-numbering="true" text:style-name="L3">
              <text:list-header>
                <text:p text:style-name="P110">Działka niezabudowana</text:p>
              </text:list-header>
            </text:list>
          </table:table-cell>
          <table:table-cell table:style-name="Tabela1.A3" office:value-type="string">
            <text:list xml:id="list101838205185147" text:continue-numbering="true" text:style-name="L3">
              <text:list-header>
                <text:p text:style-name="P107"><text:span text:style-name="T68">1.</text:span>Tereny <text:span text:style-name="T69">zabudowy mieszkaniowej jednorodzinnej</text:span></text:p>
                <text:p text:style-name="P109">i usługowej oznaczone symbolem 1MN/U</text:p>
              </text:list-header>
            </text:list>
            <text:p text:style-name="P60">2. Tereny dróg wewnętrznych oznaczone symbolem KDW</text:p>
          </table:table-cell>
          <table:table-cell table:style-name="Tabela1.A3" office:value-type="string">
            <text:list xml:id="list101838205176025" text:continue-numbering="true" text:style-name="L3">
              <text:list-header>
                <text:p text:style-name="P108">PO2H/000<text:span text:style-name="T68">14924/7</text:span></text:p>
              </text:list-header>
            </text:list>
          </table:table-cell>
          <table:table-cell table:style-name="Tabela1.A3" office:value-type="string">
            <text:list xml:id="list101838205185675" text:continue-numbering="true" text:style-name="L3">
              <text:list-header>
                <text:p text:style-name="P105"><text:span text:style-name="T69">3</text:span>06/1</text:p>
              </text:list-header>
            </text:list>
          </table:table-cell>
          <table:table-cell table:style-name="Tabela1.J3" office:value-type="float" office:value="0">
            <text:list xml:id="list101838205179334" text:continue-numbering="true" text:style-name="L3">
              <text:list-header>
                <text:p text:style-name="P86">0,<text:span text:style-name="T68">2897</text:span></text:p>
              </text:list-header>
            </text:list>
          </table:table-cell>
          <table:table-cell table:style-name="Tabela1.J3" office:value-type="float" office:value="0">
            <text:list xml:id="list101838205173011" text:continue-numbering="true" text:style-name="L3">
              <text:list-header>
                <text:p text:style-name="P87"><text:span text:style-name="T70">73</text:span>.<text:span text:style-name="T70">0</text:span>00,00</text:p>
              </text:list-header>
            </text:list>
          </table:table-cell>
          <table:table-cell table:style-name="Tabela1.A3" office:value-type="string">
            <text:list xml:id="list101838205189729" text:continue-numbering="true" text:style-name="L3">
              <text:list-header>
                <text:p text:style-name="P94"><text:span text:style-name="T70">06.10</text:span>.201<text:span text:style-name="T71">6</text:span>r.</text:p>
              </text:list-header>
            </text:list>
          </table:table-cell>
          <table:table-cell table:style-name="Tabela1.J3" office:value-type="float" office:value="0">
            <text:list xml:id="list101838205168197" text:continue-numbering="true" text:style-name="L3">
              <text:list-header>
                <text:p text:style-name="P95"><text:span text:style-name="T70">7</text:span>.<text:span text:style-name="T70">30</text:span>0,00</text:p>
              </text:list-header>
            </text:list>
          </table:table-cell>
          <table:table-cell table:style-name="Tabela1.K17" office:value-type="string">
            <text:list xml:id="list101838205163236" text:continue-numbering="true" text:style-name="L3">
              <text:list-header>
                <text:p text:style-name="P111"><text:span text:style-name="T71">11.10.</text:span>201<text:span text:style-name="T71">6</text:span>r. - Urząd Miejski<text:line-break/>ul. Bydgoska 29, <text:span text:style-name="T72">Wyrzysk,</text:span></text:p>
                <text:p text:style-name="P111">sala nr 9 (parter)</text:p>
                <text:p text:style-name="P96">godz. <text:span text:style-name="T69">11.00</text:span></text:p>
              </text:list-header>
            </text:list>
          </table:table-cell>
        </table:table-row>
      </table:table>
      <text:p text:style-name="P8"/>
      <text:p text:style-name="P9"><text:span text:style-name="T57">I. Pozycja</text:span> 1-<text:span text:style-name="T62">4</text:span> <text:span text:style-name="T47">tabeli</text:span></text:p>
      <text:p text:style-name="P14">Przedmiotem sprzedaży są nieruchomości położone w Wyrzysku na osiedlu Leśnym. Nieruchomości znajdują się w sąsiedztwie zabudowy mieszkaniowej.</text:p>
      <text:p text:style-name="P20"/>
      <text:p text:style-name="P21"><text:span text:style-name="T57">II. </text:span>Pozycja <text:span text:style-name="T62">5 </text:span>tabeli</text:p>
      <text:p text:style-name="P15">Przedmiotem sprzedaż jest niezabudowana działka położona w bardzo dobrej lokalizacji we wsi Falmierowo. Nieruchomość znajduje się<text:line-break/>w centrum wsi, w sąsiedztwie zabudowy handlowej, naprzeciwko Domu Pomocy społecznej, OSP i niewielkiej odległości od szkoły. Działka położona jest przy pasie drogowym drogi 242, która przebiega przez wieś Falmierowo.</text:p>
      <text:p text:style-name="P6"/>
      <text:p text:style-name="P4">Ograniczenie nieruchomości <text:span text:style-name="T48">wynikające z działu III Księgi Wieczystej PO2H/00015385/3:</text:span></text:p>
      <text:p text:style-name="P7">1. <text:span text:style-name="T63">ograniczone prawo rzeczowe polegające na zapewnieniu nieodpłatnie każdoczesnemu właścicielowi działki nr 75/4 prawo dojścia<text:line-break/>i dojazdu przez działkę nr 74/2.</text:span></text:p>
      <text:p text:style-name="P12">Obciążenia <text:span text:style-name="T55">dla</text:span> nieruchomości<text:span text:style-name="T29"> </text:span><text:span text:style-name="T55">z poz. 1-5: </text:span><text:span text:style-name="T30">nie występują.</text:span></text:p>
      <text:p text:style-name="P10"><text:span text:style-name="T55">O</text:span>graniczenia dla nieruchomości z poz. <text:span text:style-name="T64">1-4</text:span>:<text:span text:style-name="T28"> nie występują. <text:s/></text:span></text:p>
      <text:p text:style-name="P17"/>
      <text:p text:style-name="P5"><text:span text:style-name="T63">I</text:span>II. Pozycja 6 tabeli</text:p>
      <text:p text:style-name="P16">Przedmiotem sprzedaż jest <text:span text:style-name="T67">nieruchomość położona w Wyrzysku na osiedlu Kwiatowym</text:span></text:p>
      <text:p text:style-name="P16"/>
      <text:p text:style-name="P11">Ograniczenie nieruchomości wynikające z działu III Księgi Wieczystej PO2H/00014923/0:</text:p>
      <text:list xml:id="list5254791039192334061" text:style-name="WW8Num2">
        <text:list-header>
          <text:p text:style-name="P72">1. Prawo przechodu i przejazdu przez działkę nr 456/4 na rzecz każdoczesnego właściciela działki nr 456/5 i 456/6 położonych w Wyrzysku przy ul. Staszica.</text:p>
          <text:p text:style-name="P74"><text:soft-page-break/><text:span text:style-name="T28">2. Prawo dojścia i dojazdu przez działkę nr 226/6 na rzecz każdoczesnego nabywcy działki nr 226/5 poło</text:span><text:span text:style-name="T31">ż</text:span><text:span text:style-name="T28">onych w Wyrzysku przy ul. Bydgoskiej 36.</text:span></text:p>
          <text:p text:style-name="P74"><text:span text:style-name="T28">3. Prawo dojazdu i dojścia przez działk</text:span><text:span text:style-name="T31">ę</text:span><text:span text:style-name="T28"> n</text:span><text:span text:style-name="T31">r</text:span><text:span text:style-name="T28"> 434/2 na rzecz każdoczesnego właściciela lokalu<text:line-break/> w budynku położonym na działce nr 434/1.</text:span></text:p>
          <text:p text:style-name="P74"><text:span text:style-name="T28">4. Prawo dojazdu i dojścia do działki 1184 na rzecz każdoczesnego właściciela tej działki przez działk</text:span><text:span text:style-name="T31">ę</text:span><text:span text:style-name="T28"> nr 1211.</text:span></text:p>
          <text:p text:style-name="P73">5. Służebność drogi dojazdu i dojścia do działki nr 1201 przez działkę 1211.</text:p>
          <text:p text:style-name="P74"><text:span text:style-name="T31">6</text:span><text:span text:style-name="T28">. Służebność drogi dojazdu i dojścia do działek nr 1202, 1203, 01204, 1205 przez działkę nr 1211.</text:span></text:p>
          <text:p text:style-name="P74"><text:span text:style-name="T31">7</text:span><text:span text:style-name="T28">. Służebność gruntowa drogi przejścia i przejazdu przez działkę nr 1211 dla każdoczesnego właściciela działki nr 1185 i 1188 położonych w Wyrzysku.</text:span></text:p>
          <text:p text:style-name="P74"><text:span text:style-name="T28">8. Służebność gruntowa drogi przejścia i przejazdu przez działkę 1211 na rzecz każdoczesnego właściciela działki 120</text:span><text:span text:style-name="T31">6.</text:span></text:p>
          <text:p text:style-name="P72">9.Służebność gruntowa drogi przejścia i przejazdu przez działkę 1211 na rzecz każdoczesnego właściciela działki 1207.</text:p>
          <text:p text:style-name="P73">10. Służebność gruntowa przejścia i przejazdu przez działkę nr 456/8 na rzecz każdoczesnego właściciela lokalu mieszkalnego nr 2, położonego w Wyrzysku przy ul. Staszica 4A.</text:p>
          <text:p text:style-name="P73">11. Nieodpłatna i na czas nieoznaczony służebność przejścia i przejazdu przez działkę 1211 o pow. 0,1948 ha położoną w Wyrzysku na rzecz każdoczesnego właściciela działki nr 1210 o pow. 0,0022 ha położonej w Wyrzysku.</text:p>
        </text:list-header>
      </text:list>
      <text:p text:style-name="P64">Wymienione wyżej ograniczenia nie dotyczą działki będącej przedmiotem sprzedaży. Obciążenia widniejące w księdze wieczystej nr PO2H/00014923/0 <text:s/>zostaną przepisane do nowo założonej księgi wieczystej dla nieruchomości będącej przedmiotem sprzedaży. </text:p>
      <text:p text:style-name="P19"/>
      <text:p text:style-name="P67"><text:span text:style-name="T22">O</text:span><text:span text:style-name="T23">bciążenia dla nieruchomości</text:span><text:span text:style-name="T74"> </text:span><text:span text:style-name="T23">z poz. </text:span><text:span text:style-name="T24">6</text:span><text:span text:style-name="T23">: </text:span><text:span text:style-name="T55">nie występują.</text:span></text:p>
      <text:p text:style-name="P65"><text:span text:style-name="T55">I</text:span>V. Pozycja 7 tabeli</text:p>
      <text:p text:style-name="P70"><text:span text:style-name="T75">Przedmiot</text:span><text:span text:style-name="T76">em sprzedaży jest </text:span><text:span text:style-name="T34">działka oznaczona geodezyjnie nr 877/25 o powierzchni 0,5551 ha, </text:span><text:span text:style-name="T42">położona pod adresem administracyjnym: ul. Parkowa, Osiek nad Notecią w niedalekiej odległości od drogi wojewódzkiej nr 194 w bezpośrednim sąsiedztwie stadionu sportowego. Działka jest częściowo zabudowana. Na nieruchomości w 2005 roku przerwano prace budowlane zmierzające do budowy hali środowiskowo – sportowej. Do tego czasu wykonano fundamenty i częściowo mury z cegły kratówki do wysokości parteru. Inwestycja została przerwana i nie będzie kontynuowana. Pozostawiona zabudowa w niektórych miejscach uległa erozji na skutek zamakania i zamrażania, co przyspieszyło proces zużycia. Miejscowy plan zagospodarowania przestrzennego zakłada na nieruchomości możliwość zabudowy </text:span><text:span text:style-name="T43">mieszkaniowej wielorodzinnej </text:span><text:span text:style-name="T44">z</text:span><text:span text:style-name="T43"> usług</text:span><text:span text:style-name="T44">ami. W sąsiedztwie działki przebiegają sieci: energetyczna, wodociągowa i kanalizacji sanitarnej. Do pozostałych po budowie hali środowiskowo – sportowej elementów konstrukcyjno – budowlanych sporządzon</text:span><text:span text:style-name="T45">a</text:span><text:span text:style-name="T44"> została analiza możliwości ich wykorzystania, która przedstawia koncepcję zabudowy trzy segmentowej o charakterze mieszkalno – usługowym oraz określa elementy aktualnego stopnia zabudowy, które możliwe </text:span><text:span text:style-name="T46">s</text:span><text:span text:style-name="T44">ą do wykorzystania. Z szczegółami analizy zapoznać się można w siedzibie Urzędu Miejskiego w Wyrzysku przy ul. Bydgoskiej 29, pokój nr 27 II piętro.</text:span></text:p>
      <text:p text:style-name="P18"><text:span text:style-name="T22">O</text:span><text:span text:style-name="T14">bciążenia </text:span><text:span text:style-name="T23">dla</text:span><text:span text:style-name="T14"> nieruchomości</text:span><text:span text:style-name="T74"> </text:span><text:span text:style-name="T23">z poz. </text:span><text:span text:style-name="T25">7</text:span><text:span text:style-name="T23">. : </text:span><text:span text:style-name="T55">nie występują.</text:span></text:p>
      <text:p text:style-name="P65"><text:span text:style-name="T55">Ograniczenia dla nieruchomości z poz. 7</text:span><text:span text:style-name="T32">: nie występują.</text:span></text:p>
      <text:p text:style-name="P66"><text:soft-page-break/><text:span text:style-name="T77">V</text:span>. Pozycja <text:span text:style-name="T77">8</text:span> tabeli</text:p>
      <text:p text:style-name="P68">Przedmiotem sprzedaży jest działka położona w Osieku nad Notecią. Działka przeznaczona jest do sprzedaży w trybie prze<text:span text:style-name="T78">targu ograniczonego dla właścicieli nieruchomości przyległych.</text:span></text:p>
      <text:p text:style-name="P68"><text:span text:style-name="T22">O</text:span><text:span text:style-name="T26">bciążenia </text:span><text:span text:style-name="T23">dla</text:span><text:span text:style-name="T26"> nieruchomości</text:span><text:span text:style-name="T74"> </text:span><text:span text:style-name="T23">z poz. </text:span><text:span text:style-name="T25">8</text:span><text:span text:style-name="T23">. : </text:span><text:span text:style-name="T55">nie występują.</text:span></text:p>
      <text:p text:style-name="P66"><text:span text:style-name="T79">Ograniczenie nieruchomości wynikające z działu III Księgi Wieczystej PO2H/00014924/7:</text:span><text:span text:style-name="T33"> nie występują.</text:span></text:p>
      <text:p text:style-name="P69"/>
      <text:p text:style-name="P22"><text:span text:style-name="T40">VI</text:span><text:span text:style-name="T39">. </text:span><text:span text:style-name="T36">Zobowiązania, któr</text:span><text:span text:style-name="T37">ej przedmiotem </text:span><text:span text:style-name="T38">są</text:span><text:span text:style-name="T36"> w/w nieruchomoś</text:span><text:span text:style-name="T37">ć</text:span><text:span text:style-name="T36">:</text:span><text:span text:style-name="T41"> nie występują.</text:span></text:p>
      <text:p text:style-name="P13"/>
      <text:p text:style-name="P23"><text:span text:style-name="T10">V</text:span><text:span text:style-name="T11">II</text:span><text:span text:style-name="T8">. </text:span><text:span text:style-name="T6">Warunkiem uczestniczenia w przetarg</text:span><text:span text:style-name="T7">ach</text:span><text:span text:style-name="T6"> jest wpłacenie wadium</text:span><text:span text:style-name="T12"> <text:s/>w wysokości i terminie wskazanym w tabeli na podane poniżej konto <text:s text:c="2"/>(liczy się data uznania kwoty przez bank na </text:span><text:span text:style-name="T1">rachunku gminy): <text:s/></text:span><text:span text:style-name="T4">Nadnotecki Bank Spółdzielczy: <text:s/>63 8937 0007 0000 1906 2000 0060. </text:span><text:span text:style-name="T1">Wadium wpłacone przez uczestnika przetargu, który wygrał przetarg zalicza się na poczet ceny nabycia nieruchomości. Pozostałym uczestnikom przetargu wadium zwraca się niezwłocznie po zamknięciu przetargu <text:s/>jednak nie później niż <text:s/>przed upływem <text:s/>3 dni od dnia jego zamknięcia. Jeżeli osoba ustalona jako nabywca nieruchomości nie przystąpi bez </text:span><text:span text:style-name="T12">usprawiedliwienia do zawarcia umowy w miejscu i w terminie podanym w </text:span><text:span text:style-name="T13">z</text:span><text:span text:style-name="T12">awiadomieniu, organizator przetargu może odstąpić od zawarcia umowy, a </text:span><text:span text:style-name="T1">wpłacone wadium nie podlega zwrotowi. W dniu przetargu należy przedłożyć Komisji Przetargowej: </text:span><text:span text:style-name="T6">osoby fizyczne</text:span><text:span text:style-name="T12">: dowód wpłaty wadium, dowód osobisty, </text:span><text:span text:style-name="T9">o</text:span><text:span text:style-name="T5">soby prawne :</text:span><text:span text:style-name="T3">poświadczony aktualny wypis z Krajowego Rejestru Sądowego, osoba – osoby upoważnione w Krajowym Rejestrze Sądowym do składania oświadczeń woli w zakresie praw i obowiązków majątkowych, powinny przedłożyć dowód osobisty lub inny dokument ze <text:s text:c="2"/>zdjęciem potwierdzający tożsamość, </text:span><text:span text:style-name="T5">cudzoziemcy :</text:span><text:span text:style-name="T3"> oprócz dokumentów wymienionych <text:s/>w ppkt a i b <text:s/>promesę na nabycie </text:span><text:span text:style-name="T1">nieruchomości. <text:s/>Bliższe informacje o przetargu można uzyskać w Urzędzie Miejskim w Wyrzysku pok. </text:span><text:span text:style-name="T2">n</text:span><text:span text:style-name="T1">r 27, telefon: 067 286-26-40, <text:s/>286 41-18 lub 286 41 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2" style:display-name="Konwertuj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a stranz</meta:initial-creator>
    <meta:creation-date>2012-05-17T12:06:41</meta:creation-date>
    <dc:date>2016-09-05T10:18:38.028000000</dc:date>
    <meta:print-date>2016-09-02T14:40:52.181000000</meta:print-date>
    <meta:editing-cycles>60</meta:editing-cycles>
    <meta:editing-duration>PT8H46M8S</meta:editing-duration>
    <meta:generator>LibreOffice/4.1.3.2$Windows_x86 LibreOffice_project/70feb7d99726f064edab4605a8ab840c50ec57a</meta:generator>
    <meta:document-statistic meta:table-count="1" meta:image-count="0" meta:object-count="0" meta:page-count="5" meta:paragraph-count="172" meta:word-count="1288" meta:character-count="9485" meta:non-whitespace-character-count="8323"/>
  </office:meta>
</office:document-meta>
</file>