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9.072cm" fo:margin-left="-0.69cm" table:align="left" style:writing-mode="lr-tb"/>
    </style:style>
    <style:style style:name="Tabela1.A" style:family="table-column">
      <style:table-column-properties style:column-width="0.684cm"/>
    </style:style>
    <style:style style:name="Tabela1.B" style:family="table-column">
      <style:table-column-properties style:column-width="2.926cm"/>
    </style:style>
    <style:style style:name="Tabela1.C" style:family="table-column">
      <style:table-column-properties style:column-width="3.268cm"/>
    </style:style>
    <style:style style:name="Tabela1.D" style:family="table-column">
      <style:table-column-properties style:column-width="4.015cm"/>
    </style:style>
    <style:style style:name="Tabela1.E" style:family="table-column">
      <style:table-column-properties style:column-width="3.985cm"/>
    </style:style>
    <style:style style:name="Tabela1.F" style:family="table-column">
      <style:table-column-properties style:column-width="1.588cm"/>
    </style:style>
    <style:style style:name="Tabela1.G" style:family="table-column">
      <style:table-column-properties style:column-width="1.806cm"/>
    </style:style>
    <style:style style:name="Tabela1.H" style:family="table-column">
      <style:table-column-properties style:column-width="2.272cm"/>
    </style:style>
    <style:style style:name="Tabela1.I" style:family="table-column">
      <style:table-column-properties style:column-width="2.833cm"/>
    </style:style>
    <style:style style:name="Tabela1.K" style:family="table-column">
      <style:table-column-properties style:column-width="3.424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K1" style:family="table-cell">
      <style:table-cell-properties style:vertical-align="top" fo:padding="0.097cm" fo:border="0.05pt solid #000000" style:writing-mode="lr-tb"/>
    </style:style>
    <style:style style:name="Tabela1.2" style:family="table-row">
      <style:table-row-properties style:min-row-height="0.512cm" fo:keep-together="auto"/>
    </style:style>
    <style:style style:name="Tabela1.3" style:family="table-row">
      <style:table-row-properties style:min-row-height="1.288cm" fo:keep-together="auto"/>
    </style:style>
    <style:style style:name="Tabela1.A3" style:family="table-cell">
      <style:table-cell-properties style:vertical-align="top" fo:padding="0.097cm" fo:border-left="0.05pt solid #000000" fo:border-right="none" fo:border-top="none" fo:border-bottom="0.05pt solid #000000" style:writing-mode="lr-tb"/>
    </style:style>
    <style:style style:name="Tabela1.J3" style:family="table-cell" style:data-style-name="N100">
      <style:table-cell-properties style:vertical-align="top" fo:padding="0.097cm" fo:border-left="0.05pt solid #000000" fo:border-right="none" fo:border-top="none" fo:border-bottom="0.05pt solid #000000" style:writing-mode="lr-tb"/>
    </style:style>
    <style:style style:name="Tabela1.K3" style:family="table-cell">
      <style:table-cell-properties style:vertical-align="top" fo:padding="0.097cm" fo:border-left="0.05pt solid #000000" fo:border-right="0.05pt solid #000000" fo:border-top="none" fo:border-bottom="0.05pt solid #000000" style:writing-mode="lr-tb"/>
    </style:style>
    <style:style style:name="Tabela1.4" style:family="table-row">
      <style:table-row-properties style:min-row-height="0.393cm" fo:keep-together="auto"/>
    </style:style>
    <style:style style:name="Tabela1.A4" style:family="table-cell">
      <style:table-cell-properties style:vertical-align="top" fo:padding="0.097cm" fo:border-left="0.05pt solid #000000" fo:border-right="0.05pt solid #000000" fo:border-top="none" fo:border-bottom="0.05pt solid #000000" style:writing-mode="lr-tb"/>
    </style:style>
    <style:style style:name="Tabela1.5" style:family="table-row">
      <style:table-row-properties style:min-row-height="1.535cm" fo:keep-together="auto"/>
    </style:style>
    <style:style style:name="Tabela1.F5" style:family="table-cell" style:data-style-name="N0">
      <style:table-cell-properties style:vertical-align="top" fo:padding="0.097cm" fo:border-left="0.05pt solid #000000" fo:border-right="none" fo:border-top="none" fo:border-bottom="0.05pt solid #000000" style:writing-mode="lr-tb"/>
    </style:style>
    <style:style style:name="Tabela1.K5" style:family="table-cell">
      <style:table-cell-properties style:vertical-align="top" fo:padding="0.097cm" fo:border-left="0.05pt solid #000000" fo:border-right="0.05pt solid #000000" fo:border-top="none" fo:border-bottom="0.05pt solid #000000" style:writing-mode="lr-tb"/>
    </style:style>
    <style:style style:name="Tabela1.6" style:family="table-row">
      <style:table-row-properties style:min-row-height="0.362cm" fo:keep-together="auto"/>
    </style:style>
    <style:style style:name="Tabela1.A6" style:family="table-cell">
      <style:table-cell-properties style:vertical-align="top" fo:padding="0.097cm" fo:border-left="0.05pt solid #000000" fo:border-right="0.05pt solid #000000" fo:border-top="none" fo:border-bottom="0.05pt solid #000000" style:writing-mode="lr-tb"/>
    </style:style>
    <style:style style:name="Tabela1.K7" style:family="table-cell">
      <style:table-cell-properties style:vertical-align="top" fo:padding="0.097cm" fo:border-left="0.05pt solid #000000" fo:border-right="0.05pt solid #000000" fo:border-top="none" fo:border-bottom="0.05pt solid #000000" style:writing-mode="lr-tb"/>
    </style:style>
    <style:style style:name="Tabela1.8" style:family="table-row">
      <style:table-row-properties style:min-row-height="0.626cm" fo:keep-together="auto"/>
    </style:style>
    <style:style style:name="Tabela1.A8" style:family="table-cell">
      <style:table-cell-properties style:vertical-align="top" fo:padding="0.097cm" fo:border-left="0.05pt solid #000000" fo:border-right="0.05pt solid #000000" fo:border-top="none" fo:border-bottom="0.05pt solid #000000" style:writing-mode="lr-tb"/>
    </style:style>
    <style:style style:name="Tabela1.K9" style:family="table-cell">
      <style:table-cell-properties style:vertical-align="top" fo:padding="0.097cm" fo:border-left="0.05pt solid #000000" fo:border-right="0.05pt solid #000000" fo:border-top="none" fo:border-bottom="0.05pt solid #000000" style:writing-mode="lr-tb"/>
    </style:style>
    <style:style style:name="Tabela1.10" style:family="table-row">
      <style:table-row-properties style:min-row-height="0.663cm" fo:keep-together="auto"/>
    </style:style>
    <style:style style:name="Tabela1.A10" style:family="table-cell">
      <style:table-cell-properties style:vertical-align="top" fo:padding="0.097cm" fo:border-left="0.05pt solid #000000" fo:border-right="0.05pt solid #000000" fo:border-top="none" fo:border-bottom="0.05pt solid #000000" style:writing-mode="lr-tb"/>
    </style:style>
    <style:style style:name="Tabela1.K11" style:family="table-cell">
      <style:table-cell-properties style:vertical-align="top" fo:padding="0.097cm" fo:border-left="0.05pt solid #000000" fo:border-right="0.05pt solid #000000" fo:border-top="none" fo:border-bottom="0.05pt solid #000000" style:writing-mode="lr-tb"/>
    </style:style>
    <style:style style:name="Tabela1.12" style:family="table-row">
      <style:table-row-properties style:min-row-height="0.582cm" fo:keep-together="auto"/>
    </style:style>
    <style:style style:name="Tabela1.A12" style:family="table-cell">
      <style:table-cell-properties style:vertical-align="top" fo:padding="0.097cm" fo:border-left="0.05pt solid #000000" fo:border-right="0.05pt solid #000000" fo:border-top="none" fo:border-bottom="0.05pt solid #000000" style:writing-mode="lr-tb"/>
    </style:style>
    <style:style style:name="Tabela1.K13" style:family="table-cell">
      <style:table-cell-properties style:vertical-align="top" fo:padding="0.097cm" fo:border-left="0.05pt solid #000000" fo:border-right="0.05pt solid #000000" fo:border-top="none" fo:border-bottom="0.05pt solid #000000" style:writing-mode="lr-tb"/>
    </style:style>
    <style:style style:name="Tabela1.14" style:family="table-row">
      <style:table-row-properties style:min-row-height="0.466cm" fo:keep-together="auto"/>
    </style:style>
    <style:style style:name="Tabela1.A14" style:family="table-cell">
      <style:table-cell-properties style:vertical-align="top" fo:padding="0.097cm" fo:border-left="0.05pt solid #000000" fo:border-right="0.05pt solid #000000" fo:border-top="none" fo:border-bottom="0.05pt solid #000000" style:writing-mode="lr-tb"/>
    </style:style>
    <style:style style:name="Tabela1.K15" style:family="table-cell">
      <style:table-cell-properties style:vertical-align="top" fo:padding="0.097cm" fo:border-left="0.05pt solid #000000" fo:border-right="0.05pt solid #000000" fo:border-top="none" fo:border-bottom="0.05pt solid #000000" style:writing-mode="lr-tb"/>
    </style:style>
    <style:style style:name="Tabela1.16" style:family="table-row">
      <style:table-row-properties style:min-row-height="0.536cm" fo:keep-together="auto"/>
    </style:style>
    <style:style style:name="Tabela1.A16" style:family="table-cell">
      <style:table-cell-properties style:vertical-align="top" fo:padding="0.097cm" fo:border-left="0.05pt solid #000000" fo:border-right="0.05pt solid #000000" fo:border-top="none" fo:border-bottom="0.05pt solid #000000" style:writing-mode="lr-tb"/>
    </style:style>
    <style:style style:name="Tabela1.K17"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6pt" style:text-underline-style="none" style:font-size-asian="16pt" style:font-size-complex="16pt"/>
    </style:style>
    <style:style style:name="P4" style:family="paragraph" style:parent-style-name="Standard">
      <style:paragraph-properties fo:line-height="100%" fo:text-align="justify" style:justify-single-word="false" style:writing-mode="lr-tb"/>
      <style:text-properties style:use-window-font-color="true" style:text-position="0% 100%" fo:font-size="14pt" fo:language="pl" fo:country="PL"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5" style:family="paragraph" style:parent-style-name="Standard">
      <style:paragraph-properties fo:line-height="100%" fo:text-align="justify" style:justify-single-word="false" style:writing-mode="lr-tb"/>
      <style:text-properties style:use-window-font-color="true" style:text-position="0% 100%" fo:font-size="14pt" fo:language="pl" fo:country="P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6" style:family="paragraph" style:parent-style-name="Standard">
      <style:paragraph-properties fo:line-height="100%" fo:text-align="justify" style:justify-single-word="false" style:writing-mode="lr-tb"/>
      <style:text-properties style:use-window-font-color="true" style:text-position="0% 100%" fo:font-size="14pt" fo:language="pl" fo:country="PL" style:text-underline-style="solid" style:text-underline-width="auto" style:text-underline-color="font-color"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7" style:family="paragraph" style:parent-style-name="Standard">
      <style:paragraph-properties fo:line-height="100%" fo:text-align="justify" style:justify-single-word="false" style:writing-mode="lr-tb"/>
      <style:text-properties style:use-window-font-color="true" style:text-position="0% 100%" style:font-name="Times New Roman" fo:font-size="14pt" fo:language="pl" fo:country="PL"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8" style:family="paragraph" style:parent-style-name="Standard">
      <style:paragraph-properties fo:line-height="100%" fo:text-align="justify" style:justify-single-word="false" style:writing-mode="lr-tb"/>
      <style:text-properties style:use-window-font-color="true" style:text-position="0% 100%" style:font-name="Times New Roman" fo:font-size="14pt" fo:language="pl" fo:country="P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9" style:family="paragraph" style:parent-style-name="Standard">
      <style:paragraph-properties fo:line-height="100%" fo:text-align="justify" style:justify-single-word="false" style:writing-mode="lr-tb"/>
      <style:text-properties style:use-window-font-color="true" style:text-position="0% 100%" style:font-name="Times New Roman" fo:font-size="14pt" fo:language="pl" fo:country="PL" style:text-underline-style="solid" style:text-underline-width="auto" style:text-underline-color="font-color"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0" style:family="paragraph" style:parent-style-name="Standard">
      <style:paragraph-properties fo:line-height="100%" fo:text-align="justify" style:justify-single-word="false" style:writing-mode="lr-tb"/>
      <style:text-properties style:use-window-font-color="true" style:text-position="0% 100%" style:font-name="Times New Roman" fo:font-size="14pt" fo:language="pl" fo:country="PL" style:text-underline-style="solid" style:text-underline-width="auto" style:text-underline-color="font-color" fo:font-weight="bold" officeooo:paragraph-rsid="00244e30"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1" style:family="paragraph" style:parent-style-name="Standard">
      <style:paragraph-properties fo:line-height="100%" fo:text-align="justify" style:justify-single-word="false" style:writing-mode="lr-tb"/>
      <style:text-properties style:use-window-font-color="true" fo:font-size="14pt" fo:language="pl" fo:country="P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2" style:family="paragraph" style:parent-style-name="Standard">
      <style:paragraph-properties style:line-height-at-least="0.353cm" fo:text-align="justify" style:justify-single-word="false" style:writing-mode="lr-tb">
        <style:tab-stops>
          <style:tab-stop style:position="1.27cm"/>
        </style:tab-stops>
      </style:paragraph-properties>
      <style:text-properties fo:font-size="14pt" style:font-size-asian="14pt" style:font-size-complex="14pt"/>
    </style:style>
    <style:style style:name="P13" style:family="paragraph" style:parent-style-name="Standard">
      <style:paragraph-properties fo:line-height="150%" fo:text-align="center" style:justify-single-word="false" style:snap-to-layout-grid="false" style:writing-mode="lr-tb"/>
      <style:text-properties fo:color="#000000" fo:font-size="14pt" fo:language="pl" fo:country="PL" style:text-underline-style="none"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4" style:family="paragraph" style:parent-style-name="Table_20_Contents">
      <style:paragraph-properties style:snap-to-layout-grid="false"/>
      <style:text-properties fo:color="#000000" fo:font-size="14pt" fo:language="pl" fo:country="P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5" style:family="paragraph" style:parent-style-name="Table_20_Contents">
      <style:paragraph-properties fo:text-align="start" style:justify-single-word="false" style:snap-to-layout-grid="false"/>
      <style:text-properties fo:color="#000000" fo:font-size="14pt" fo:language="pl" fo:country="P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6" style:family="paragraph" style:parent-style-name="Table_20_Contents">
      <style:paragraph-properties style:snap-to-layout-grid="false"/>
      <style:text-properties fo:color="#000000" fo:font-size="14pt" fo:language="pl" fo:country="PL" fo:font-weight="normal" officeooo:rsid="001f5d07" officeooo:paragraph-rsid="001f5d07"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7" style:family="paragraph" style:parent-style-name="Table_20_Contents">
      <style:paragraph-properties style:snap-to-layout-grid="false"/>
      <style:text-properties fo:color="#000000" fo:font-size="14pt" fo:language="pl" fo:country="PL" fo:font-weight="normal" officeooo:rsid="0021d3e0" officeooo:paragraph-rsid="0021d3e0"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8" style:family="paragraph" style:parent-style-name="Table_20_Contents">
      <style:paragraph-properties fo:text-align="start" style:justify-single-word="false" style:snap-to-layout-grid="false"/>
      <style:text-properties fo:color="#000000" fo:font-size="14pt" fo:language="pl" fo:country="PL" fo:font-style="normal"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9" style:family="paragraph" style:parent-style-name="Table_20_Contents">
      <style:paragraph-properties style:snap-to-layout-grid="false"/>
      <style:text-properties fo:color="#000000" fo:font-size="14pt" fo:language="pl" fo:country="PL" fo:font-style="normal"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20" style:family="paragraph" style:parent-style-name="Table_20_Contents">
      <style:paragraph-properties style:snap-to-layout-grid="false"/>
      <style:text-properties fo:color="#000000" fo:font-size="14pt" fo:language="pl" fo:country="PL" fo:font-style="normal" fo:font-weight="normal" officeooo:rsid="001f5d07" officeooo:paragraph-rsid="001f5d07"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21" style:family="paragraph" style:parent-style-name="Table_20_Contents">
      <style:paragraph-properties style:snap-to-layout-grid="false"/>
      <style:text-properties fo:color="#000000" fo:font-size="14pt" fo:language="pl" fo:country="PL" fo:font-style="normal" fo:font-weight="bold" style:font-name-asian="Lucida Sans Unicode"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P22" style:family="paragraph" style:parent-style-name="Table_20_Contents">
      <style:paragraph-properties fo:text-align="start" style:justify-single-word="false" style:snap-to-layout-grid="false"/>
      <style:text-properties fo:color="#ff0000" fo:font-size="14pt" fo:language="pl" fo:country="PL" fo:font-style="normal" style:text-underline-style="none" fo:font-weight="bold" style:font-name-asian="Lucida Sans Unicode"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P23" style:family="paragraph" style:parent-style-name="Table_20_Contents">
      <style:paragraph-properties fo:text-align="start" style:justify-single-word="false" style:snap-to-layout-grid="false"/>
      <style:text-properties fo:color="#ff0000" fo:font-size="14pt" fo:language="pl" fo:country="PL" style:text-underline-style="none"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4" style:family="paragraph" style:parent-style-name="Table_20_Heading">
      <style:paragraph-properties fo:text-align="center" style:justify-single-word="false" style:snap-to-layout-grid="false"/>
      <style:text-properties style:use-window-font-color="true" fo:font-size="14pt" fo:language="pl" fo:country="PL" fo:font-style="italic" fo:font-weight="bold" style:font-name-asian="Lucida Sans Unicode" style:font-size-asian="14pt" style:language-asian="zxx" style:country-asian="none" style:font-style-asian="italic" style:font-weight-asian="bold" style:font-name-complex="Tahoma" style:font-size-complex="14pt" style:language-complex="zxx" style:country-complex="none" style:font-style-complex="italic" style:font-weight-complex="bold"/>
    </style:style>
    <style:style style:name="P25" style:family="paragraph" style:parent-style-name="Table_20_Heading">
      <style:paragraph-properties fo:text-align="center" style:justify-single-word="false" style:snap-to-layout-grid="false"/>
      <style:text-properties fo:color="#000000" fo:font-size="14pt" fo:language="pl" fo:country="PL" fo:font-style="italic" style:text-underline-style="none" fo:font-weight="bold" style:font-name-asian="Lucida Sans Unicode" style:font-size-asian="14pt" style:language-asian="zxx" style:country-asian="none" style:font-style-asian="italic" style:font-weight-asian="bold" style:font-name-complex="Tahoma" style:font-size-complex="14pt" style:language-complex="zxx" style:country-complex="none" style:font-style-complex="italic" style:font-weight-complex="bold"/>
    </style:style>
    <style:style style:name="P26" style:family="paragraph" style:parent-style-name="Table_20_Heading">
      <style:paragraph-properties fo:margin-left="-0.847cm" fo:margin-right="0cm" fo:text-align="center" style:justify-single-word="false" fo:text-indent="0cm" style:auto-text-indent="false" style:snap-to-layout-grid="false"/>
      <style:text-properties style:use-window-font-color="true" fo:font-size="14pt" fo:language="pl" fo:country="PL" fo:font-style="italic" fo:font-weight="bold" style:font-name-asian="Lucida Sans Unicode" style:font-size-asian="14pt" style:language-asian="zxx" style:country-asian="none" style:font-style-asian="italic" style:font-weight-asian="bold" style:font-name-complex="Tahoma" style:font-size-complex="14pt" style:language-complex="zxx" style:country-complex="none" style:font-style-complex="italic" style:font-weight-complex="bold"/>
    </style:style>
    <style:style style:name="P27" style:family="paragraph" style:parent-style-name="Standard" style:master-page-name="Standard">
      <style:paragraph-properties fo:margin-left="8.202cm" fo:margin-right="0cm" fo:text-align="justify" style:justify-single-word="false" fo:text-indent="0cm" style:auto-text-indent="false" style:page-number="auto"/>
      <style:text-properties style:use-window-font-color="true" fo:font-size="16pt" fo:language="pl" fo:country="PL" fo:font-weight="normal" style:font-name-asian="Arial Unicode MS" style:font-size-asian="16pt" style:language-asian="zxx" style:country-asian="none" style:font-weight-asian="normal" style:font-name-complex="Tahoma" style:font-size-complex="16pt" style:language-complex="zxx" style:country-complex="none" style:font-weight-complex="normal"/>
    </style:style>
    <style:style style:name="P28" style:family="paragraph" style:parent-style-name="Standard">
      <style:paragraph-properties fo:line-height="100%" fo:text-align="justify" style:justify-single-word="false" style:writing-mode="lr-tb"/>
      <style:text-properties style:use-window-font-color="true" style:text-position="0% 100%" style:font-name="Times New Roman" fo:font-size="14pt" fo:language="pl" fo:country="PL" style:text-underline-style="none"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9" style:family="paragraph" style:parent-style-name="Standard">
      <style:paragraph-properties fo:line-height="100%" fo:text-align="justify" style:justify-single-word="false" style:writing-mode="lr-tb"/>
      <style:text-properties style:use-window-font-color="true" style:text-position="0% 100%" style:font-name="Times New Roman" fo:font-size="14pt" fo:language="pl" fo:country="PL" style:text-underline-style="none" fo:font-weight="bold" officeooo:paragraph-rsid="00244e30"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30" style:family="paragraph" style:parent-style-name="Table_20_Contents" style:list-style-name="L1">
      <style:paragraph-properties style:snap-to-layout-grid="false"/>
      <style:text-properties fo:color="#000000" fo:font-size="14pt" fo:language="pl" fo:country="P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31" style:family="paragraph" style:parent-style-name="Table_20_Contents" style:list-style-name="L2">
      <style:paragraph-properties style:snap-to-layout-grid="false"/>
      <style:text-properties fo:color="#000000" fo:font-size="14pt" fo:language="pl" fo:country="P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32" style:family="paragraph" style:parent-style-name="Table_20_Contents" style:list-style-name="L2">
      <style:paragraph-properties style:snap-to-layout-grid="false"/>
      <style:text-properties fo:color="#000000" fo:font-size="14pt" fo:language="pl" fo:country="PL" fo:font-style="normal"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33" style:family="paragraph" style:parent-style-name="Table_20_Contents"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34" style:family="paragraph" style:parent-style-name="Table_20_Contents" style:list-style-name="L1">
      <style:paragraph-properties fo:text-align="justify" style:justify-single-word="false"/>
      <style:text-properties fo:color="#ff0000" fo:font-size="14pt" style:text-underline-style="none" fo:font-weight="bold" style:font-size-asian="14pt" style:font-weight-asian="bold" style:font-size-complex="14pt" style:font-weight-complex="bold"/>
    </style:style>
    <style:style style:name="T1" style:family="text">
      <style:text-properties style:use-window-font-color="true" style:text-position="0% 100%" fo:language="pl" fo:country="PL" fo:font-weight="normal" officeooo:rsid="00193f02" style:font-name-asian="Lucida Sans Unicode" style:language-asian="zxx" style:country-asian="none" style:font-weight-asian="normal" style:font-name-complex="Tahoma" style:language-complex="zxx" style:country-complex="none" style:font-weight-complex="normal"/>
    </style:style>
    <style:style style:name="T2" style:family="text">
      <style:text-properties style:use-window-font-color="true" style:text-position="0% 100%" fo:language="pl" fo:country="PL" fo:font-weight="normal" officeooo:rsid="001c22e7" style:font-name-asian="Lucida Sans Unicode" style:language-asian="zxx" style:country-asian="none" style:font-weight-asian="normal" style:font-name-complex="Tahoma" style:language-complex="zxx" style:country-complex="none" style:font-weight-complex="normal"/>
    </style:style>
    <style:style style:name="T3" style:family="text">
      <style:text-properties style:use-window-font-color="true" style:text-position="0% 100%" fo:language="pl" fo:country="PL" fo:font-weight="normal" style:font-name-asian="Arial Unicode MS" style:language-asian="zxx" style:country-asian="none" style:font-weight-asian="normal" style:font-name-complex="Tahoma" style:language-complex="zxx" style:country-complex="none" style:font-weight-complex="normal"/>
    </style:style>
    <style:style style:name="T4" style:family="text">
      <style:text-properties style:use-window-font-color="true" style:text-position="0% 100%" fo:language="pl" fo:country="PL" fo:font-weight="bold" officeooo:rsid="00193f02" style:font-name-asian="Lucida Sans Unicode" style:language-asian="zxx" style:country-asian="none" style:font-weight-asian="bold" style:font-name-complex="Tahoma" style:language-complex="zxx" style:country-complex="none" style:font-weight-complex="bold"/>
    </style:style>
    <style:style style:name="T5" style:family="text">
      <style:text-properties style:use-window-font-color="true" style:text-position="0% 100%" fo:language="pl" fo:country="PL" fo:font-weight="bold" style:font-name-asian="Arial Unicode MS" style:language-asian="zxx" style:country-asian="none" style:font-weight-asian="bold" style:font-name-complex="Tahoma" style:language-complex="zxx" style:country-complex="none" style:font-weight-complex="bold"/>
    </style:style>
    <style:style style:name="T6" style:family="text">
      <style:text-properties style:use-window-font-color="true" fo:language="pl" fo:country="PL" fo:font-weight="bold" style:font-name-asian="Lucida Sans Unicode" style:language-asian="zxx" style:country-asian="none" style:font-weight-asian="bold" style:font-name-complex="Tahoma" style:language-complex="zxx" style:country-complex="none" style:font-weight-complex="bold"/>
    </style:style>
    <style:style style:name="T7" style:family="text">
      <style:text-properties style:use-window-font-color="true" fo:language="pl" fo:country="PL" fo:font-weight="bold" officeooo:rsid="002475d1" style:font-name-asian="Lucida Sans Unicode" style:language-asian="zxx" style:country-asian="none" style:font-weight-asian="bold" style:font-name-complex="Tahoma" style:language-complex="zxx" style:country-complex="none" style:font-weight-complex="bold"/>
    </style:style>
    <style:style style:name="T8" style:family="text">
      <style:text-properties style:use-window-font-color="true" fo:language="pl" fo:country="PL" fo:font-weight="bold" officeooo:rsid="006255d6" style:font-name-asian="Lucida Sans Unicode" style:language-asian="zxx" style:country-asian="none" style:font-weight-asian="bold" style:font-name-complex="Tahoma" style:language-complex="zxx" style:country-complex="none" style:font-weight-complex="bold"/>
    </style:style>
    <style:style style:name="T9" style:family="text">
      <style:text-properties style:use-window-font-color="true" fo:language="pl" fo:country="PL" fo:font-weight="normal" style:font-name-asian="Lucida Sans Unicode" style:language-asian="zxx" style:country-asian="none" style:font-weight-asian="normal" style:font-name-complex="Tahoma" style:language-complex="zxx" style:country-complex="none" style:font-weight-complex="normal"/>
    </style:style>
    <style:style style:name="T10" style:family="text">
      <style:text-properties style:use-window-font-color="true" fo:language="pl" fo:country="PL" fo:font-weight="normal" officeooo:rsid="001c22e7" style:font-name-asian="Lucida Sans Unicode" style:language-asian="zxx" style:country-asian="none" style:font-weight-asian="normal" style:font-name-complex="Tahoma" style:language-complex="zxx" style:country-complex="none" style:font-weight-complex="normal"/>
    </style:style>
    <style:style style:name="T11" style:family="text">
      <style:text-properties fo:font-weight="bold" style:font-weight-asian="bold" style:font-weight-complex="bold"/>
    </style:style>
    <style:style style:name="T12" style:family="text">
      <style:text-properties fo:font-weight="bold" officeooo:rsid="001c22e7" style:font-weight-asian="bold" style:font-weight-complex="bold"/>
    </style:style>
    <style:style style:name="T13" style:family="text">
      <style:text-properties fo:font-weight="bold" officeooo:rsid="00208c54" style:font-weight-asian="bold" style:font-weight-complex="bold"/>
    </style:style>
    <style:style style:name="T14" style:family="text">
      <style:text-properties fo:font-weight="bold" officeooo:rsid="002dd73e" style:font-weight-asian="bold" style:font-weight-complex="bold"/>
    </style:style>
    <style:style style:name="T15" style:family="text">
      <style:text-properties fo:font-weight="bold" officeooo:rsid="002c2a21" style:font-weight-asian="bold" style:font-weight-complex="bold"/>
    </style:style>
    <style:style style:name="T16" style:family="text">
      <style:text-properties fo:font-weight="bold" officeooo:rsid="0043ea4e" style:font-weight-asian="bold" style:font-weight-complex="bold"/>
    </style:style>
    <style:style style:name="T17" style:family="text">
      <style:text-properties fo:font-weight="bold" officeooo:rsid="005237e4" style:font-weight-asian="bold" style:font-weight-complex="bold"/>
    </style:style>
    <style:style style:name="T18" style:family="text">
      <style:text-properties fo:font-weight="bold" officeooo:rsid="0062d8f1"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371912" style:font-weight-asian="normal" style:font-weight-complex="normal"/>
    </style:style>
    <style:style style:name="T21" style:family="text">
      <style:text-properties fo:font-weight="normal" officeooo:rsid="003bf8d2" style:font-weight-asian="normal" style:font-weight-complex="normal"/>
    </style:style>
    <style:style style:name="T22" style:family="text">
      <style:text-properties fo:font-weight="normal" officeooo:rsid="003227c3" style:font-weight-asian="normal" style:font-weight-complex="normal"/>
    </style:style>
    <style:style style:name="T23" style:family="text">
      <style:text-properties fo:font-weight="normal" officeooo:rsid="002805e8" style:font-weight-asian="normal" style:font-weight-complex="normal"/>
    </style:style>
    <style:style style:name="T24" style:family="text">
      <style:text-properties fo:font-weight="normal" officeooo:rsid="002c2a21" style:font-weight-asian="normal" style:font-weight-complex="normal"/>
    </style:style>
    <style:style style:name="T25" style:family="text">
      <style:text-properties fo:font-weight="normal" officeooo:rsid="005e4c9a" style:font-weight-asian="normal" style:font-weight-complex="normal"/>
    </style:style>
    <style:style style:name="T26" style:family="text">
      <style:text-properties fo:font-weight="normal" officeooo:rsid="0067241e" style:font-weight-asian="normal" style:font-weight-complex="normal"/>
    </style:style>
    <style:style style:name="T27" style:family="text">
      <style:text-properties officeooo:rsid="002805e8"/>
    </style:style>
    <style:style style:name="T28" style:family="text">
      <style:text-properties style:text-position="0% 100%" style:font-name="Times New Roman" fo:font-weight="bold" officeooo:rsid="004b860d" style:font-weight-asian="bold" style:font-weight-complex="bold"/>
    </style:style>
    <style:style style:name="T29" style:family="text">
      <style:text-properties style:text-position="0% 100%" style:font-name="Times New Roman" fo:font-weight="bold" officeooo:rsid="002805e8" style:font-weight-asian="bold" style:font-weight-complex="bold"/>
    </style:style>
    <style:style style:name="T30" style:family="text">
      <style:text-properties style:text-position="0% 100%" style:font-name="Times New Roman" fo:font-weight="bold" officeooo:rsid="00504bbf" style:font-weight-asian="bold" style:font-weight-complex="bold"/>
    </style:style>
    <style:style style:name="T31" style:family="text">
      <style:text-properties style:text-position="0% 100%" style:font-name="Times New Roman" fo:font-weight="bold" officeooo:rsid="006255d6" style:font-weight-asian="bold" style:font-weight-complex="bold"/>
    </style:style>
    <style:style style:name="T32" style:family="text">
      <style:text-properties style:text-position="0% 100%" style:font-name="Times New Roman" officeooo:rsid="004b860d"/>
    </style:style>
    <style:style style:name="T33" style:family="text">
      <style:text-properties style:font-name="Times New Roman" fo:font-weight="normal" officeooo:rsid="004b26ce" style:font-weight-asian="normal" style:font-weight-complex="normal"/>
    </style:style>
    <style:style style:name="T34" style:family="text">
      <style:text-properties style:font-name="Times New Roman" fo:font-weight="normal" officeooo:rsid="00504bbf" style:font-weight-asian="normal" style:font-weight-complex="normal"/>
    </style:style>
    <style:style style:name="T35" style:family="text">
      <style:text-properties officeooo:rsid="004c7c20"/>
    </style:style>
    <style:style style:name="T36" style:family="text">
      <style:text-properties officeooo:rsid="00504bbf"/>
    </style:style>
    <style:style style:name="T37" style:family="text">
      <style:text-properties officeooo:rsid="0017a39c"/>
    </style:style>
    <style:style style:name="T38" style:family="text">
      <style:text-properties officeooo:rsid="0020d123"/>
    </style:style>
    <style:style style:name="T39" style:family="text">
      <style:text-properties officeooo:rsid="00252e2f"/>
    </style:style>
    <style:style style:name="T40" style:family="text">
      <style:text-properties officeooo:rsid="001b42b2"/>
    </style:style>
    <style:style style:name="T41" style:family="text">
      <style:text-properties officeooo:rsid="00243fcc"/>
    </style:style>
    <style:style style:name="T42" style:family="text">
      <style:text-properties officeooo:rsid="002d9675"/>
    </style:style>
    <style:style style:name="T43" style:family="text">
      <style:text-properties officeooo:rsid="005237e4"/>
    </style:style>
    <style:style style:name="T44" style:family="text">
      <style:text-properties officeooo:rsid="0054af1d"/>
    </style:style>
    <style:style style:name="T45" style:family="text">
      <style:text-properties officeooo:rsid="0056ab17"/>
    </style:style>
    <style:style style:name="T46" style:family="text">
      <style:text-properties officeooo:rsid="005da276"/>
    </style:style>
    <style:style style:name="T47" style:family="text">
      <style:text-properties officeooo:rsid="005e4c9a"/>
    </style:style>
    <style:style style:name="T48" style:family="text">
      <style:text-properties officeooo:rsid="00623cd2"/>
    </style:style>
    <style:style style:name="T49" style:family="text">
      <style:text-properties officeooo:rsid="006255d6"/>
    </style:style>
    <style:style style:name="T50" style:family="text">
      <style:text-properties officeooo:rsid="0062d8f1"/>
    </style:style>
    <style:style style:name="T51" style:family="text">
      <style:text-properties officeooo:rsid="00652bed"/>
    </style:style>
    <style:style style:name="T52" style:family="text">
      <style:text-properties officeooo:rsid="0067241e"/>
    </style:style>
    <style:style style:name="T53" style:family="text">
      <style:text-properties officeooo:rsid="00673341"/>
    </style:style>
    <style:style style:name="T54" style:family="text">
      <style:text-properties officeooo:rsid="006b7fc0"/>
    </style:style>
    <style:style style:name="T55" style:family="text">
      <style:text-properties officeooo:rsid="006cfbfa"/>
    </style:style>
    <style:style style:name="T56" style:family="text">
      <style:text-properties officeooo:rsid="001f5d07"/>
    </style:style>
    <style:style style:name="T57" style:family="text">
      <style:text-properties officeooo:rsid="0020945a"/>
    </style:style>
    <style:style style:name="T58" style:family="text">
      <style:text-properties officeooo:rsid="0021d3e0"/>
    </style:style>
    <style:style style:name="T59" style:family="text">
      <style:text-properties officeooo:rsid="00225c51"/>
    </style:style>
    <style:style style:name="T60" style:family="text">
      <style:text-properties officeooo:rsid="00244e30"/>
    </style:style>
    <style:style style:name="T61" style:family="text">
      <style:text-properties officeooo:rsid="00269989"/>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text:span text:style-name="T11">OGŁOSZENIE BURMISTRZA WYRZYSKA </text:span><text:span text:style-name="T12">O</text:span><text:span text:style-name="T11"> PRZETAR</text:span><text:span text:style-name="T17">GACH</text:span><text:span text:style-name="T12"> </text:span><text:span text:style-name="T11">USTN</text:span><text:span text:style-name="T12">Y</text:span><text:span text:style-name="T17">CH</text:span><text:span text:style-name="T11"> NIEOGRANICZON</text:span><text:span text:style-name="T13">Y</text:span><text:span text:style-name="T17">CH<text:line-break/></text:span><text:span text:style-name="T11">NA SPRZEDAŻ NIERUCHOMOŚCI POŁOŻON</text:span><text:span text:style-name="T17">YCH</text:span><text:span text:style-name="T14"> </text:span><text:span text:style-name="T11">NA TERENIE </text:span><text:span text:style-name="T16">MIASTA</text:span><text:span text:style-name="T15"> </text:span><text:span text:style-name="T18">I GMINY </text:span><text:span text:style-name="T11">WYRZYSK </text:span></text:p>
      <text:p text:style-name="P2"/>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H"/>
        <table:table-column table:style-name="Tabela1.K"/>
        <table:table-row table:style-name="Tabela1.1">
          <table:table-cell table:style-name="Tabela1.A1" office:value-type="string">
            <text:p text:style-name="P24">Lp</text:p>
          </table:table-cell>
          <table:table-cell table:style-name="Tabela1.A1" office:value-type="string">
            <text:p text:style-name="P24">Położenie</text:p>
          </table:table-cell>
          <table:table-cell table:style-name="Tabela1.A1" office:value-type="string">
            <text:p text:style-name="P24">Opis nieruchomości</text:p>
          </table:table-cell>
          <table:table-cell table:style-name="Tabela1.A1" office:value-type="string">
            <text:p text:style-name="P24">Przeznaczenie </text:p>
          </table:table-cell>
          <table:table-cell table:style-name="Tabela1.A1" office:value-type="string">
            <text:p text:style-name="P24">Księga wieczysta</text:p>
          </table:table-cell>
          <table:table-cell table:style-name="Tabela1.A1" office:value-type="string">
            <text:p text:style-name="P25">Nr działki</text:p>
          </table:table-cell>
          <table:table-cell table:style-name="Tabela1.A1" office:value-type="string">
            <text:p text:style-name="P24">Pow. w ha</text:p>
          </table:table-cell>
          <table:table-cell table:style-name="Tabela1.A1" office:value-type="string">
            <text:p text:style-name="P24">Cena w zł</text:p>
          </table:table-cell>
          <table:table-cell table:style-name="Tabela1.A1" office:value-type="string">
            <text:p text:style-name="P24">Termin <text:s/>wnoszenia wadium</text:p>
          </table:table-cell>
          <table:table-cell table:style-name="Tabela1.A1" office:value-type="string">
            <text:p text:style-name="P24">Wysokość wadium</text:p>
            <text:p text:style-name="P24">w zł</text:p>
          </table:table-cell>
          <table:table-cell table:style-name="Tabela1.K1" office:value-type="string">
            <text:p text:style-name="P26">Miejsce i czas</text:p>
            <text:p text:style-name="P26">przetargu</text:p>
          </table:table-cell>
        </table:table-row>
        <table:table-row table:style-name="Tabela1.2">
          <table:table-cell table:style-name="Tabela1.K1" table:number-columns-spanned="11" office:value-type="string">
            <text:p text:style-name="P13"/>
            <text:p text:style-name="P13"><text:span text:style-name="T27">O</text:span>głoszenie o <text:span text:style-name="T48">V</text:span> przetargu ustnym <text:span text:style-name="T43">nie</text:span>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6">1</text:p>
          </table:table-cell>
          <table:table-cell table:style-name="Tabela1.A3" office:value-type="string">
            <text:list xml:id="list3852702993105559027" text:style-name="L1">
              <text:list-header>
                <text:p text:style-name="P30">Wyrzysk,<text:line-break/><text:span text:style-name="T53">os. Kwiatowe</text:span></text:p>
              </text:list-header>
            </text:list>
          </table:table-cell>
          <table:table-cell table:style-name="Tabela1.A3" office:value-type="string">
            <text:list xml:id="list104834927162719" text:continue-numbering="true" text:style-name="L1">
              <text:list-header>
                <text:p text:style-name="P30">Działka niezabudowana</text:p>
              </text:list-header>
            </text:list>
          </table:table-cell>
          <table:table-cell table:style-name="Tabela1.A3" office:value-type="string">
            <text:list xml:id="list104834927187071" text:continue-numbering="true" text:style-name="L1">
              <text:list-header>
                <text:p text:style-name="P30">Tereny zabudowy mieszkaniowej jednorodzinnej<text:line-break/>i usługowej oznaczone symbolem 1MN/U</text:p>
              </text:list-header>
            </text:list>
          </table:table-cell>
          <table:table-cell table:style-name="Tabela1.A3" office:value-type="string">
            <text:list xml:id="list104834927182423" text:continue-numbering="true" text:style-name="L1">
              <text:list-header>
                <text:p text:style-name="P30">PO2H/00014923/0</text:p>
              </text:list-header>
            </text:list>
          </table:table-cell>
          <table:table-cell table:style-name="Tabela1.A3" office:value-type="string">
            <text:list xml:id="list104834943188949" text:continue-numbering="true" text:style-name="L1">
              <text:list-header>
                <text:p text:style-name="P34">12<text:span text:style-name="T38">93</text:span></text:p>
              </text:list-header>
            </text:list>
          </table:table-cell>
          <table:table-cell table:style-name="Tabela1.A3" office:value-type="string">
            <text:list xml:id="list104834943171646" text:continue-numbering="true" text:style-name="L1">
              <text:list-header>
                <text:p text:style-name="P33">0,0<text:span text:style-name="T61">828</text:span></text:p>
              </text:list-header>
            </text:list>
          </table:table-cell>
          <table:table-cell table:style-name="Tabela1.A3" office:value-type="string">
            <text:list xml:id="list104834943161988" text:continue-numbering="true" text:style-name="L1">
              <text:list-header>
                <text:p text:style-name="P33"><text:span text:style-name="T51">31</text:span>.<text:span text:style-name="T56">0</text:span>00,00</text:p>
              </text:list-header>
            </text:list>
          </table:table-cell>
          <table:table-cell table:style-name="Tabela1.A3" office:value-type="string">
            <text:p text:style-name="P18"><text:span text:style-name="T56">20</text:span>.<text:span text:style-name="T56">10</text:span>.2016r.</text:p>
          </table:table-cell>
          <table:table-cell table:style-name="Tabela1.J3" office:value-type="float" office:value="0">
            <text:p text:style-name="P18"><text:span text:style-name="T51">3</text:span>.<text:span text:style-name="T56">10</text:span>0,<text:span text:style-name="T40">00</text:span></text:p>
          </table:table-cell>
          <table:table-cell table:style-name="Tabela1.K15" office:value-type="string">
            <text:p text:style-name="P21"><text:span text:style-name="T56">25</text:span>.<text:span text:style-name="T56">10</text:span>.201<text:span text:style-name="T46">6</text:span>r.</text:p>
            <text:p text:style-name="P19">Urząd Miejski<text:line-break/>w Wyrzysku </text:p>
            <text:p text:style-name="P19">ul. Bydgoska 29 – sala nr 9</text:p>
            <text:p text:style-name="P19">godz. <text:span text:style-name="T48">9.00</text:span></text:p>
          </table:table-cell>
        </table:table-row>
        <table:table-row table:style-name="Tabela1.4">
          <table:table-cell table:style-name="Tabela1.A14" table:number-columns-spanned="11" office:value-type="string">
            <text:p text:style-name="P13"/>
            <text:p text:style-name="P13"><text:span text:style-name="T27">O</text:span>głoszenie o <text:span text:style-name="T51">V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20">2</text:p>
          </table:table-cell>
          <table:table-cell table:style-name="Tabela1.A3" office:value-type="string">
            <text:list xml:id="list482544507412309815" text:style-name="L2">
              <text:list-header>
                <text:p text:style-name="P32">Wyrzysk,<text:line-break/><text:span text:style-name="T53">os. Kwiatowe</text:span></text:p>
              </text:list-header>
            </text:list>
          </table:table-cell>
          <table:table-cell table:style-name="Tabela1.A3" office:value-type="string">
            <text:p text:style-name="P19">Działka niezabudowana</text:p>
          </table:table-cell>
          <table:table-cell table:style-name="Tabela1.A3" office:value-type="string">
            <text:list xml:id="list104834943163038" text:continue-numbering="true" text:style-name="L2">
              <text:list-header>
                <text:p text:style-name="P32"><text:span text:style-name="T37">T</text:span>ereny zabudowy mieszkaniowej jednorodzinnej<text:line-break/>i usługowej oznaczone symbolem 1MN/U</text:p>
              </text:list-header>
            </text:list>
          </table:table-cell>
          <table:table-cell table:style-name="Tabela1.A3" office:value-type="string">
            <text:p text:style-name="P19">PO2H/000<text:span text:style-name="T39">14923/0</text:span></text:p>
          </table:table-cell>
          <table:table-cell table:style-name="Tabela1.F5" office:value-type="float" office:value="1285">
            <text:p text:style-name="P22">12<text:span text:style-name="T39">85</text:span></text:p>
          </table:table-cell>
          <table:table-cell table:style-name="Tabela1.J3" office:value-type="float" office:value="0.0246">
            <text:p text:style-name="P18">0,<text:span text:style-name="T39">1187</text:span></text:p>
          </table:table-cell>
          <table:table-cell table:style-name="Tabela1.J3" office:value-type="float" office:value="0">
            <text:p text:style-name="P18"><text:span text:style-name="T56">41</text:span>.<text:span text:style-name="T50">00</text:span>0,00</text:p>
          </table:table-cell>
          <table:table-cell table:style-name="Tabela1.A3" office:value-type="string">
            <text:p text:style-name="P18"><text:span text:style-name="T61">20</text:span>.<text:span text:style-name="T61">10</text:span>.2016r.</text:p>
          </table:table-cell>
          <table:table-cell table:style-name="Tabela1.J3" office:value-type="float" office:value="0">
            <text:p text:style-name="P18"><text:span text:style-name="T56">4.</text:span>10<text:span text:style-name="T56">0</text:span>,<text:span text:style-name="T40">00</text:span></text:p>
          </table:table-cell>
          <table:table-cell table:style-name="Tabela1.K15" office:value-type="string">
            <text:p text:style-name="P21"><text:span text:style-name="T56">25</text:span>.<text:span text:style-name="T56">10</text:span>.201<text:span text:style-name="T46">6</text:span>r.</text:p>
            <text:p text:style-name="P19">Urząd Miejski<text:line-break/>w Wyrzysku </text:p>
            <text:p text:style-name="P19">ul. Bydgoska 29 – sala nr 9</text:p>
            <text:p text:style-name="P19">godz. <text:span text:style-name="T48">9.20</text:span></text:p>
          </table:table-cell>
        </table:table-row>
        <table:table-row table:style-name="Tabela1.6">
          <table:table-cell table:style-name="Tabela1.A14" table:number-columns-spanned="11" office:value-type="string">
            <text:p text:style-name="P13"/>
            <text:p text:style-name="P13"><text:span text:style-name="T27">O</text:span>głoszenie o <text:span text:style-name="T44">V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16">3</text:p>
          </table:table-cell>
          <table:table-cell table:style-name="Tabela1.A3" office:value-type="string">
            <text:p text:style-name="P14">Wyrzysk,</text:p>
            <text:p text:style-name="P14">ul. Podgórna</text:p>
          </table:table-cell>
          <table:table-cell table:style-name="Tabela1.A3" office:value-type="string">
            <text:p text:style-name="P14">Działka niezabudowana</text:p>
          </table:table-cell>
          <table:table-cell table:style-name="Tabela1.A3" office:value-type="string">
            <text:list xml:id="list104834959177021" text:continue-numbering="true" text:style-name="L2">
              <text:list-header>
                <text:p text:style-name="P31"><text:span text:style-name="T37">T</text:span>ereny zabudowy mieszkaniowej jednorodzinnej<text:line-break/><text:soft-page-break/>i usługowej oznaczone symbolem 1MN/U</text:p>
              </text:list-header>
            </text:list>
          </table:table-cell>
          <table:table-cell table:style-name="Tabela1.A3" office:value-type="string">
            <text:p text:style-name="P14">PO2H/000<text:span text:style-name="T41">14923/0</text:span></text:p>
          </table:table-cell>
          <table:table-cell table:style-name="Tabela1.A3" office:value-type="string">
            <text:p text:style-name="P23">71<text:span text:style-name="T44">6/3</text:span></text:p>
          </table:table-cell>
          <table:table-cell table:style-name="Tabela1.J3" office:value-type="float" office:value="0.0246">
            <text:p text:style-name="P15">0,<text:span text:style-name="T41">1548</text:span></text:p>
          </table:table-cell>
          <table:table-cell table:style-name="Tabela1.J3" office:value-type="float" office:value="0">
            <text:p text:style-name="P15"><text:span text:style-name="T51">61</text:span>.<text:span text:style-name="T56">0</text:span>00,00</text:p>
          </table:table-cell>
          <table:table-cell table:style-name="Tabela1.A3" office:value-type="string">
            <text:p text:style-name="P18"><text:span text:style-name="T56">20</text:span>.<text:span text:style-name="T56">10</text:span>.2016r.</text:p>
          </table:table-cell>
          <table:table-cell table:style-name="Tabela1.J3" office:value-type="float" office:value="0">
            <text:p text:style-name="P18"><text:span text:style-name="T51">6</text:span>.<text:span text:style-name="T56">100</text:span>,<text:span text:style-name="T40">00</text:span></text:p>
          </table:table-cell>
          <table:table-cell table:style-name="Tabela1.K15" office:value-type="string">
            <text:p text:style-name="P21"><text:span text:style-name="T56">25</text:span>.<text:span text:style-name="T56">10</text:span>.201<text:span text:style-name="T46">6</text:span>r.</text:p>
            <text:p text:style-name="P19">Urząd Miejski<text:line-break/>w Wyrzysku </text:p>
            <text:p text:style-name="P19"><text:soft-page-break/>ul. Bydgoska 29 – sala nr 9</text:p>
            <text:p text:style-name="P19">godz. <text:span text:style-name="T56">9.50</text:span></text:p>
          </table:table-cell>
        </table:table-row>
        <table:table-row table:style-name="Tabela1.8">
          <table:table-cell table:style-name="Tabela1.A14" table:number-columns-spanned="11" office:value-type="string">
            <text:p text:style-name="P13"/>
            <text:p text:style-name="P13"><text:span text:style-name="T27">O</text:span>głoszenie o <text:span text:style-name="T48">V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16">4</text:p>
          </table:table-cell>
          <table:table-cell table:style-name="Tabela1.A3" office:value-type="string">
            <text:p text:style-name="P14">Wyrzysk,</text:p>
            <text:p text:style-name="P14">ul. Podgórna</text:p>
          </table:table-cell>
          <table:table-cell table:style-name="Tabela1.A3" office:value-type="string">
            <text:p text:style-name="P14">Działka niezabudowana</text:p>
          </table:table-cell>
          <table:table-cell table:style-name="Tabela1.A3" office:value-type="string">
            <text:list xml:id="list104834959168901" text:continue-numbering="true" text:style-name="L2">
              <text:list-header>
                <text:p text:style-name="P31"><text:span text:style-name="T37">T</text:span>ereny zabudowy mieszkaniowej jednorodzinnej<text:line-break/>i usługowej oznaczone symbolem 1MN/U</text:p>
              </text:list-header>
            </text:list>
          </table:table-cell>
          <table:table-cell table:style-name="Tabela1.A3" office:value-type="string">
            <text:p text:style-name="P14">PO2H/000<text:span text:style-name="T41">14923/0</text:span></text:p>
          </table:table-cell>
          <table:table-cell table:style-name="Tabela1.A3" office:value-type="string">
            <text:p text:style-name="P23">71<text:span text:style-name="T44">6/4</text:span></text:p>
          </table:table-cell>
          <table:table-cell table:style-name="Tabela1.J3" office:value-type="float" office:value="0.0246">
            <text:p text:style-name="P15">0,<text:span text:style-name="T44">1489</text:span></text:p>
          </table:table-cell>
          <table:table-cell table:style-name="Tabela1.J3" office:value-type="float" office:value="0">
            <text:p text:style-name="P15"><text:span text:style-name="T56">59</text:span>.<text:span text:style-name="T51">0</text:span>00,00</text:p>
          </table:table-cell>
          <table:table-cell table:style-name="Tabela1.A3" office:value-type="string">
            <text:p text:style-name="P18"><text:span text:style-name="T56">20</text:span>.0<text:span text:style-name="T51">9</text:span>.2016r.</text:p>
          </table:table-cell>
          <table:table-cell table:style-name="Tabela1.J3" office:value-type="float" office:value="0">
            <text:p text:style-name="P18"><text:span text:style-name="T56">5</text:span>.<text:span text:style-name="T56">900</text:span>,<text:span text:style-name="T40">00</text:span></text:p>
          </table:table-cell>
          <table:table-cell table:style-name="Tabela1.K15" office:value-type="string">
            <text:p text:style-name="P21"><text:span text:style-name="T56">25</text:span>.<text:span text:style-name="T60">10</text:span>.201<text:span text:style-name="T46">6</text:span>r.</text:p>
            <text:p text:style-name="P19">Urząd Miejski<text:line-break/>w Wyrzysku </text:p>
            <text:p text:style-name="P19">ul. Bydgoska 29 – sala nr 9</text:p>
            <text:p text:style-name="P19">godz. <text:span text:style-name="T48">10.20</text:span></text:p>
          </table:table-cell>
        </table:table-row>
        <table:table-row table:style-name="Tabela1.10">
          <table:table-cell table:style-name="Tabela1.A10" table:number-columns-spanned="11" office:value-type="string">
            <text:p text:style-name="P13"/>
            <text:p text:style-name="P13"><text:span text:style-name="T27">O</text:span>głoszenie o <text:span text:style-name="T51">V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16">5</text:p>
          </table:table-cell>
          <table:table-cell table:style-name="Tabela1.A3" office:value-type="string">
            <text:p text:style-name="P14">Wyrzysk,</text:p>
            <text:p text:style-name="P14">ul. Podgórna</text:p>
          </table:table-cell>
          <table:table-cell table:style-name="Tabela1.A3" office:value-type="string">
            <text:p text:style-name="P14">Działka niezabudowana</text:p>
          </table:table-cell>
          <table:table-cell table:style-name="Tabela1.A3" office:value-type="string">
            <text:list xml:id="list104834974180143" text:continue-numbering="true" text:style-name="L2">
              <text:list-header>
                <text:p text:style-name="P31"><text:span text:style-name="T37">T</text:span>ereny zabudowy mieszkaniowej jednorodzinnej<text:line-break/>i usługowej oznaczone symbolem 1MN/U</text:p>
              </text:list-header>
            </text:list>
          </table:table-cell>
          <table:table-cell table:style-name="Tabela1.A3" office:value-type="string">
            <text:p text:style-name="P14">PO2H/000<text:span text:style-name="T41">14923/0</text:span></text:p>
          </table:table-cell>
          <table:table-cell table:style-name="Tabela1.A3" office:value-type="string">
            <text:p text:style-name="P23">71<text:span text:style-name="T44">6/5</text:span></text:p>
          </table:table-cell>
          <table:table-cell table:style-name="Tabela1.J3" office:value-type="float" office:value="0.0246">
            <text:p text:style-name="P15">0,<text:span text:style-name="T46">1613</text:span></text:p>
          </table:table-cell>
          <table:table-cell table:style-name="Tabela1.J3" office:value-type="float" office:value="0">
            <text:p text:style-name="P15"><text:span text:style-name="T51">64</text:span>.<text:span text:style-name="T56">00</text:span>0,00</text:p>
          </table:table-cell>
          <table:table-cell table:style-name="Tabela1.A3" office:value-type="string">
            <text:p text:style-name="P18"><text:span text:style-name="T51">02</text:span>.0<text:span text:style-name="T51">9</text:span>.2016r.</text:p>
          </table:table-cell>
          <table:table-cell table:style-name="Tabela1.J3" office:value-type="float" office:value="0">
            <text:p text:style-name="P18"><text:span text:style-name="T51">6</text:span>.<text:span text:style-name="T56">400</text:span>,<text:span text:style-name="T40">00</text:span></text:p>
          </table:table-cell>
          <table:table-cell table:style-name="Tabela1.K11" office:value-type="string">
            <text:p text:style-name="P21"><text:span text:style-name="T56">25</text:span>.<text:span text:style-name="T60">10</text:span>.201<text:span text:style-name="T46">6</text:span>r.</text:p>
            <text:p text:style-name="P19">Urząd Miejski<text:line-break/>w Wyrzysku </text:p>
            <text:p text:style-name="P19">ul. Bydgoska 29 – sala nr 9</text:p>
            <text:p text:style-name="P19">godz. <text:span text:style-name="T48">10.40</text:span></text:p>
          </table:table-cell>
        </table:table-row>
        <table:table-row table:style-name="Tabela1.12">
          <table:table-cell table:style-name="Tabela1.A14" table:number-columns-spanned="11" office:value-type="string">
            <text:p text:style-name="P13"/>
            <text:p text:style-name="P13"><text:span text:style-name="T27">O</text:span>głoszenie o <text:span text:style-name="T44">III </text:span><text:s/>przetargu ustnym nieograniczonym na sprzedaż nieruchomości położonej w <text:span text:style-name="T48">Osieku nad Noteci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17">6</text:p>
          </table:table-cell>
          <table:table-cell table:style-name="Tabela1.A3" office:value-type="string">
            <text:p text:style-name="P14">Osiek nad Notecią</text:p>
          </table:table-cell>
          <table:table-cell table:style-name="Tabela1.A3" office:value-type="string">
            <text:p text:style-name="P14">Działka niezabudowana</text:p>
          </table:table-cell>
          <table:table-cell table:style-name="Tabela1.A3" office:value-type="string">
            <text:list xml:id="list104834974166427" text:continue-numbering="true" text:style-name="L2">
              <text:list-header>
                <text:p text:style-name="P31">Tereny zabudowy usługowej oznaczone symbolem 1U</text:p>
              </text:list-header>
            </text:list>
          </table:table-cell>
          <table:table-cell table:style-name="Tabela1.A3" office:value-type="string">
            <text:p text:style-name="P14">PO2H/00014462/0</text:p>
          </table:table-cell>
          <table:table-cell table:style-name="Tabela1.A3" office:value-type="string">
            <text:p text:style-name="P23">202/86</text:p>
          </table:table-cell>
          <table:table-cell table:style-name="Tabela1.J3" office:value-type="float" office:value="0">
            <text:p text:style-name="P15">0,1108</text:p>
          </table:table-cell>
          <table:table-cell table:style-name="Tabela1.J3" office:value-type="float" office:value="0">
            <text:p text:style-name="P15"><text:span text:style-name="T57">27</text:span>.<text:span text:style-name="T57">7</text:span>00,00 </text:p>
          </table:table-cell>
          <table:table-cell table:style-name="Tabela1.A3" office:value-type="string">
            <text:p text:style-name="P18"><text:span text:style-name="T57">20</text:span>.0<text:span text:style-name="T51">9</text:span>.2016r.</text:p>
          </table:table-cell>
          <table:table-cell table:style-name="Tabela1.J3" office:value-type="float" office:value="0">
            <text:p text:style-name="P18"><text:span text:style-name="T57">2.77</text:span>0,00</text:p>
          </table:table-cell>
          <table:table-cell table:style-name="Tabela1.K15" office:value-type="string">
            <text:p text:style-name="P21"><text:span text:style-name="T57">25</text:span>.<text:span text:style-name="T57">10</text:span>.201<text:span text:style-name="T46">6</text:span>r.</text:p>
            <text:p text:style-name="P19">Urząd Miejski<text:line-break/>w Wyrzysku </text:p>
            <text:p text:style-name="P19">ul. Bydgoska 29 – sala nr 9</text:p>
            <text:p text:style-name="P19">godz. <text:span text:style-name="T52">11.00</text:span></text:p>
          </table:table-cell>
        </table:table-row>
        <table:table-row table:style-name="Tabela1.14">
          <table:table-cell table:style-name="Tabela1.A14" table:number-columns-spanned="11" office:value-type="string">
            <text:p text:style-name="P13"/>
            <text:p text:style-name="P13"><text:soft-page-break/><text:span text:style-name="T27">O</text:span>głoszenie o <text:span text:style-name="T44">IV </text:span><text:s/>przetargu ustnym nieograniczonym na sprzedaż nieruchomości położon<text:span text:style-name="T52">ych</text:span> w <text:span text:style-name="T49">Wyrzys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17">7</text:p>
          </table:table-cell>
          <table:table-cell table:style-name="Tabela1.A3" office:value-type="string">
            <text:p text:style-name="P14">Wyrzysk,<text:line-break/>os. Leśne</text:p>
          </table:table-cell>
          <table:table-cell table:style-name="Tabela1.A3" office:value-type="string">
            <text:p text:style-name="P14">Działki niezabudowane</text:p>
          </table:table-cell>
          <table:table-cell table:style-name="Tabela1.A3" office:value-type="string">
            <text:list xml:id="list104834990189197" text:continue-numbering="true" text:style-name="L2">
              <text:list-header>
                <text:p text:style-name="P31">Tere<text:span text:style-name="T55">ny</text:span> zabudowy mieszkaniowej jednorodzinnej<text:line-break/>i usługowej oznaczone symbolem 1MN/U</text:p>
              </text:list-header>
            </text:list>
          </table:table-cell>
          <table:table-cell table:style-name="Tabela1.A3" office:value-type="string">
            <text:p text:style-name="P14">PO2H/00013887/8</text:p>
          </table:table-cell>
          <table:table-cell table:style-name="Tabela1.A3" office:value-type="string">
            <text:p text:style-name="P23">1235/2<text:line-break/>1236/2</text:p>
          </table:table-cell>
          <table:table-cell table:style-name="Tabela1.J3" office:value-type="float" office:value="0">
            <text:p text:style-name="P15">0,1157</text:p>
          </table:table-cell>
          <table:table-cell table:style-name="Tabela1.J3" office:value-type="float" office:value="0">
            <text:p text:style-name="P15"><text:span text:style-name="T57">46</text:span>.<text:span text:style-name="T57">3</text:span>00,00 </text:p>
          </table:table-cell>
          <table:table-cell table:style-name="Tabela1.A3" office:value-type="string">
            <text:p text:style-name="P18"><text:span text:style-name="T57">20</text:span>.<text:span text:style-name="T57">10</text:span>.2016r.</text:p>
          </table:table-cell>
          <table:table-cell table:style-name="Tabela1.J3" office:value-type="float" office:value="0">
            <text:p text:style-name="P18"><text:span text:style-name="T57">4</text:span>.<text:span text:style-name="T57">63</text:span>0,00</text:p>
          </table:table-cell>
          <table:table-cell table:style-name="Tabela1.K15" office:value-type="string">
            <text:p text:style-name="P21"><text:span text:style-name="T57">25</text:span>.<text:span text:style-name="T57">10</text:span>.201<text:span text:style-name="T46">6</text:span>r.</text:p>
            <text:p text:style-name="P19">Urząd Miejski</text:p>
            <text:p text:style-name="P19">w Wyrzysku </text:p>
            <text:p text:style-name="P19">ul. Bydgoska 29 – sala nr 9</text:p>
            <text:p text:style-name="P19">godz. <text:span text:style-name="T52">11.20</text:span></text:p>
          </table:table-cell>
        </table:table-row>
        <table:table-row table:style-name="Tabela1.16">
          <table:table-cell table:style-name="Tabela1.A16" table:number-columns-spanned="11" office:value-type="string">
            <text:p text:style-name="P13"/>
            <text:p text:style-name="P13"><text:span text:style-name="T27">O</text:span>głoszenie o <text:span text:style-name="T44">IV </text:span><text:s/>przetargu ustnym nieograniczonym na sprzedaż nieruchomości położonej w <text:span text:style-name="T49">Wyrzys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17">8</text:p>
          </table:table-cell>
          <table:table-cell table:style-name="Tabela1.A3" office:value-type="string">
            <text:p text:style-name="P14">Wyrzysk,</text:p>
            <text:p text:style-name="P14">os. Leśne</text:p>
          </table:table-cell>
          <table:table-cell table:style-name="Tabela1.A3" office:value-type="string">
            <text:p text:style-name="P14">Działk<text:span text:style-name="T54">a</text:span> niezabudowan<text:span text:style-name="T54">a</text:span></text:p>
          </table:table-cell>
          <table:table-cell table:style-name="Tabela1.A3" office:value-type="string">
            <text:list xml:id="list104834990165767" text:continue-numbering="true" text:style-name="L2">
              <text:list-header>
                <text:p text:style-name="P31">Teren<text:span text:style-name="T55">y</text:span> zabudowy mieszkaniowej jednorodzinnej<text:line-break/>i usługowej oznaczone symbolem 1MN/U</text:p>
              </text:list-header>
            </text:list>
          </table:table-cell>
          <table:table-cell table:style-name="Tabela1.A3" office:value-type="string">
            <text:p text:style-name="P14">PO2H/00013887/8</text:p>
          </table:table-cell>
          <table:table-cell table:style-name="Tabela1.A3" office:value-type="string">
            <text:p text:style-name="P23">1235/1</text:p>
          </table:table-cell>
          <table:table-cell table:style-name="Tabela1.J3" office:value-type="float" office:value="0">
            <text:p text:style-name="P15">0,0858</text:p>
          </table:table-cell>
          <table:table-cell table:style-name="Tabela1.J3" office:value-type="float" office:value="0">
            <text:p text:style-name="P15"><text:span text:style-name="T57">34</text:span>.<text:span text:style-name="T57">3</text:span>00,00 </text:p>
          </table:table-cell>
          <table:table-cell table:style-name="Tabela1.A3" office:value-type="string">
            <text:p text:style-name="P18"><text:span text:style-name="T57">20</text:span>.<text:span text:style-name="T57">10</text:span>.2016r.</text:p>
          </table:table-cell>
          <table:table-cell table:style-name="Tabela1.J3" office:value-type="float" office:value="0">
            <text:p text:style-name="P18"><text:span text:style-name="T57">3</text:span>.<text:span text:style-name="T57">43</text:span>0,00</text:p>
          </table:table-cell>
          <table:table-cell table:style-name="Tabela1.K17" office:value-type="string">
            <text:p text:style-name="P21"><text:span text:style-name="T57">25</text:span>.<text:span text:style-name="T57">10</text:span>.201<text:span text:style-name="T46">6</text:span>r.</text:p>
            <text:p text:style-name="P19">Urząd Miejski</text:p>
            <text:p text:style-name="P19">w Wyrzysku </text:p>
            <text:p text:style-name="P19">ul. Bydgoska 29 – sala nr 9</text:p>
            <text:p text:style-name="P19">godz. <text:span text:style-name="T49">11.50</text:span></text:p>
          </table:table-cell>
        </table:table-row>
      </table:table>
      <text:p text:style-name="P6"/>
      <text:p text:style-name="P6"><text:span text:style-name="T49">I. Pozycja</text:span> 1-<text:span text:style-name="T57">2</text:span> <text:span text:style-name="T35">tabeli</text:span></text:p>
      <text:p text:style-name="P4"><text:span text:style-name="T22">Przedmiotem sprzedaży są:</text:span><text:span text:style-name="T21"> </text:span><text:span text:style-name="T33">niezabudowan</text:span><text:span text:style-name="T34">e</text:span><text:span text:style-name="T33"> działk</text:span><text:span text:style-name="T34">i</text:span><text:span text:style-name="T33"> gruntu położon</text:span><text:span text:style-name="T34">e</text:span><text:span text:style-name="T33"> na osiedlu Kwiatowym </text:span><text:span text:style-name="T34">w Wyrzysku. Działka 1285 stanowią przedłużenie ulicy Kalinowej. Przedmiotowe działki wchodzą w skład nowo tworzonego kompleksu działek budowlanych.</text:span></text:p>
      <text:p text:style-name="P10"/>
      <text:p text:style-name="P29"><text:span text:style-name="T47">O</text:span>graniczenia dla nieruchomości z poz. <text:span text:style-name="T60">1 - 2</text:span>:<text:span text:style-name="T19"> nie występują</text:span></text:p>
      <text:p text:style-name="P28"/>
      <text:p text:style-name="P9"><text:span text:style-name="T49">II. </text:span>Pozycja <text:span text:style-name="T58">3</text:span> <text:span text:style-name="T45">i 5 </text:span>tabeli</text:p>
      <text:p text:style-name="P8">Przedmiotem sprzedaży <text:span text:style-name="T45">są</text:span> niezabudowan<text:span text:style-name="T45">e</text:span> działk<text:span text:style-name="T45">i</text:span> położon<text:span text:style-name="T45">e</text:span> przy drodze asfaltowej ul. Podgórna. Działk<text:span text:style-name="T45">i</text:span> znajduj<text:span text:style-name="T45">ą</text:span> się kilkaset metrów od centrum miasta.</text:p>
      <text:p text:style-name="P8"/>
      <text:p text:style-name="P4">Obciążenia <text:span text:style-name="T47">dla</text:span> nieruchomości<text:span text:style-name="T20"> </text:span><text:span text:style-name="T47">z poz. 3 – 5: </text:span><text:span text:style-name="T25">w związku ze zlokalizowaniem na nieruchomościach będących przedmiotem sprzedaży urządzeń infrastruktury technicznej, osoba nabywająca nieruchomość będącą przedmiotem przetargu będzie zobowiązana do ustanowienia na zbywanej działce gruntu służebności terenu na rzecz właściciela urządzeń polegającej na zapewnieniu swobodnego dojścia i dojazdu w celu umożliwienia prowadzenia prac eksploatacyjnych, remontów, modernizacji, dokonywania kontroli i przeglądów, napraw awaryjnych i konserwacyjnych urządzeń, a także wymiany urządzeń i wyprowadzania nowych w miejsce istniejących.</text:span></text:p>
      <text:p text:style-name="P5"><text:soft-page-break/></text:p>
      <text:p text:style-name="P4">Ograniczenie nieruchomości <text:span text:style-name="T36">wynikające z działu III Księgi Wieczystej PO2H/00014923/0:</text:span></text:p>
      <text:p text:style-name="P5">1. Prawo przechodu i przejazdu przez działkę nr 456/4 na rzecz każdoczesnego właściciela działki nr 456/5 i 456/6 położonych w Wyrzysku przy ul. Staszica.</text:p>
      <text:p text:style-name="P5">2. Prawo dojścia i dojazdu przez działkę nr 226/6 na rzecz każdoczesnego nabywcy działki nr 226/5 położonych w Wyrzysku przy ul. Bydgoskiej 36.</text:p>
      <text:p text:style-name="P5">3. Prawo dojazdu i dojścia przez działkę nr 434/2 na rzecz każdoczesnego właściciela lokalu w budynku położonym na działce nr 434/1.</text:p>
      <text:p text:style-name="P5">4. Prawo dojazdu i dojścia do działki 1184 na rzecz każdoczesnego właściciela tej działki przez działkę nr 1211.</text:p>
      <text:p text:style-name="P5">5. Służebności drogi <text:span text:style-name="T42">dojazdu i dojścia do działki nr 1201 przez działkę 1211</text:span></text:p>
      <text:p text:style-name="P5">6. Służebność drogi dojazdu i dojścia do działek nr 1202, 1203, 1204, 1205 przez działkę nr 1211.</text:p>
      <text:p text:style-name="P5">7. Służebność gruntowa drogi przejścia i przejazdu przez działkę nr 1211 dla każdoczesnego właściciela działki nr 1185 i 1188 położonych w Wyrzysku.</text:p>
      <text:p text:style-name="P5">8. Służebność gruntowa drogi przejścia i przejazdu przez działkę 1211 na rzecz każdoczesnego właściciela działki 1206.</text:p>
      <text:p text:style-name="P5">9. Służebność gruntowa drogi przejścia i przejazdu przez działkę 1211 na rzecz każdoczesnego właściciela działki 1207.</text:p>
      <text:p text:style-name="P5">10. Służebność gruntowa przejścia i przejazdu przez działkę nr 456/8 na rzecz każdoczesnego właściciela lokalu mieszkalnego nr 2, położonego w Wyrzysku przy ul. Staszica 4A.</text:p>
      <text:p text:style-name="P5">11. Nieodpłatna i na czas nieoznaczony służebność przejścia i przejazdu przez działkę 1211 o pow. 0,1948 ha, położoną w Wyrzysku<text:line-break/>na rzecz każdoczesnego właściciela działki nr 1210 o pow. 0,0022 ha położonej w Wyrzysku. </text:p>
      <text:p text:style-name="P4"><text:span text:style-name="T23">W</text:span><text:span text:style-name="T24">ymienione wyżej ograniczenia nie dotyczą działek będących przedmiotem sprzedaży. Obciążenia widniejące w księdze wieczystej<text:line-break/>nr PO2H/00014923/0 zostaną przepisane do nowo założonej księgi wieczystej dla nieruchomości będącej przedmiotem sprzedaży. </text:span></text:p>
      <text:p text:style-name="P5"/>
      <text:p text:style-name="P9">III. Pozycja <text:span text:style-name="T58">6</text:span> tabeli</text:p>
      <text:p text:style-name="P7"><text:span text:style-name="T25">P</text:span><text:span text:style-name="T19">rzedmiotem sprzedaży jest działka położona w Osieku nad Notecią przy ul. Kasztanowej w sąsiedztwie zabudowy mieszkaniowo – usługowej. Nieruchomość ma nieregularny kształt. Na działce zlokalizowany jest słu</text:span><text:span text:style-name="T26">p</text:span><text:span text:style-name="T19"> energetyczny oraz sieć wysokiego napięcia.</text:span></text:p>
      <text:p text:style-name="P8"/>
      <text:p text:style-name="P9">IV. Pozycja <text:span text:style-name="T58">7 </text:span>i <text:s/><text:span text:style-name="T58">8</text:span> tabeli</text:p>
      <text:p text:style-name="P8">Przedmiotem sprzedaży są nieruchomości położone w Wyrzysku na osiedlu Leśnym. Nieruchomości znajdują się w sąsiedztwie zabudowy mieszkaniowej. Zgodnie z miejscowym planem zagospodarowania przestrzennego miasta Wyrzysk dla działek oznaczonych nr 1235/1, 1235/2 i 1236/2 ustalono przeznaczenie: 1MN/U – tereny zabudowy mieszkaniowej jednorodzinnej i usługowej. Granice działek od strony drogi ulicy Leśnej przebiegają równo z obowiązującą liną zabudowy, na której musi znajdować się nie mniej niż 60 % długości elewacji frontowej budynku.</text:p>
      <text:p text:style-name="P8"/>
      <text:p text:style-name="P7">Obciążenia <text:span text:style-name="T47">dla</text:span> nieruchomości<text:span text:style-name="T20"> </text:span><text:span text:style-name="T47">z poz. 6 - 8: </text:span><text:span text:style-name="T25">nie występują</text:span></text:p>
      <text:p text:style-name="P8"><text:soft-page-break/></text:p>
      <text:p text:style-name="P7"><text:span text:style-name="T47">O</text:span>graniczenia dla nieruchomości z poz. <text:span text:style-name="T59">6 - 8</text:span>:<text:span text:style-name="T19"> nie występują</text:span></text:p>
      <text:p text:style-name="P8"/>
      <text:p text:style-name="P11"><text:span text:style-name="T31">V. </text:span><text:span text:style-name="T28">Zobowiązania, któr</text:span><text:span text:style-name="T29">ej przedmiotem </text:span><text:span text:style-name="T30">są</text:span><text:span text:style-name="T28"> w/w nieruchomoś</text:span><text:span text:style-name="T29">ć</text:span><text:span text:style-name="T28">:</text:span><text:span text:style-name="T32"> nie występują.</text:span></text:p>
      <text:p text:style-name="P8"/>
      <text:p text:style-name="P12"><text:span text:style-name="T8">VI. </text:span><text:span text:style-name="T6">Warunkiem uczestniczenia w przetarg</text:span><text:span text:style-name="T7">ach</text:span><text:span text:style-name="T6"> jest wpłacenie wadium</text:span><text:span text:style-name="T9"> <text:s/>w wysokości i terminie wskazanym w tabeli na podane poniżej konto <text:s text:c="2"/>(liczy się data uznania kwoty przez bank na </text:span><text:span text:style-name="T1">rachunku gminy): <text:s/></text:span><text:span text:style-name="T4">Nadnotecki Bank Spółdzielczy: <text:s/>63 8937 0007 0000 1906 2000 0060. </text:span><text:span text:style-name="T1">Wadium wpłacone przez uczestnika przetargu, który wygrał przetarg zalicza się na poczet ceny nabycia nieruchomości. Pozostałym uczestnikom przetargu wadium zwraca się niezwłocznie po zamknięciu przetargu <text:s/>jednak nie później niż <text:s/>przed upływem <text:s/>3 dni od dnia jego zamknięcia. Jeżeli osoba ustalona jako nabywca nieruchomości nie przystąpi bez </text:span><text:span text:style-name="T9">usprawiedliwienia do zawarcia umowy w miejscu i w terminie podanym w </text:span><text:span text:style-name="T10">z</text:span><text:span text:style-name="T9">awiadomieniu, organizator przetargu może odstąpić od zawarcia umowy, a </text:span><text:span text:style-name="T1">wpłacone wadium nie podlega zwrotowi. W dniu przetargu należy przedłożyć Komisji Przetargowej: </text:span><text:span text:style-name="T6">osoby fizyczne</text:span><text:span text:style-name="T9">: dowód wpłaty wadium, dowód osobisty, </text:span><text:span text:style-name="T10">o</text:span><text:span text:style-name="T5">soby prawne :</text:span><text:span text:style-name="T3">poświadczony aktualny wypis z Krajowego Rejestru Sądowego, osoba – osoby upoważnione w Krajowym Rejestrze Sądowym do składania oświadczeń woli w zakresie praw i obowiązków majątkowych, powinny przedłożyć dowód osobisty lub inny dokument ze <text:s text:c="2"/>zdjęciem potwierdzający tożsamość, </text:span><text:span text:style-name="T5">cudzoziemcy :</text:span><text:span text:style-name="T3"> oprócz dokumentów wymienionych <text:s/>w ppkt a i b <text:s/>promesę na nabycie </text:span><text:span text:style-name="T1">nieruchomości. <text:s/>Bliższe informacje o przetargu można uzyskać w Urzędzie Miejskim w Wyrzysku pok. </text:span><text:span text:style-name="T2">n</text:span><text:span text:style-name="T1">r 27, telefon: 067 286-26-40, <text:s/>286 41-18 lub 286 41 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wertuj_20_2" style:display-name="Konwertuj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a stranz</meta:initial-creator>
    <meta:creation-date>2012-05-17T12:06:41</meta:creation-date>
    <dc:date>2016-09-16T10:48:34.860000000</dc:date>
    <meta:print-date>2016-09-16T10:47:20.848000000</meta:print-date>
    <meta:editing-cycles>63</meta:editing-cycles>
    <meta:editing-duration>PT5H13M11S</meta:editing-duration>
    <meta:generator>LibreOffice/4.1.3.2$Windows_x86 LibreOffice_project/70feb7d99726f064edab4605a8ab840c50ec57a</meta:generator>
    <meta:document-statistic meta:table-count="1" meta:image-count="0" meta:object-count="0" meta:page-count="5" meta:paragraph-count="167" meta:word-count="1154" meta:character-count="8413" meta:non-whitespace-character-count="7376"/>
  </office:meta>
</office:document-meta>
</file>