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6ce" officeooo:paragraph-rsid="001176c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176ce" officeooo:paragraph-rsid="001176ce"/>
    </style:style>
    <style:style style:name="P3" style:family="paragraph" style:parent-style-name="Standard">
      <style:text-properties style:use-window-font-color="true" style:font-name="Times New Roman" fo:font-size="18pt" fo:font-weight="bold" officeooo:rsid="001176ce" officeooo:paragraph-rsid="001176ce" fo:background-color="transparent" style:font-name-asian="Times New Roman" style:font-size-asian="18pt" style:font-name-complex="Times New Roman" style:font-size-complex="18pt"/>
    </style:style>
    <style:style style:name="P4" style:family="paragraph" style:parent-style-name="Standard">
      <style:paragraph-properties fo:line-height="150%" fo:text-align="justify" style:justify-single-word="false"/>
      <style:text-properties fo:font-size="18pt" officeooo:rsid="001176ce" officeooo:paragraph-rsid="001176ce" style:font-size-asian="18pt" style:font-size-complex="18pt"/>
    </style:style>
    <style:style style:name="P5" style:family="paragraph" style:parent-style-name="Standard">
      <style:paragraph-properties fo:line-height="150%"/>
      <style:text-properties fo:font-size="18pt" officeooo:rsid="001176ce" officeooo:paragraph-rsid="001176ce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8pt" fo:font-weight="bold" officeooo:rsid="001176ce" officeooo:paragraph-rsid="001176ce" fo:background-color="transparent" style:font-name-asian="Times New Roman" style:font-size-asian="18pt" style:font-name-complex="Times New Roman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8pt" fo:font-weight="normal" officeooo:rsid="001176ce" officeooo:paragraph-rsid="001176ce" fo:background-color="transparent" style:font-name-asian="Times New Roman" style:font-size-asian="18pt" style:font-weight-asian="normal" style:font-name-complex="Times New Roman" style:font-size-complex="18pt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weight="normal" officeooo:rsid="00130850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style:text-underline-style="solid" style:text-underline-width="auto" style:text-underline-color="font-color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8pt" fo:font-weight="normal" fo:background-color="transparent" loext:char-shading-value="0" style:font-name-asian="Times New Roman" style:font-size-asian="18pt" style:font-weight-asian="normal" style:font-name-complex="Times New Roman" style:font-size-complex="18pt" style:font-weight-complex="normal"/>
    </style:style>
    <style:style style:name="T6" style:family="text">
      <style:text-properties style:use-window-font-color="true" style:font-name="Times New Roman" fo:font-size="18pt" fo:font-weight="normal" officeooo:rsid="0007ebd9" fo:background-color="transparent" loext:char-shading-value="0" style:font-name-asian="Times New Roman" style:font-size-asian="18pt" style:font-weight-asian="normal" style:font-name-complex="Times New Roman" style:font-size-complex="18pt" style:font-weight-complex="normal"/>
    </style:style>
    <style:style style:name="T7" style:family="text">
      <style:text-properties style:use-window-font-color="true" style:font-name="Times New Roman" fo:font-size="18pt" fo:font-weight="normal" officeooo:rsid="00137a9e" fo:background-color="transparent" loext:char-shading-value="0" style:font-name-asian="Times New Roman" style:font-size-asian="18pt" style:font-weight-asian="normal" style:font-name-complex="Times New Roman" style:font-size-complex="18pt" style:font-weight-complex="normal"/>
    </style:style>
    <style:style style:name="T8" style:family="text">
      <style:text-properties style:use-window-font-color="true" style:font-name="Times New Roman" fo:font-size="18pt" fo:font-weight="normal" officeooo:rsid="00156aaf" fo:background-color="transparent" loext:char-shading-value="0" style:font-name-asian="Times New Roman" style:font-size-asian="18pt" style:font-weight-asian="normal" style:font-name-complex="Times New Roman" style:font-size-complex="18pt" style:font-weight-complex="normal"/>
    </style:style>
    <style:style style:name="T9" style:family="text">
      <style:text-properties style:use-window-font-color="true" style:font-name="Times New Roman" fo:font-size="18pt" fo:font-weight="bold" fo:background-color="transparent" loext:char-shading-value="0" style:font-name-asian="Times New Roman" style:font-size-asian="18pt" style:font-weight-asian="normal" style:font-name-complex="Times New Roman" style:font-size-complex="1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officeooo:rsid="00130850" style:font-size-asian="18pt" style:font-size-complex="18pt"/>
    </style:style>
    <style:style style:name="T13" style:family="text">
      <style:text-properties fo:font-size="18pt" officeooo:rsid="00156aaf" style:font-size-asian="18pt" style:font-size-complex="18pt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18pt" fo:font-weight="normal" officeooo:rsid="00156aaf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UNIKAT DLA ROLNIKÓW. </text:p>
      <text:p text:style-name="P2"><text:span text:style-name="T11"><text:tab/></text:span><text:span text:style-name="T13">I</text:span><text:span text:style-name="T11">nformuj</text:span><text:span text:style-name="T12">ę</text:span><text:span text:style-name="T11">, że </text:span><text:span text:style-name="T6">w Urzędzie Miejskim w Wyrzysku </text:span><text:span text:style-name="T7">w </text:span><text:span text:style-name="T6">pok</text:span><text:span text:style-name="T7">o</text:span><text:span text:style-name="T6">j</text:span><text:span text:style-name="T7">u</text:span><text:span text:style-name="T6"> <text:s text:c="6"/>nr 1- </text:span><text:span text:style-name="T7">Biuro Obsługi Mieszkańców</text:span><text:span text:style-name="T6"> </text:span><text:span text:style-name="T5">oraz </text:span><text:span text:style-name="T8">n</text:span><text:span text:style-name="T5">a stronie</text:span><text:span text:style-name="T6"> internetowej urzędu: </text:span><text:a xlink:type="simple" xlink:href="http://www.wyrzysk.pl/"><text:span text:style-name="T14">www.wyrzysk.pl</text:span></text:a><text:span text:style-name="T14"> dostępne </text:span><text:span text:style-name="T15">s</text:span><text:span text:style-name="T14">ą wnioski do pobrania <text:s text:c="12"/>w sprawie suszy. Zainteresowane osoby proszę o składanie wniosków do czasu zbioru plonu głównego danej uprawy. </text:span></text:p>
      <text:p text:style-name="P4"><text:span text:style-name="T10"><text:tab/>Zgodnie z </text:span><text:span text:style-name="T2">Monitoringiem Suszy Rolniczej prowadzonej przez Instytut Upraw Nawożenia i Gleboznawstwa - Państwowy Instytut Badawczy w Puławach zagrożone susz</text:span><text:span text:style-name="T3">ą</text:span><text:span text:style-name="T2"> na terenie gminy Wyrzysk są: </text:span><text:span text:style-name="T4">ziemniaki oraz rośliny strączkowe.</text:span><text:span text:style-name="T2"> Wcześniejsze raporty Instytutu potwierdziły zagrożenie suszą uprawy </text:span><text:span text:style-name="T4">zbóż <text:s text:c="18"/>i krzewów owocowych.</text:span></text:p>
      <text:p text:style-name="P7"><text:tab/>Z uwagi na liczne zgłoszenia suszy w uprawach kukurydzy informuję, że możliwe jest złożenie wniosku, natomiast potwierdzenie wysokości strat może nastąpić po wskazaniu <text:s text:c="16"/>przez wspomniany Instytut kukurydzy jako uprawy zagrożonej suszą. Przewidywany termin publikacji kolejnego raportu <text:s text:c="25"/>to 01.09.2015 r. </text:p>
      <text:p text:style-name="P7"><text:tab/>Bliższe informacje w sprawie suszy można uzyskać <text:s text:c="23"/>w siedzibie urzędu <text:s/>pok. 25 lub pod numerem tel. 67-286-41-20. </text:p>
      <text:p text:style-name="P5"/>
      <text:p text:style-name="P1"><text:span text:style-name="T1"><text:tab/><text:tab/><text:tab/><text:tab/><text:tab/><text:tab/></text:span><text:span text:style-name="T9">BURMISTRZ <text:s/>WYRZYSKA</text:span></text:p>
      <text:p text:style-name="P3"><text:span text:style-name="T2"><text:s text:c="42"/><text:tab/> </text:span><text:span text:style-name="T10">(</text:span><text:span text:style-name="T2">-) <text:s text:c="3"/>Bogusława Jagodziń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4:42:03.192000000</meta:creation-date>
    <meta:print-date>2015-08-26T08:47:34.911000000</meta:print-date>
    <dc:date>2015-08-26T15:33:11.661000000</dc:date>
    <meta:editing-duration>PT3M4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7" meta:word-count="145" meta:character-count="1232" meta:non-whitespace-character-count="930"/>
  </office:meta>
</office:document-meta>
</file>