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2cm" fo:margin-left="-0.132cm" table:align="left" style:writing-mode="lr-tb"/>
    </style:style>
    <style:style style:name="Tabela1.A" style:family="table-column">
      <style:table-column-properties style:column-width="1.207cm"/>
    </style:style>
    <style:style style:name="Tabela1.B" style:family="table-column">
      <style:table-column-properties style:column-width="4.918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667cm"/>
    </style:style>
    <style:style style:name="Tabela1.1" style:family="table-row">
      <style:table-row-properties style:min-row-height="1.63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09cm" fo:keep-together="auto"/>
    </style:style>
    <style:style style:name="Tabela1.4" style:family="table-row">
      <style:table-row-properties style:min-row-height="0.383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434cm" fo:keep-together="always"/>
    </style:style>
    <style:style style:name="Tabela2" style:family="table">
      <style:table-properties style:width="15.995cm" fo:margin-left="-0.199cm" table:align="left" style:writing-mode="lr-tb"/>
    </style:style>
    <style:style style:name="Tabela2.A" style:family="table-column">
      <style:table-column-properties style:column-width="1.104cm"/>
    </style:style>
    <style:style style:name="Tabela2.B" style:family="table-column">
      <style:table-column-properties style:column-width="2.748cm"/>
    </style:style>
    <style:style style:name="Tabela2.C" style:family="table-column">
      <style:table-column-properties style:column-width="2.669cm"/>
    </style:style>
    <style:style style:name="Tabela2.D" style:family="table-column">
      <style:table-column-properties style:column-width="3.261cm"/>
    </style:style>
    <style:style style:name="Tabela2.E" style:family="table-column">
      <style:table-column-properties style:column-width="3.307cm"/>
    </style:style>
    <style:style style:name="Tabela2.F" style:family="table-column">
      <style:table-column-properties style:column-width="2.9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4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6cm" fo:keep-together="auto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officeooo:paragraph-rsid="00115d86" style:font-size-asian="10.5pt" style:font-size-complex="10.5pt"/>
    </style:style>
    <style:style style:name="P5" style:family="paragraph" style:parent-style-name="Standard">
      <style:text-properties fo:font-size="10.5pt" officeooo:rsid="00115d86" officeooo:paragraph-rsid="00115d86" style:font-size-asian="10.5pt" style:font-size-complex="10.5pt"/>
    </style:style>
    <style:style style:name="P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style:snap-to-layout-grid="false"/>
      <style:text-properties fo:font-size="10.5pt" style:letter-kerning="true" style:font-name-asian="Times New Roman" style:font-size-asian="10.5pt" style:font-size-complex="10.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rsid="00115d86" officeooo:paragraph-rsid="00115d86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officeooo:rsid="00115d86" officeooo:paragraph-rsid="00115d86" style:font-size-asian="12pt" style:font-size-complex="12pt"/>
    </style:style>
    <style:style style:name="P16" style:family="paragraph" style:parent-style-name="Standard">
      <style:text-properties fo:font-size="12pt" officeooo:paragraph-rsid="00115d86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officeooo:paragraph-rsid="00115d86" style:font-size-asian="12pt" style:font-size-complex="12pt"/>
    </style:style>
    <style:style style:name="P18" style:family="paragraph" style:parent-style-name="Standard">
      <style:paragraph-properties style:line-height-at-least="0.494cm"/>
      <style:text-properties fo:font-size="12pt" style:font-size-asian="12pt" style:font-size-complex="12pt"/>
    </style:style>
    <style:style style:name="P19" style:family="paragraph" style:parent-style-name="Bez_20_odstępów">
      <style:paragraph-properties fo:line-height="150%"/>
      <style:text-properties fo:font-size="12pt" officeooo:paragraph-rsid="00115d86" style:font-size-asian="12pt" style:font-size-complex="12pt"/>
    </style:style>
    <style:style style:name="P20" style:family="paragraph" style:parent-style-name="Text_20_body">
      <style:text-properties officeooo:paragraph-rsid="00155911"/>
    </style:style>
    <style:style style:name="P21" style:family="paragraph" style:parent-style-name="Heading_20_1" style:list-style-name="WW8Num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Heading_20_1">
      <style:paragraph-properties fo:text-align="center" style:justify-single-word="false"/>
      <style:text-properties officeooo:paragraph-rsid="00155911"/>
    </style:style>
    <style:style style:name="P23" style:family="paragraph" style:parent-style-name="Standard" style:master-page-name="Standard">
      <style:paragraph-properties style:page-number="auto" fo:break-before="page"/>
      <style:text-properties fo:font-size="10pt" style:font-size-asian="10pt" style:font-size-complex="10pt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P25" style:family="paragraph" style:parent-style-name="Standard">
      <style:text-properties fo:font-size="10.5pt" officeooo:paragraph-rsid="00115d86" style:font-size-asian="10.5pt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27" style:family="paragraph" style:parent-style-name="Standard">
      <style:text-properties fo:font-size="12pt" fo:font-weight="bold" officeooo:rsid="00115d86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/>
      <style:text-properties officeooo:paragraph-rsid="00155911"/>
    </style:style>
    <style:style style:name="P30" style:family="paragraph" style:parent-style-name="Standard">
      <style:text-properties style:text-position="super 58%" officeooo:paragraph-rsid="00155911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155911"/>
    </style:style>
    <style:style style:name="P32" style:family="paragraph" style:parent-style-name="Standard">
      <style:paragraph-properties fo:text-align="center" style:justify-single-word="false"/>
      <style:text-properties officeooo:paragraph-rsid="00155911"/>
    </style:style>
    <style:style style:name="P33" style:family="paragraph" style:parent-style-name="Standard">
      <style:text-properties fo:font-size="11pt" officeooo:paragraph-rsid="00155911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155911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6pt" fo:font-style="italic" officeooo:paragraph-rsid="00155911" style:font-size-asian="6pt" style:font-style-asian="italic" style:font-size-complex="6pt"/>
    </style:style>
    <style:style style:name="P36" style:family="paragraph" style:parent-style-name="Standard">
      <style:text-properties style:text-underline-style="solid" style:text-underline-width="auto" style:text-underline-color="font-color" officeooo:paragraph-rsid="00155911"/>
    </style:style>
    <style:style style:name="P37" style:family="paragraph" style:parent-style-name="Standard">
      <style:text-properties officeooo:paragraph-rsid="00155911"/>
    </style:style>
    <style:style style:name="P38" style:family="paragraph" style:parent-style-name="Standard">
      <style:paragraph-properties fo:margin-left="-0.318cm" fo:margin-right="0cm" fo:text-align="justify" style:justify-single-word="false" fo:text-indent="0.318cm" style:auto-text-indent="false" style:text-autospace="none"/>
      <style:text-properties fo:font-size="8pt" officeooo:paragraph-rsid="00155911" style:font-size-asian="8pt" style:font-size-complex="8pt"/>
    </style:style>
    <style:style style:name="P39" style:family="paragraph" style:parent-style-name="Standard">
      <style:paragraph-properties fo:margin-left="-0.318cm" fo:margin-right="0cm" fo:text-indent="0.318cm" style:auto-text-indent="false"/>
      <style:text-properties fo:font-size="8pt" officeooo:paragraph-rsid="00155911" style:font-size-asian="8pt" style:font-size-complex="8pt"/>
    </style:style>
    <style:style style:name="P40" style:family="paragraph" style:parent-style-name="Standard">
      <style:paragraph-properties fo:margin-left="-0.318cm" fo:margin-right="0cm" fo:text-align="justify" style:justify-single-word="false" fo:text-indent="0.318cm" style:auto-text-indent="false" style:text-autospace="none"/>
      <style:text-properties officeooo:paragraph-rsid="00155911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style:text-position="super 58%" officeooo:paragraph-rsid="00155911"/>
    </style:style>
    <style:style style:name="P42" style:family="paragraph" style:parent-style-name="Standard">
      <style:paragraph-properties fo:margin-left="0.751cm" fo:margin-right="0cm" fo:text-indent="-0.751cm" style:auto-text-indent="false"/>
      <style:text-properties officeooo:paragraph-rsid="00155911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fo:font-size="10pt" officeooo:paragraph-rsid="00155911" style:font-size-asian="10pt" style:font-size-complex="10pt"/>
    </style:style>
    <style:style style:name="P44" style:family="paragraph" style:parent-style-name="Standard" style:master-page-name="Standard">
      <style:paragraph-properties style:page-number="auto"/>
      <style:text-properties officeooo:paragraph-rsid="00155911"/>
    </style:style>
    <style:style style:name="T1" style:family="text">
      <style:text-properties style:font-name-asian="Times New Roman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officeooo:rsid="00115d86" style:font-size-asian="10.5pt" style:font-weight-asian="normal" style:font-size-complex="10.5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15d86"/>
    </style:style>
    <style:style style:name="T11" style:family="text">
      <style:text-properties fo:font-size="12pt" fo:font-weight="bold" officeooo:rsid="00115d86" style:font-size-asian="12pt" style:font-weight-asian="bold" style:font-size-complex="12pt" style:font-weight-complex="bold"/>
    </style:style>
    <style:style style:name="T12" style:family="text">
      <style:text-properties officeooo:rsid="0014049c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6pt" fo:font-style="italic" style:font-size-asian="6pt" style:font-style-asian="italic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............................................................<text:tab/><text:tab/><text:tab/><text:tab/>.................................dnia...................................</text:p>
      <text:p text:style-name="P1"><text:span text:style-name="T1"><text:s text:c="18"/></text:span>(nazwisko i imię)<text:tab/><text:tab/><text:tab/><text:tab/><text:tab/> <text:s/>(miejscowość)</text:p>
      <text:p text:style-name="P1">...........................................................</text:p>
      <text:p text:style-name="P1"/>
      <text:p text:style-name="P1">..........................................................</text:p>
      <text:p text:style-name="P1"><text:span text:style-name="T1"><text:s text:c="11"/></text:span>(adres zamieszkania)</text:p>
      <text:p text:style-name="P4">..........................................................</text:p>
      <text:p text:style-name="P4"><text:span text:style-name="T1"><text:s text:c="17"/></text:span>(<text:span text:style-name="T10">PESEL</text:span>)</text:p>
      <text:p text:style-name="P1"/>
      <text:p text:style-name="P4">..........................................................</text:p>
      <text:p text:style-name="P4"><text:span text:style-name="T1"><text:s text:c="11"/></text:span>(<text:span text:style-name="T10">numer telefonu</text:span>)</text:p>
      <text:p text:style-name="P6"><text:tab/><text:tab/><text:tab/><text:tab/><text:tab/><text:tab/><text:tab/><text:tab/><text:tab/><text:tab/><text:tab/><text:tab/></text:p>
      <text:p text:style-name="Standard">Nr identyfikacyjny</text:p>
      <text:p text:style-name="Standard"><text:span text:style-name="T6">gospodarstwa</text:span><text:span text:style-name="T5"> </text:span><text:span text:style-name="T4">.....................................................<text:tab/><text:tab/><text:tab/><text:tab/> <text:s text:c="12"/></text:span><text:span text:style-name="T11">Urząd Miejski</text:span></text:p>
      <text:p text:style-name="P27"><text:tab/><text:tab/><text:tab/><text:tab/><text:tab/><text:tab/><text:tab/><text:tab/><text:tab/><text:tab/>w Wyrzysku</text:p>
      <text:p text:style-name="P27"><text:tab/><text:tab/><text:tab/><text:tab/><text:tab/><text:tab/><text:tab/><text:tab/><text:tab/><text:tab/>ul. Bydgoska 29</text:p>
      <text:p text:style-name="P27"><text:tab/><text:tab/><text:tab/><text:tab/><text:tab/><text:tab/><text:tab/><text:tab/><text:tab/><text:tab/>89-300 Wyrzysk </text:p>
      <text:p text:style-name="P7"/>
      <text:p text:style-name="P7">WNIOSEK</text:p>
      <text:p text:style-name="P1"/>
      <text:p text:style-name="P5">Proszę o oszacowanie strat wyrządzonych w moim gospodarstwie przez tegoroczną suszę w następujących uprawach: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 p.</text:p>
          </table:table-cell>
          <table:table-cell table:style-name="Tabela1.A1" office:value-type="string">
            <text:p text:style-name="P9">Nazwa uprawy w gospodarstwie</text:p>
            <text:p text:style-name="P9">w roku 2015</text:p>
            <text:p text:style-name="P9">(wymienić wszystkie uprawy)</text:p>
          </table:table-cell>
          <table:table-cell table:style-name="Tabela1.A1" office:value-type="string">
            <text:p text:style-name="P9">Ogólna powierzchnia upraw w gospodarstwie w roku 2015</text:p>
            <text:p text:style-name="P8">[ha]</text:p>
          </table:table-cell>
          <table:table-cell table:style-name="Tabela1.A1" office:value-type="string">
            <text:p text:style-name="P9">Powierzchnia na której</text:p>
            <text:p text:style-name="P11"><text:span text:style-name="T3">wyst</text:span><text:span text:style-name="T2">ą</text:span><text:span text:style-name="T3">piły szkody [ha]</text:span></text:p>
          </table:table-cell>
          <table:table-cell table:style-name="Tabela1.E1" office:value-type="string">
            <text:p text:style-name="P12"><text:span text:style-name="T3">Wysokość</text:span><text:span text:style-name="T2"> </text:span><text:span text:style-name="T3">szkód</text:span></text:p>
            <text:p text:style-name="P8">[%]</text:p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4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4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15">
          <table:table-cell table:style-name="Tabela1.A1" table:number-columns-spanned="2" office:value-type="string">
            <text:list xml:id="list2879192309915616914" text:style-name="WW8Num1">
              <text:list-item>
                <text:h text:style-name="P21" text:outline-level="1" text:restart-numbering="true" text:start-value="-1">Razem</text:h>
              </text:list-item>
            </text:list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>X</text:p>
          </table:table-cell>
        </table:table-row>
      </table:table>
      <text:p text:style-name="P1"/>
      <text:p text:style-name="P13"/>
      <text:p text:style-name="P14"><text:tab/>Jeżeli w gospodarstwie rolnym prowadzona jest produkcja zwierzęca należy wypełnić oświadczenie dotyczące produkcji towarowej. </text:p>
      <text:p text:style-name="P14"/>
      <text:p text:style-name="P14">Czy producent posiada gruntu na terenie innej gminy? TAK/NIE*</text:p>
      <text:p text:style-name="P14">Jeśli TAK, to w jakiej? …...................................</text:p>
      <text:p text:style-name="P13"/>
      <text:p text:style-name="P16">Czy producent rolny zawarł umowę obowiązkowego lub dobrowolnego ubezpieczenia <text:s/>TAK/NIE*</text:p>
      <text:p text:style-name="P19">Jeżeli tak to w jakim zakresie: uprawy………………………………………………………………………………………………………….. zwierzęta ………………………………………………………………………………………………………..</text:p>
      <text:p text:style-name="P17">budynki……………………………………………………………….................................................................<text:span text:style-name="T12">m</text:span>aszyny…………................................................................................................................................................</text:p>
      <text:p text:style-name="P17"/>
      <text:p text:style-name="P15"><text:soft-page-break/>Powierzchnia gospodarstwa ogółem:.................... ha</text:p>
      <text:p text:style-name="P15">w tym: gruntu orne, trwałe użytki zielone, plantacje wieloletnie............. ha, w tym dzierżawione............... ha </text:p>
      <text:p text:style-name="P15"><text:tab/>lasy …....... ha, w tym dzierżawione............... ha <text:s/></text:p>
      <text:p text:style-name="P15"><text:tab/>nieużytki......... ha, w tym dzierżawione............... ha </text:p>
      <text:p text:style-name="P15"><text:tab/>pozostałe (m. in. zabudowania) ….... ha, w tym dzierżawione............... ha </text:p>
      <text:p text:style-name="P15"/>
      <text:p text:style-name="P15"/>
      <text:p text:style-name="P15">Czy producent rolny otrzymał już odszkodowanie? TAK/NIE*</text:p>
      <text:p text:style-name="P15">Jeż<text:span text:style-name="T12">e</text:span>li Tak, to w jakiej wysokości?.................</text:p>
      <text:p text:style-name="P13"/>
      <text:p text:style-name="P13"><text:tab/><text:span text:style-name="T10">Oświadczam, że w przypadku uruchomienia preferencyjnych kredytów na wznowienie produkcji rolnej zamierzam skorzystać z takiej formy pomocy. Tak/NIE*</text:span></text:p>
      <text:p text:style-name="P14">Jeżeli TAK, to w jakim banku?....................................</text:p>
      <text:p text:style-name="P13"><text:span text:style-name="T1"><text:s/></text:span>................................................................</text:p>
      <text:p text:style-name="P18"/>
      <text:p text:style-name="P18"><text:tab/><text:tab/><text:tab/><text:tab/><text:tab/><text:tab/><text:tab/><text:tab/><text:tab/>…...….................................</text:p>
      <text:p text:style-name="P13"><text:tab/><text:tab/><text:tab/><text:tab/><text:tab/><text:tab/><text:tab/><text:tab/><text:tab/><text:tab/>(podpis rolnika 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4"><text:tab/><text:tab/><text:tab/><text:tab/><text:tab/><text:tab/><text:tab/><text:tab/><text:tab/><text:tab/><text:tab/></text:p>
      <text:p text:style-name="P37">......................................................</text:p>
      <text:p text:style-name="P41"><text:s text:c="3"/>Imię i Nazwisko</text:p>
      <text:p text:style-name="P29">......................................................</text:p>
      <text:p text:style-name="P37">......................................................</text:p>
      <text:p text:style-name="P30"><text:s text:c="15"/>Adres z kodem pocztowym</text:p>
      <text:list xml:id="list971429862384909141" text:style-name="WW8Num2">
        <text:list-header>
          <text:h text:style-name="P22" text:outline-level="1"><text:span text:style-name="T13">O Ś W I A D C Z E N I E</text:span></text:h>
        </text:list-header>
      </text:list>
      <text:p text:style-name="P32">dotyczące produkcji towarowej zwierząt</text:p>
      <text:p text:style-name="P37"/>
      <text:p text:style-name="P20"><text:span text:style-name="T7">Oświadczam, po zapoznaniu się z pouczeniem o odpowiedzialności karnej, że posiadam/nie posiadam* dokumenty (np. ewidencja rachunkowa, rejestry VAT, umowy kupna-sprzedaży) potwierdzające dane zawarte w kolumnie 4, 5 i 6 poniższej tabeli: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4">Nazwa gatunku /produktu</text:p>
            <text:p text:style-name="P34"/>
          </table:table-cell>
          <table:table-cell table:style-name="Tabela2.A1" office:value-type="string">
            <text:p text:style-name="P34">Rzeczywista lub prognozowana liczba zwierząt w roku szkody przed jej wystąpieniem</text:p>
            <text:p text:style-name="P34">(szt.)</text:p>
          </table:table-cell>
          <table:table-cell table:style-name="Tabela2.A1" office:value-type="string">
            <text:p text:style-name="P34">Średnia roczna wydajność z 3 ostatnich lat w okresie 5-letnim poprzedzającym rok wystąpienia szkody z pominięciem roku o najniższej i najwyższej produkcji</text:p>
            <text:p text:style-name="P32"><text:span text:style-name="T14">(szt., kg, tys. litrów/szt.)</text:span></text:p>
          </table:table-cell>
          <table:table-cell table:style-name="Tabela2.A1" office:value-type="string">
            <text:p text:style-name="P32"><text:span text:style-name="T14">Średnia cena sprzedaży z 3 ostatnich lat w okresie 5-letnim poprzedzającym rok wystąpienia szkody z pominięciem roku o najniższej i najwyższej produkcji</text:span></text:p>
            <text:p text:style-name="P34">(zł/szt., kg, tys. litrów)</text:p>
          </table:table-cell>
          <table:table-cell table:style-name="Tabela2.F1" office:value-type="string">
            <text:p text:style-name="P34">Uzyskana lub prognozowana cena sprzedaży w roku wystąpienia szkody</text:p>
            <text:p text:style-name="P32"><text:span text:style-name="T14">(zł/szt., kg, tys. litrów)**</text:span></text:p>
          </table:table-cell>
        </table:table-row>
        <table:table-row table:style-name="Tabela2.2">
          <table:table-cell table:style-name="Tabela2.A2" office:value-type="string">
            <text:p text:style-name="P35">1</text:p>
          </table:table-cell>
          <table:table-cell table:style-name="Tabela2.A1" office:value-type="string">
            <text:p text:style-name="P35">2</text:p>
          </table:table-cell>
          <table:table-cell table:style-name="Tabela2.A1" office:value-type="string">
            <text:p text:style-name="P35">3</text:p>
          </table:table-cell>
          <table:table-cell table:style-name="Tabela2.A1" office:value-type="string">
            <text:p text:style-name="P35">4</text:p>
          </table:table-cell>
          <table:table-cell table:style-name="Tabela2.A1" office:value-type="string">
            <text:p text:style-name="P35">5</text:p>
          </table:table-cell>
          <table:table-cell table:style-name="Tabela2.F1" office:value-type="string">
            <text:p text:style-name="P35">6</text:p>
          </table:table-cell>
        </table:table-row>
        <table:table-row table:style-name="Tabela2.3">
          <table:table-cell table:style-name="Tabela2.A2" office:value-type="string">
            <text:p text:style-name="P32">1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F1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2">2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F1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2">3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F1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2">4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F1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2">5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F1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2">6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F1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2">7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F1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2">8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F1" office:value-type="string">
            <text:p text:style-name="P31"/>
          </table:table-cell>
        </table:table-row>
      </table:table>
      <text:p text:style-name="P37"/>
      <text:p text:style-name="P37">* <text:s text:c="3"/><text:span text:style-name="T9">Niepotrzebne skreślić</text:span> </text:p>
      <text:p text:style-name="P42">** <text:s/><text:span text:style-name="T9">Cenę uzyskaną podaje się <text:s/>jeżeli dokonano sprzedaży przed datą szacowania. Cenę prognozowaną wpisuje się z zawartych umów <text:s text:c="3"/>kontraktacyjnych. W pozostałych przypadkach wpisuje się dane statystyczne z województwa wielkopolskiego.</text:span></text:p>
      <text:p text:style-name="P37"/>
      <text:p text:style-name="P37">...............................................................................</text:p>
      <text:p text:style-name="P37">Data i podpis rolnika składającego oświadczenie</text:p>
      <text:p text:style-name="P37"/>
      <text:p text:style-name="P37">UWAGA!</text:p>
      <text:p text:style-name="P37"><text:span text:style-name="T14">Wypełnienie kolumny 2, 3 i 4 jest niezbędnym warunkiem do prawidłowego oszacowania zakresu i wysokości szkód w gospodarstwie rolnym.</text:span></text:p>
      <text:p text:style-name="P43"/>
      <text:p text:style-name="P36">Pouczenie o odpowiedzialności karnej</text:p>
      <text:p text:style-name="P40"><text:span text:style-name="T8">Na podstawie art. 297 ustawy z dnia 6 czerwca 1997 r. Kodeksu karnego </text:span><text:span text:style-name="T9">§ 1.  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</text:span></text:p>
      <text:p text:style-name="P38">§ 2. Tej samej karze podlega, kto wbrew ciążącemu obowiązkowi, nie powiadamia właściwego podmiotu o powstaniu sytuacji mogącej mieć wpływ na wstrzymanie albo ograniczenie wysokości udzielonego wsparcia finansowego, określonego w § 1, lub zamówienia publicznego albo na możliwość dalszego korzystania z elektronicznego instrumentu płatniczego.</text:p>
      <text:p text:style-name="P39">§ 3. Nie podlega karze, kto przed wszczęciem postępowania karnego dobrowolnie zapobiegł wykorzystaniu wsparcia finansowego lub instrumentu płatniczego, określonych w § 1, zrezygnował z dotacji lub zamówienia publicznego albo zaspokoił roszczenia pokrzywdzo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end" style:justify-single-word="false" fo:keep-with-next="always"/>
      <style:text-properties fo:font-weight="bold" style:font-weight-asian="bold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size-complex="12pt"/>
    </style:style>
    <style:style style:name="Tekst_20_podstawowy_20_Znak" style:display-name="Tekst podstawowy Znak" style:family="text" style:parent-style-name="Domyślna_20_czcionka_20_akapitu">
      <style:text-properties style:letter-kerning="true" style:font-name-asian="Lucida Sans Unicode" style:font-family-asian="'Lucida Sans Unicode'" style:font-family-generic-asian="swiss" style:font-pitch-asian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unty</meta:initial-creator>
    <meta:creation-date>2015-06-17T08:48:00</meta:creation-date>
    <dc:date>2015-08-28T14:05:31.268000000</dc:date>
    <meta:editing-cycles>3</meta:editing-cycles>
    <meta:editing-duration>PT23M</meta:editing-duration>
    <meta:generator>LibreOffice/4.2.4.2$Windows_x86 LibreOffice_project/63150712c6d317d27ce2db16eb94c2f3d7b699f8</meta:generator>
    <meta:print-date>2015-07-14T07:43:39.654000000</meta:print-date>
    <meta:document-statistic meta:table-count="2" meta:image-count="0" meta:object-count="0" meta:page-count="3" meta:paragraph-count="90" meta:word-count="611" meta:character-count="5746" meta:non-whitespace-character-count="5026"/>
  </office:meta>
</office:document-meta>
</file>