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229a5" style:font-weight-asian="bold" style:font-weight-complex="bold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text-properties officeooo:paragraph-rsid="001e4edd"/>
    </style:style>
    <style:style style:name="P7" style:family="paragraph" style:parent-style-name="Standard">
      <style:paragraph-properties fo:text-align="justify" style:justify-single-word="false"/>
      <style:text-properties officeooo:paragraph-rsid="0023efd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officeooo:paragraph-rsid="0023efde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officeooo:rsid="0023efde" officeooo:paragraph-rsid="0023fdc5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officeooo:paragraph-rsid="0023fdc5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style:line-height-at-least="0.353cm"/>
      <style:text-properties style:language-asian="pl" style:country-asian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6da4" style:font-weight-asian="bold" style:font-weight-complex="bold"/>
    </style:style>
    <style:style style:name="T3" style:family="text">
      <style:text-properties fo:font-weight="bold" officeooo:rsid="0001a02b" style:font-weight-asian="bold" style:font-weight-complex="bold"/>
    </style:style>
    <style:style style:name="T4" style:family="text">
      <style:text-properties fo:font-weight="bold" officeooo:rsid="0006ab07" style:font-weight-asian="bold" style:font-weight-complex="bold"/>
    </style:style>
    <style:style style:name="T5" style:family="text">
      <style:text-properties fo:font-weight="bold" officeooo:rsid="0007c2c6" style:font-weight-asian="bold" style:font-weight-complex="bold"/>
    </style:style>
    <style:style style:name="T6" style:family="text">
      <style:text-properties fo:font-weight="bold" officeooo:rsid="001229a5" style:font-weight-asian="bold" style:font-weight-complex="bold"/>
    </style:style>
    <style:style style:name="T7" style:family="text">
      <style:text-properties fo:font-weight="bold" officeooo:rsid="00131304" style:font-weight-asian="bold" style:font-weight-complex="bold"/>
    </style:style>
    <style:style style:name="T8" style:family="text">
      <style:text-properties fo:font-weight="bold" officeooo:rsid="00161ce2" style:font-weight-asian="bold" style:font-weight-complex="bold"/>
    </style:style>
    <style:style style:name="T9" style:family="text">
      <style:text-properties fo:font-weight="bold" officeooo:rsid="0023efde" style:font-weight-asian="bold" style:font-weight-complex="bold"/>
    </style:style>
    <style:style style:name="T10" style:family="text">
      <style:text-properties fo:font-weight="bold" officeooo:rsid="002428ce" style:font-weight-asian="bold" style:font-weight-complex="bold"/>
    </style:style>
    <style:style style:name="T11" style:family="text">
      <style:text-properties fo:color="#800000" fo:font-weight="bold" officeooo:rsid="0023efde" style:font-weight-asian="bold" style:font-weight-complex="bold"/>
    </style:style>
    <style:style style:name="T12" style:family="text">
      <style:text-properties officeooo:rsid="00006da4"/>
    </style:style>
    <style:style style:name="T13" style:family="text">
      <style:text-properties officeooo:rsid="0005b2cf"/>
    </style:style>
    <style:style style:name="T14" style:family="text">
      <style:text-properties officeooo:rsid="0006ab07"/>
    </style:style>
    <style:style style:name="T15" style:family="text">
      <style:text-properties style:font-name="Times New Roman" fo:font-size="12pt" fo:language="pl" fo:country="PL" officeooo:rsid="0006ab07" style:font-name-asian="Times New Roman" style:font-size-asian="12pt" style:language-asian="zh" style:country-asian="CN" style:font-name-complex="Times New Roman" style:language-complex="hi" style:country-complex="IN"/>
    </style:style>
    <style:style style:name="T16" style:family="text">
      <style:text-properties style:font-name="Times New Roman" fo:font-size="12pt" fo:language="pl" fo:country="PL" officeooo:rsid="001be05c" style:font-name-asian="Times New Roman" style:font-size-asian="12pt" style:language-asian="zh" style:country-asian="CN" style:font-name-complex="Times New Roman" style:language-complex="hi" style:country-complex="IN"/>
    </style:style>
    <style:style style:name="T17" style:family="text">
      <style:text-properties style:font-name="Times New Roman" fo:font-size="12pt" fo:language="pl" fo:country="PL" fo:font-weight="bold" officeooo:rsid="0006ab07" style:font-name-asian="Times New Roman" style:font-size-asian="12pt" style:language-asian="zh" style:country-asian="CN" style:font-weight-asian="bold" style:font-name-complex="Times New Roman" style:language-complex="hi" style:country-complex="IN" style:font-weight-complex="bold"/>
    </style:style>
    <style:style style:name="T18" style:family="text">
      <style:text-properties style:font-name="Times New Roman" fo:font-size="12pt" fo:language="pl" fo:country="PL" fo:font-weight="bold" officeooo:rsid="001be05c" style:font-name-asian="Times New Roman" style:font-size-asian="12pt" style:language-asian="zh" style:country-asian="CN" style:font-weight-asian="bold" style:font-name-complex="Times New Roman" style:language-complex="hi" style:country-complex="IN" style:font-weight-complex="bold"/>
    </style:style>
    <style:style style:name="T19" style:family="text">
      <style:text-properties style:font-name="Times New Roman" fo:font-size="12pt" fo:language="pl" fo:country="PL" fo:font-weight="normal" officeooo:rsid="0006ab07" style:font-name-asian="Times New Roman" style:font-size-asian="12pt" style:language-asian="zh" style:country-asian="CN" style:font-weight-asian="normal" style:font-name-complex="Times New Roman" style:language-complex="hi" style:country-complex="IN" style:font-weight-complex="normal"/>
    </style:style>
    <style:style style:name="T20" style:family="text">
      <style:text-properties style:font-name="Times New Roman" fo:font-size="12pt" fo:language="pl" fo:country="PL" fo:font-weight="normal" officeooo:rsid="001be05c" style:font-name-asian="Times New Roman" style:font-size-asian="12pt" style:language-asian="zh" style:country-asian="CN" style:font-weight-asian="normal" style:font-name-complex="Times New Roman" style:language-complex="hi" style:country-complex="IN" style:font-weight-complex="normal"/>
    </style:style>
    <style:style style:name="T21" style:family="text">
      <style:text-properties officeooo:rsid="0007c2c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7c2c6" style:font-weight-asian="normal" style:font-weight-complex="normal"/>
    </style:style>
    <style:style style:name="T24" style:family="text">
      <style:text-properties fo:font-weight="normal" officeooo:rsid="0022f6bf" style:font-weight-asian="normal" style:font-weight-complex="normal"/>
    </style:style>
    <style:style style:name="T25" style:family="text">
      <style:text-properties fo:font-weight="normal" officeooo:rsid="0006ab07" style:font-weight-asian="normal" style:font-weight-complex="normal"/>
    </style:style>
    <style:style style:name="T26" style:family="text">
      <style:text-properties fo:font-weight="normal" officeooo:rsid="001229a5" style:font-weight-asian="normal" style:font-weight-complex="normal"/>
    </style:style>
    <style:style style:name="T27" style:family="text">
      <style:text-properties fo:font-weight="normal" officeooo:rsid="000b7702" style:font-weight-asian="normal" style:font-weight-complex="normal"/>
    </style:style>
    <style:style style:name="T28" style:family="text">
      <style:text-properties fo:font-weight="normal" officeooo:rsid="00161ce2" style:font-weight-asian="normal" style:font-weight-complex="normal"/>
    </style:style>
    <style:style style:name="T29" style:family="text">
      <style:text-properties fo:font-weight="normal" officeooo:rsid="0023fdc5" style:font-weight-asian="normal" style:font-weight-complex="normal"/>
    </style:style>
    <style:style style:name="T30" style:family="text">
      <style:text-properties fo:font-weight="normal" officeooo:rsid="0023efde" style:font-weight-asian="normal" style:font-weight-complex="normal"/>
    </style:style>
    <style:style style:name="T31" style:family="text">
      <style:text-properties officeooo:rsid="001229a5"/>
    </style:style>
    <style:style style:name="T32" style:family="text">
      <style:text-properties officeooo:rsid="00131304"/>
    </style:style>
    <style:style style:name="T33" style:family="text">
      <style:text-properties style:text-underline-style="solid" style:text-underline-width="auto" style:text-underline-color="font-color" fo:font-weight="normal" officeooo:rsid="0023efde" style:font-weight-asian="normal" style:font-weight-complex="normal"/>
    </style:style>
    <style:style style:name="T34" style:family="text">
      <style:text-properties officeooo:rsid="0022f6bf"/>
    </style:style>
    <style:style style:name="T35" style:family="text">
      <style:text-properties officeooo:rsid="0023efde"/>
    </style:style>
    <style:style style:name="T36" style:family="text">
      <style:text-properties officeooo:rsid="0023fd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005</text:span><text:span text:style-name="T2">0.</text:span><text:span text:style-name="T10">4</text:span><text:span text:style-name="T3">.</text:span><text:span text:style-name="T1">201</text:span><text:span text:style-name="T6">8</text:span></text:p>
      <text:p text:style-name="P3">BURMISTRZA WYRZYSKA</text:p>
      <text:p text:style-name="P1">z dnia <text:span text:style-name="T34">8</text:span> <text:span text:style-name="T31">stycznia</text:span> 201<text:span text:style-name="T31">8</text:span> r.</text:p>
      <text:p text:style-name="P2"/>
      <text:p text:style-name="P4"><text:span text:style-name="T34">zmieniające zarządzenie </text:span>w sprawie ogłoszenia otwartego konkursu ofert na wsparcie realizacji zadań publicznych <text:s/><text:span text:style-name="T14">z zakresu wpierania upowszechniania kultury fizycznej, </text:span><text:span text:style-name="T15">działalności na rzecz dzieci i młodzieży, w tym wypoczynku dzieci i młodzieży, kultury, sztuki, ochrony dóbr kultury i dziedzictwa narodowego, </text:span><text:span text:style-name="T16">ochrony i promocji zdrowia</text:span><text:span text:style-name="T15"> </text:span>w Gmin<text:span text:style-name="T21">ie</text:span> Wyrzysk <text:span text:style-name="T21">w</text:span> roku 201<text:span text:style-name="T31">8.</text:span></text:p>
      <text:p text:style-name="Standard"/>
      <text:p text:style-name="Standard"><text:tab/>Na podstawie art. 13 ustawy z dnia 24 kwietnia 2003 r. o działalności pożytku publicznego i o wolontariacie (Dz. U. z <text:s/>201<text:span text:style-name="T14">6</text:span> r. poz. 18<text:span text:style-name="T14">17 z późn. zm.</text:span>) i art. 30 ust. 1 ustawy z dnia 8 marca 1990 r. o samorządzie gminnym (Dz. U. z 201<text:span text:style-name="T32">7</text:span> r., poz. <text:span text:style-name="T32">1875 z późn. zm.</text:span>) oraz uchwały Nr X<text:span text:style-name="T32">L/334/2017</text:span> Rady Miejskiej w Wyrzysku z dnia <text:span text:style-name="T12">24 listopada</text:span> 201<text:span text:style-name="T32">7</text:span> r. w sprawie Programu współpracy Gminy Wyrzysk z organizacjami pozarządowymi, kościelnymi osobami prawnymi i jednostkami organizacyjnymi oraz stowarzyszeniami jednostek samorządu terytorialnego działającymi na obszarze Gminy Wyrzysk w sferze zadań publicznych na rok 201<text:span text:style-name="T32">8</text:span> zarządza się, co następuje:</text:p>
      <text:p text:style-name="Standard"/>
      <text:p text:style-name="P9"><text:tab/>§ 1. <text:span text:style-name="T34">W załączniku do zarządzenia <text:s/>nr 050.1.2018 r. Burmistrza Wyrzyska z 4 stycznia 2018r. <text:s/>w sprawie </text:span><text:span text:style-name="T24">ogłoszenia otwartego konkursu ofert na wsparcie realizacji zadań publicznych <text:s/></text:span><text:span text:style-name="T25">z zakresu wpierania upowszechniania kultury fizycznej, </text:span><text:span text:style-name="T19">działalności na rzecz dzieci i młodzieży, w tym wypoczynku dzieci i młodzieży, kultury, sztuki, ochrony dóbr kultury i dziedzictwa narodowego, </text:span><text:span text:style-name="T20">ochrony i promocji zdrowia</text:span><text:span text:style-name="T19"> </text:span><text:span text:style-name="T24">w Gmin</text:span><text:span text:style-name="T23">ie</text:span><text:span text:style-name="T24"> Wyrzysk </text:span><text:span text:style-name="T23">w</text:span><text:span text:style-name="T24"> roku 201</text:span><text:span text:style-name="T26">8 </text:span><text:span text:style-name="T29">wprowadza się następujące zmiany</text:span><text:span text:style-name="T26">:</text:span></text:p>
      <text:p text:style-name="P10"><text:span text:style-name="T26">1</text:span><text:span text:style-name="T22">)</text:span><text:span text:style-name="T26"> § 3 </text:span><text:span text:style-name="T22">ust. 1 otrzymuje brzmienie</text:span></text:p>
      <text:p text:style-name="P10"><text:span text:style-name="T1"><text:s/>„</text:span><text:span text:style-name="T29">1. </text:span><text:span text:style-name="T27">Zadanie, na które składana jest oferta winno być wykonane w 2018 roku. Umowa może obowiązywać stronę od 2 stycznia 2018 r. przy czym wydatki ponoszone w ramach przyznanej dotacji stanowią koszty kwalifikowane od dnia podpisania umowy. Wydatki w ramach zadania publicznego ponoszone przed datą podpisania umowy uznaje się za kwalifikowane, jeżeli zostały poniesione ze środków własnych. Dotacja musi być wykorzystana nie później</text:span><text:span text:style-name="T26"> niż 3</text:span><text:span text:style-name="T22">0 listopada</text:span><text:span text:style-name="T26"> 201</text:span><text:span text:style-name="T28">8</text:span><text:span text:style-name="T26">r.”</text:span></text:p>
      <text:p text:style-name="P10"><text:span text:style-name="T26">2</text:span><text:span text:style-name="T22">) § 4. <text:s/>ust. 1 otrzymuje brzmienie</text:span></text:p>
      <text:p text:style-name="P11"><text:span text:style-name="T29">„1.</text:span><text:span text:style-name="T30"> Oferty wraz z załącznikami należy składać </text:span><text:span text:style-name="T33">w opisanych kopertach:</text:span><text:span text:style-name="T30"> nazwa i adres oferenta, nazwa zadania publicznego wskazanego w ogłoszeniu </text:span><text:span text:style-name="T9">w terminie do </text:span><text:span text:style-name="T8">2</text:span><text:span text:style-name="T9">9</text:span><text:span text:style-name="T3"> stycznia</text:span><text:span text:style-name="T9"> 201</text:span><text:span text:style-name="T8">8</text:span><text:span text:style-name="T9"> r.</text:span><text:span text:style-name="T11"> </text:span><text:span text:style-name="T30">do godz. 1</text:span><text:span text:style-name="T27">5</text:span><text:span text:style-name="T30">.</text:span><text:span text:style-name="T28">0</text:span><text:span text:style-name="T30">0 w Biurze Obsługi Mieszkańców Urzędu Miejskiego w Wyrzysku, przy ul. Bydgoskiej 29 (decyduje data wpływu oferty do Urzędu).”</text:span></text:p>
      <text:p text:style-name="Standard"><text:soft-page-break/></text:p>
      <text:p text:style-name="Standard"><text:tab/>§ <text:span text:style-name="T36">2</text:span>. <text:span text:style-name="T36">Zarządzenie</text:span> zamieszcza się w Biuletynie Informacji Publicznej Gminy Wyrzysk, na stronie internetowej Urzędu Miejskiego w Wyrzysku <text:a xlink:type="simple" xlink:href="http://www.wyrzysk.pl/" text:style-name="Internet_20_link" text:visited-style-name="Visited_20_Internet_20_Link"><text:span text:style-name="Internet_20_link">www.wyrzysk.pl</text:span></text:a> oraz na tablicy ogłoszeń Urzędu Miejskiego w Wyrzysku.</text:p>
      <text:p text:style-name="Standard"/>
      <text:p text:style-name="Standard"><text:tab/>§ <text:span text:style-name="T36">3</text:span>. <text:s/>Wykonanie zarządzenia powierza się <text:span text:style-name="T32">inspektorowi ds. oświaty, zdrowia, kultury i sportu</text:span>.</text:p>
      <text:p text:style-name="Standard"/>
      <text:p text:style-name="P8"><text:tab/>§ <text:span text:style-name="T36">4</text:span>. Zarządzenie wchodzi w życie z dniem <text:span text:style-name="T13">wydani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Uzasadnienie</text:p>
      <text:p text:style-name="P1"><text:span text:style-name="T1">do Zarządzenia Nr 0050.</text:span><text:span text:style-name="T10">4</text:span><text:span text:style-name="T3">.</text:span><text:span text:style-name="T1">201</text:span><text:span text:style-name="T7">8</text:span></text:p>
      <text:p text:style-name="P3">Burmistrza Wyrzyska </text:p>
      <text:p text:style-name="P1"><text:span text:style-name="T1">z dnia</text:span><text:span text:style-name="T4"> </text:span><text:span text:style-name="T9">8 </text:span><text:span text:style-name="T7">stycznia 2018</text:span><text:span text:style-name="T1"> r.</text:span></text:p>
      <text:p text:style-name="P6"><text:span text:style-name="T9">zmieniające zarządzenie </text:span><text:span text:style-name="T1">w sprawie ogłoszenia otwartego konkursu ofert na wsparcie realizacji zadań publicznych </text:span><text:span text:style-name="T4">z zakresu wpierania upowszechniania kultury fizycznej, </text:span><text:span text:style-name="T17">działalności na rzecz dzieci i młodzieży, w tym wypoczynku dzieci i młodzieży, kultury, sztuki, ochrony dóbr kultury i dziedzictwa narodowego, </text:span><text:span text:style-name="T18">ochrony i promocji zdrowia</text:span><text:span text:style-name="T17"> </text:span><text:span text:style-name="T1">w Gmin</text:span><text:span text:style-name="T5">ie</text:span><text:span text:style-name="T1"> Wyrzysk </text:span><text:span text:style-name="T5">w</text:span><text:span text:style-name="T1"> roku 201</text:span><text:span text:style-name="T7">8</text:span><text:span text:style-name="T4">.</text:span><text:span text:style-name="T1"> <text:s/></text:span></text:p>
      <text:p text:style-name="P5"/>
      <text:p text:style-name="P7"><text:tab/><text:span text:style-name="T35">Dokonuje się zmiany terminu wykorzystania dotacji do 30 listopada 2018 r. Konsekwencją zmiany jest określenie nowego terminu składania ofert tj. do 29 stycznia 2018 r. </text:span></text:p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1" style:family="paragraph" style:parent-style-name="Standard"/>
    <style:style style:name="heading_20_1" style:display-name="heading 1" style:family="paragraph" style:parent-style-name="Standard" style:next-style-name="Standard" style:list-style-name="WW8Num3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>
      <style:paragraph-properties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>
      <style:paragraph-properties fo:line-height="100%"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WW8Num2">
      <style:paragraph-properties fo:line-height="100%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>
      <style:paragraph-properties fo:line-height="100%" fo:keep-with-next="always"/>
    </style:style>
    <style:style style:name="Subtitle" style:family="paragraph" style:parent-style-name="WW-header1111111111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00%" fo:text-indent="-0.499cm" style:auto-text-indent="false"/>
    </style:style>
    <style:style style:name="Podpis_20_pod_20_obiektem" style:display-name="Podpis pod obiektem" style:family="paragraph" style:parent-style-name="Standard" style:next-style-name="Standard">
      <style:paragraph-properties fo:line-height="100%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Table_20_Contents" style:display-name="WW-Table Contents" style:family="paragraph" style:parent-style-name="Standard"/>
    <style:style style:name="Table_20_Heading_20__28_user_29_" style:display-name="Table Heading (user)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WW-Table_20_Heading" style:display-name="WW-Table Heading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" style:display-name="WW-Table Contents12" style:family="paragraph" style:parent-style-name="Standard"/>
    <style:style style:name="WW-Table_20_Heading1" style:display-name="WW-Table Heading1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" style:display-name="WW-Table Contents123" style:family="paragraph" style:parent-style-name="Standard"/>
    <style:style style:name="WW-Table_20_Heading12" style:display-name="WW-Table Heading12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WW-Table_20_Heading123" style:display-name="WW-Table Heading123" style:family="paragraph" style:parent-style-name="WW-Table_20_Contents1234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" style:display-name="WW-Table Contents12345" style:family="paragraph" style:parent-style-name="Standard"/>
    <style:style style:name="WW-Table_20_Heading1234" style:display-name="WW-Table Heading1234" style:family="paragraph" style:parent-style-name="WW-Table_20_Contents12345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" style:display-name="WW-Table Contents123456" style:family="paragraph" style:parent-style-name="Standard"/>
    <style:style style:name="WW-Table_20_Heading12345" style:display-name="WW-Table Heading12345" style:family="paragraph" style:parent-style-name="WW-Table_20_Contents123456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" style:display-name="WW-Table Heading123456" style:family="paragraph" style:parent-style-name="WW-Table_20_Contents1234567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" style:display-name="WW-Table Heading1234567" style:family="paragraph" style:parent-style-name="WW-Table_20_Contents12345678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" style:display-name="WW-Table Contents123456789" style:family="paragraph" style:parent-style-name="Standard"/>
    <style:style style:name="WW-Table_20_Heading12345678" style:display-name="WW-Table Heading12345678" style:family="paragraph" style:parent-style-name="WW-Table_20_Contents123456789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" style:display-name="WW-Table Contents12345678910" style:family="paragraph" style:parent-style-name="Standard"/>
    <style:style style:name="WW-Table_20_Heading123456789" style:display-name="WW-Table Heading123456789" style:family="paragraph" style:parent-style-name="WW-Table_20_Contents12345678910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" style:display-name="WW-Table Contents1234567891011" style:family="paragraph" style:parent-style-name="Standard"/>
    <style:style style:name="WW-Table_20_Heading12345678910" style:display-name="WW-Table Heading12345678910" style:family="paragraph" style:parent-style-name="WW-Table_20_Contents1234567891011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12" style:display-name="WW-Table Contents123456789101112" style:family="paragraph" style:parent-style-name="Standard"/>
    <style:style style:name="WW-Table_20_Heading1234567891011" style:display-name="WW-Table Heading1234567891011" style:family="paragraph" style:parent-style-name="WW-Table_20_Contents123456789101112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Table_20_Heading123456789101112" style:display-name="WW-Table Heading123456789101112" style:family="paragraph" style:parent-style-name="WW-Table_20_Contents12345678910111213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Table_20_Heading12345678910111213" style:display-name="WW-Table Heading12345678910111213" style:family="paragraph" style:parent-style-name="WW-Table_20_Contents1234567891011121314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" style:display-name="WW-Table Heading1234567891011121314" style:family="paragraph" style:parent-style-name="WW-Table_20_Contents123456789101112131415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16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style:text-position="super 58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WW8Num8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text-position="super 58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text-position="super 58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RTF_5f_Num_20_2_20_1" style:display-name="RTF_Num 2 1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" style:display-name="WW-RTF_Num 2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" style:display-name="WW-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" style:display-name="WW-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" style:display-name="WW-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" style:display-name="WW-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" style:display-name="WW-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" style:display-name="WW-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" style:display-name="WW-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" style:display-name="WW-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" style:display-name="WW-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1" style:display-name="RTF_Num 3 1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2" style:display-name="RTF_Num 3 2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3" style:display-name="RTF_Num 3 3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4" style:display-name="RTF_Num 3 4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5" style:display-name="RTF_Num 3 5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6" style:display-name="RTF_Num 3 6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7" style:display-name="RTF_Num 3 7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8" style:display-name="RTF_Num 3 8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9" style:display-name="RTF_Num 3 9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10" style:display-name="RTF_Num 3 10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" style:display-name="WW-RTF_Num 2 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" style:display-name="WW-RTF_Num 2 2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" style:display-name="WW-RTF_Num 2 3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" style:display-name="WW-RTF_Num 2 4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" style:display-name="WW-RTF_Num 2 5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" style:display-name="WW-RTF_Num 2 6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" style:display-name="WW-RTF_Num 2 7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" style:display-name="WW-RTF_Num 2 8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" style:display-name="WW-RTF_Num 2 9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" style:display-name="WW-RTF_Num 2 10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" style:display-name="WW-RTF_Num 2 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" style:display-name="WW-RTF_Num 2 2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" style:display-name="WW-RTF_Num 2 3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" style:display-name="WW-RTF_Num 2 4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" style:display-name="WW-RTF_Num 2 5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" style:display-name="WW-RTF_Num 2 6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" style:display-name="WW-RTF_Num 2 7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" style:display-name="WW-RTF_Num 2 8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" style:display-name="WW-RTF_Num 2 9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" style:display-name="WW-RTF_Num 2 10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" style:display-name="WW-RTF_Num 2 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" style:display-name="WW-RTF_Num 2 2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" style:display-name="WW-RTF_Num 2 3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" style:display-name="WW-RTF_Num 2 4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" style:display-name="WW-RTF_Num 2 5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" style:display-name="WW-RTF_Num 2 6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" style:display-name="WW-RTF_Num 2 7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" style:display-name="WW-RTF_Num 2 8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" style:display-name="WW-RTF_Num 2 9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" style:display-name="WW-RTF_Num 2 10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1" style:display-name="WW-RTF_Num 2 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1" style:display-name="WW-RTF_Num 2 2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1" style:display-name="WW-RTF_Num 2 3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1" style:display-name="WW-RTF_Num 2 4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1" style:display-name="WW-RTF_Num 2 5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1" style:display-name="WW-RTF_Num 2 6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1" style:display-name="WW-RTF_Num 2 7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1" style:display-name="WW-RTF_Num 2 8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1" style:display-name="WW-RTF_Num 2 9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1" style:display-name="WW-RTF_Num 2 10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11" style:display-name="WW-RTF_Num 2 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11" style:display-name="WW-RTF_Num 2 2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11" style:display-name="WW-RTF_Num 2 3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11" style:display-name="WW-RTF_Num 2 4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11" style:display-name="WW-RTF_Num 2 5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11" style:display-name="WW-RTF_Num 2 6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11" style:display-name="WW-RTF_Num 2 7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11" style:display-name="WW-RTF_Num 2 8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11" style:display-name="WW-RTF_Num 2 9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11" style:display-name="WW-RTF_Num 2 10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111" style:display-name="WW-RTF_Num 2 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111" style:display-name="WW-RTF_Num 2 2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111" style:display-name="WW-RTF_Num 2 3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111" style:display-name="WW-RTF_Num 2 4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111" style:display-name="WW-RTF_Num 2 5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111" style:display-name="WW-RTF_Num 2 6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111" style:display-name="WW-RTF_Num 2 7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111" style:display-name="WW-RTF_Num 2 8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111" style:display-name="WW-RTF_Num 2 9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111" style:display-name="WW-RTF_Num 2 10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1111" style:display-name="WW-RTF_Num 2 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1111" style:display-name="WW-RTF_Num 2 2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1111" style:display-name="WW-RTF_Num 2 3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1111" style:display-name="WW-RTF_Num 2 4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1111" style:display-name="WW-RTF_Num 2 5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1111" style:display-name="WW-RTF_Num 2 6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1111" style:display-name="WW-RTF_Num 2 7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1111" style:display-name="WW-RTF_Num 2 8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1111" style:display-name="WW-RTF_Num 2 9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1111" style:display-name="WW-RTF_Num 2 10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11111111" style:display-name="WW-RTF_Num 2 1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211111111" style:display-name="WW-RTF_Num 2 2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311111111" style:display-name="WW-RTF_Num 2 3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411111111" style:display-name="WW-RTF_Num 2 4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511111111" style:display-name="WW-RTF_Num 2 5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611111111" style:display-name="WW-RTF_Num 2 6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711111111" style:display-name="WW-RTF_Num 2 7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811111111" style:display-name="WW-RTF_Num 2 8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911111111" style:display-name="WW-RTF_Num 2 9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TF_5f_Num_20_2_20_1011111111" style:display-name="WW-RTF_Num 2 1011111111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WW-Absatz-Standardschriftart1111111111111111111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Domyślna_20_czcionka_20_akapitu1" style:display-name="Domyślna czcionka akapitu1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Numbering_20_Symbols_20__28_user_29_" style:display-name="Numbering Symbols (user)" style:family="text">
      <style:text-properties fo:font-size="12pt" fo:language="pl" fo:country="PL" style:font-name-asian="Lucida Sans Unicode1" style:font-family-asian="'Lucida Sans Unicode'" style:font-family-generic-asian="swiss" style:font-pitch-asian="variable" style:font-size-asian="12pt" style:font-size-complex="12pt"/>
    </style:style>
    <style:style style:name="Bullet_20_Symbols_20__28_user_29_" style:display-name="Bullet Symbols (user)" style:family="text">
      <style:text-properties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style:font-name="StarSymbol" fo:font-family="StarSymbol, 'Arial Unicode MS'" fo:font-size="9pt" fo:language="pl" fo:country="PL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Numbering_20_Symbols1" style:display-name="WW-Numbering Symbols1" style:family="text">
      <style:text-properties fo:font-size="12pt" fo:language="pl" fo:country="PL" style:font-size-asian="12pt" style:font-size-complex="12pt"/>
    </style:style>
    <style:style style:name="WW-Numbering_20_Symbols12" style:display-name="WW-Numbering Symbols1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text:style-name="WW8Num13z1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4" text:style-name="WW8Num13z3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7" text:style-name="WW8Num13z5" style:num-suffix="." text:bullet-char="←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8" text:style-name="WW8Num13z5" style:num-suffix="." text:bullet-char="←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fo:font-family="'Liberation Serif', 'Times New Roman'" style:font-family-generic="roman" style:font-pitch="variable"/>
      </text:list-level-style-bullet>
      <text:list-level-style-bullet text:level="9" text:style-name="WW8Num13z5" style:num-suffix="." text:bullet-char="←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20:49:00</meta:creation-date>
    <dc:date>2018-01-08T16:17:30.878000000</dc:date>
    <meta:editing-cycles>30</meta:editing-cycles>
    <meta:editing-duration>PT7H20M56S</meta:editing-duration>
    <meta:generator>LibreOffice/5.2.0.4$Windows_X86_64 LibreOffice_project/066b007f5ebcc236395c7d282ba488bca6720265</meta:generator>
    <meta:print-date>2018-01-08T16:13:15.414000000</meta:print-date>
    <meta:document-statistic meta:table-count="0" meta:image-count="0" meta:object-count="0" meta:page-count="3" meta:paragraph-count="19" meta:word-count="494" meta:character-count="3355" meta:non-whitespace-character-count="2862"/>
  </office:meta>
</office:document-meta>
</file>