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left="7.999cm" fo:margin-right="0cm" fo:text-align="center" style:justify-single-word="false" fo:text-indent="0cm" style:auto-text-indent="false" text:number-lines="false" text:line-number="0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rsid="000f9076" officeooo:paragraph-rsid="000f9076" style:font-weight-asian="bold" style:font-weight-complex="bold"/>
    </style:style>
    <style:style style:name="P5" style:family="paragraph" style:parent-style-name="Table_20_Contents">
      <style:text-properties officeooo:paragraph-rsid="000f9076"/>
    </style:style>
    <style:style style:name="T1" style:family="text">
      <style:text-properties officeooo:rsid="000f9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FORMULARZ ZGŁOSZENIOWY DO KONKURSU NA <text:span text:style-name="T1">SELFIE Z CHOINKĄ</text:span></text:p>
            <text:p text:style-name="P5">organizowanego przez Miejsko - Gminny Ośrodek Kultury w Wyrzysku (Biblioteka Publiczna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Imię i nazwisko autora pracy </text:p>
          </table:table-cell>
          <table:table-cell table:style-name="Tabela1.B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<text:span text:style-name="T1">W</text:span>iek </text:p>
          </table:table-cell>
          <table:table-cell table:style-name="Tabela1.B5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Imię i nazwisko <text:span text:style-name="T1">rodzica/</text:span>opiekuna </text:p>
            <text:p text:style-name="P4">(w przypadku osób niepełnoletnich)</text:p>
          </table:table-cell>
          <table:table-cell table:style-name="Tabela1.B4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Numer telefonu/e-mail </text:p>
          </table:table-cell>
          <table:table-cell table:style-name="Tabela1.B5" office:value-type="string">
            <text:p text:style-name="P1"/>
          </table:table-cell>
        </table:table-row>
        <table:table-row table:style-name="Tabela1.1">
          <table:table-cell table:style-name="Tabela1.A6" table:number-columns-spanned="2" office:value-type="string">
            <text:p text:style-name="Table_20_Contents"/>
            <text:p text:style-name="Table_20_Contents">Wyrażam zgodę na przetwarzanie danych osobowych przez Organizatora Konkursu zgodnie z ustawą o ochronie danych osobowych z dnia 29 sierpnia 1997 r. (Dz. U. z 2014 r. Nr poz. 1182, z późn. zm.) w celu przeprowadzenia ww. konkursu oraz dalszego wykorzystania pracy. </text:p>
            <text:p text:style-name="Table_20_Contents"/>
            <text:p text:style-name="Table_20_Contents">Poprzez zgłoszenie prac do Konkursu nieodpłatnie przenoszę na Organizatora prawo do wykorzystania prac we wszelkich możliwych publikacjach oraz na stronach internetowych. </text:p>
            <text:p text:style-name="Table_20_Contents"/>
            <text:p text:style-name="Table_20_Contents"/>
            <text:p text:style-name="P2">…………………………………………………</text:p>
            <text:p text:style-name="P2"><text:s/>Data i podpis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0:30:07.10</meta:creation-date>
    <meta:editing-duration>PT3M40S</meta:editing-duration>
    <meta:editing-cycles>2</meta:editing-cycles>
    <meta:generator>LibreOffice/4.4.3.2$Windows_x86 LibreOffice_project/88805f81e9fe61362df02b9941de8e38a9b5fd16</meta:generator>
    <dc:date>2015-11-24T16:29:26.414000000</dc:date>
    <meta:document-statistic meta:table-count="1" meta:image-count="0" meta:object-count="0" meta:page-count="1" meta:paragraph-count="11" meta:word-count="102" meta:character-count="733" meta:non-whitespace-character-count="634"/>
  </office:meta>
</office:document-meta>
</file>