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6.3cm" fo:margin-left="0cm" table:align="left" style:writing-mode="lr-tb"/>
    </style:style>
    <style:style style:name="Tabela1.A" style:family="table-column">
      <style:table-column-properties style:column-width="0.776cm"/>
    </style:style>
    <style:style style:name="Tabela1.B" style:family="table-column">
      <style:table-column-properties style:column-width="2.103cm"/>
    </style:style>
    <style:style style:name="Tabela1.C" style:family="table-column">
      <style:table-column-properties style:column-width="2.783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1.826cm"/>
    </style:style>
    <style:style style:name="Tabela1.G" style:family="table-column">
      <style:table-column-properties style:column-width="1.561cm"/>
    </style:style>
    <style:style style:name="Tabela1.H" style:family="table-column">
      <style:table-column-properties style:column-width="2.725cm"/>
    </style:style>
    <style:style style:name="Tabela1.I" style:family="table-column">
      <style:table-column-properties style:column-width="2.249cm"/>
    </style:style>
    <style:style style:name="Tabela1.K" style:family="table-column">
      <style:table-column-properties style:column-width="3.228cm"/>
    </style:style>
    <style:style style:name="Tabela1.1" style:family="table-row">
      <style:table-row-properties style:min-row-height="1.323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2.699cm" fo:keep-together="auto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fo:font-size="11pt" fo:language="pl" fo:country="PL" officeooo:rsid="00170e12" officeooo:paragraph-rsid="00170e12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b42b2" officeooo:paragraph-rsid="001b42b2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1b42b2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324b2b" officeooo:paragraph-rsid="00324b2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2f7ebd" officeooo:paragraph-rsid="002f7ebd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3c93ff" officeooo:paragraph-rsid="003c93ff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24dcc4" officeooo:paragraph-rsid="002222e5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language="pl" fo:country="PL" officeooo:rsid="005d6af3" officeooo:paragraph-rsid="005d6af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fo:font-weight="normal" officeooo:rsid="003d3e22" officeooo:paragraph-rsid="003d3e22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Table_20_Heading">
      <style:paragraph-properties fo:text-align="center" style:justify-single-word="false" style:snap-to-layout-grid="false"/>
      <style:text-properties style:use-window-font-color="true" fo:font-size="11pt" fo:language="pl" fo:country="PL" fo:font-style="italic" fo:font-weight="bold" officeooo:paragraph-rsid="001499cb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13" style:family="paragraph" style:parent-style-name="Table_20_Heading">
      <style:paragraph-properties fo:margin-left="-0.847cm" fo:margin-right="0cm" fo:text-align="center" style:justify-single-word="false" fo:text-indent="0cm" style:auto-text-indent="false" style:snap-to-layout-grid="false"/>
      <style:text-properties style:use-window-font-color="true" fo:font-size="11pt" fo:language="pl" fo:country="PL" fo:font-style="italic" fo:font-weight="bold" officeooo:paragraph-rsid="001499cb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2pt" fo:language="pl" fo:country="PL" fo:font-weight="bold" officeooo:rsid="002df4f1" officeooo:paragraph-rsid="002df4f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bold" officeooo:rsid="002df4f1" officeooo:paragraph-rsid="002df4f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rsid="0033cf41" officeooo:paragraph-rsid="0033cf4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rsid="0033cf41" officeooo:paragraph-rsid="0050741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rsid="0050741b" officeooo:paragraph-rsid="0050741b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officeooo:rsid="002df4f1" officeooo:paragraph-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officeooo:rsid="002e1f46" officeooo:paragraph-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officeooo:rsid="002e1f46" officeooo:paragraph-rsid="003554b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officeooo:rsid="0033cf41" officeooo:paragraph-rsid="0033cf4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line-height="150%" fo:text-align="center" style:justify-single-word="false" style:writing-mode="lr-tb"/>
      <style:text-properties style:use-window-font-color="true" fo:font-size="11pt" fo:language="pl" fo:country="PL" fo:font-weight="bold" officeooo:paragraph-rsid="001499c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4" style:family="paragraph" style:parent-style-name="Standard">
      <style:paragraph-properties fo:line-height="150%" fo:text-align="start" style:justify-single-word="false" style:writing-mode="lr-tb"/>
      <style:text-properties style:use-window-font-color="true" fo:font-size="11pt" fo:language="pl" fo:country="PL" fo:font-weight="bold" officeooo:paragraph-rsid="001499c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" fo:font-size="12pt" fo:language="pl" fo:country="PL" fo:font-weight="normal" officeooo:rsid="002e1f46" officeooo:paragraph-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1" fo:font-size="12pt" fo:language="pl" fo:country="PL" fo:font-weight="normal" officeooo:rsid="002f7ebd" officeooo:paragraph-rsid="002f7eb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1" fo:font-size="12pt" fo:language="pl" fo:country="PL" fo:font-weight="normal" officeooo:rsid="002f7ebd" officeooo:paragraph-rsid="003554b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Times New Roman1" fo:font-size="12pt" fo:language="pl" fo:country="PL" fo:font-weight="normal" officeooo:rsid="003554b0" officeooo:paragraph-rsid="003554b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9" style:family="paragraph" style:parent-style-name="Standard">
      <style:paragraph-properties fo:line-height="150%" fo:text-align="start" style:justify-single-word="false" style:writing-mode="lr-tb"/>
      <style:text-properties officeooo:paragraph-rsid="001499cb"/>
    </style:style>
    <style:style style:name="P30" style:family="paragraph" style:parent-style-name="Standard">
      <style:paragraph-properties fo:line-height="150%" fo:text-align="justify" style:justify-single-word="false" style:writing-mode="lr-tb"/>
      <style:text-properties officeooo:paragraph-rsid="002e1f46"/>
    </style:style>
    <style:style style:name="P31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4d9dca" officeooo:paragraph-rsid="004d9dc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2" style:family="paragraph" style:parent-style-name="Standard">
      <style:paragraph-properties fo:line-height="150%" fo:text-align="center" style:justify-single-word="false" style:writing-mode="lr-tb">
        <style:tab-stops>
          <style:tab-stop style:position="1.27cm"/>
        </style:tab-stops>
      </style:paragraph-properties>
      <style:text-properties fo:font-weight="bold" officeooo:rsid="0033cf41" officeooo:paragraph-rsid="0039a93c" style:font-weight-asian="bold" style:font-weight-complex="bold"/>
    </style:style>
    <style:style style:name="P33" style:family="paragraph" style:parent-style-name="Standard">
      <style:paragraph-properties fo:margin-left="16.378cm" fo:margin-right="0cm" fo:line-height="100%" fo:text-align="start" style:justify-single-word="false" fo:text-indent="0cm" style:auto-text-indent="false" style:writing-mode="lr-tb"/>
      <style:text-properties style:use-window-font-color="true" fo:font-size="11pt" fo:language="pl" fo:country="PL" style:text-underline-style="none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4" style:family="paragraph" style:parent-style-name="Standard">
      <style:paragraph-properties fo:margin-left="16.378cm" fo:margin-right="0cm" fo:line-height="100%" fo:text-align="start" style:justify-single-word="false" fo:text-indent="0cm" style:auto-text-indent="false" style:writing-mode="lr-tb"/>
      <style:text-properties style:use-window-font-color="true" fo:font-size="11pt" fo:language="pl" fo:country="PL" style:text-underline-style="none" officeooo:rsid="00324b2b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bold" officeooo:rsid="0021a49e" officeooo:paragraph-rsid="005a07b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font-weight="bold" officeooo:rsid="002f94f0" officeooo:paragraph-rsid="0039a93c" style:font-weight-asian="bold" style:font-weight-complex="bold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style:use-window-font-color="true" fo:font-size="12pt" fo:language="pl" fo:country="PL" fo:font-weight="bold" officeooo:rsid="002df4f1" officeooo:paragraph-rsid="002df4f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8" style:family="paragraph" style:parent-style-name="Standard" style:master-page-name="Konwertuj_20_1">
      <style:paragraph-properties fo:margin-left="16.378cm" fo:margin-right="0cm" fo:line-height="100%" fo:text-align="start" style:justify-single-word="false" fo:text-indent="0cm" style:auto-text-indent="false" style:page-number="auto" style:writing-mode="lr-tb"/>
      <style:text-properties style:use-window-font-color="true" fo:font-size="11pt" fo:language="pl" fo:country="PL" style:text-underline-style="none" officeooo:paragraph-rsid="001499cb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9" style:family="paragraph" style:parent-style-name="Standard" style:list-style-name="L2">
      <style:paragraph-properties fo:line-height="150%" fo:text-align="center" style:justify-single-word="false"/>
      <style:text-properties fo:font-weight="bold" officeooo:rsid="0006295b" officeooo:paragraph-rsid="0039a93c" style:font-weight-asian="bold" style:font-weight-complex="bold"/>
    </style:style>
    <style:style style:name="P40" style:family="paragraph" style:parent-style-name="Standard" style:list-style-name="L2">
      <style:paragraph-properties fo:line-height="150%" fo:text-align="center" style:justify-single-word="false"/>
      <style:text-properties fo:font-weight="bold" officeooo:rsid="000f6f26" officeooo:paragraph-rsid="0039a93c" style:font-weight-asian="bold" style:font-weight-complex="bold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fo:font-weight="bold" officeooo:rsid="000f6f26" officeooo:paragraph-rsid="0039a93c" style:font-weight-asian="bold" style:font-weight-complex="bold"/>
    </style:style>
    <style:style style:name="P42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1pt" fo:language="pl" fo:country="PL" fo:font-weight="bold" officeooo:paragraph-rsid="001499c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3" style:family="paragraph" style:parent-style-name="Standard" style:list-style-name="WW8Num2">
      <style:paragraph-properties fo:margin-left="0.635cm" fo:margin-right="0cm" fo:line-height="150%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1pt" fo:language="pl" fo:country="PL" fo:font-weight="bold" officeooo:paragraph-rsid="001499c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4" style:family="paragraph" style:parent-style-name="Standard" style:list-style-name="L1" style:master-page-name="Konwertuj_20_2">
      <style:paragraph-properties fo:line-height="150%" fo:text-align="justify" style:justify-single-word="false" style:page-number="auto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paragraph-rsid="0024d34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5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fo:font-size="12pt" fo:language="pl" fo:country="PL" fo:font-weight="bold" officeooo:rsid="0043fea9" officeooo:paragraph-rsid="00447f5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6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fo:font-size="12pt" fo:language="pl" fo:country="PL" fo:font-weight="normal" officeooo:rsid="0043fea9" officeooo:paragraph-rsid="0043fea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7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2" fo:font-size="12pt" fo:language="pl" fo:country="PL" fo:font-weight="normal" officeooo:rsid="0043fea9" officeooo:paragraph-rsid="0043fea9" fo:background-color="transparent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fo:color="#000000" style:font-name="Times New Roman2" fo:font-size="12pt" fo:language="pl" fo:country="PL" fo:font-weight="normal" officeooo:rsid="004d9dca" officeooo:paragraph-rsid="0043fea9" fo:background-color="transparent" style:font-name-asian="Times New Roman2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officeooo:rsid="003d3e22" officeooo:paragraph-rsid="003d3e2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0" style:family="paragraph" style:parent-style-name="Standard" style:list-style-name="WW8Num2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style:use-window-font-color="true" fo:font-size="12pt" fo:language="pl" fo:country="PL" fo:font-weight="bold" officeooo:rsid="001fe431" officeooo:paragraph-rsid="005a07b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1" style:family="paragraph" style:parent-style-name="Standard" style:list-style-name="WW8Num2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style:use-window-font-color="true" fo:font-size="12pt" fo:language="pl" fo:country="PL" fo:font-weight="normal" officeooo:rsid="001fe431" officeooo:paragraph-rsid="005a07b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2" style:family="paragraph" style:parent-style-name="Standard" style:list-style-name="WW8Num2">
      <style:paragraph-properties fo:line-height="150%" fo:text-align="justify" style:justify-single-word="false" style:writing-mode="lr-tb"/>
      <style:text-properties style:use-window-font-color="true" fo:font-size="12pt" fo:language="pl" fo:country="PL" fo:font-weight="normal" officeooo:paragraph-rsid="003843f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3" style:family="paragraph" style:parent-style-name="Standard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officeooo:rsid="0033cf41" officeooo:paragraph-rsid="0033cf4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4" style:family="paragraph" style:parent-style-name="Standard" style:list-style-name="WW8Num2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style:use-window-font-color="true" style:text-position="0% 100%" fo:font-size="12pt" fo:language="pl" fo:country="PL" fo:font-weight="bold" officeooo:paragraph-rsid="005a07b8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5" style:family="paragraph" style:parent-style-name="Standard" style:list-style-name="WW8Num2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officeooo:paragraph-rsid="005a07b8"/>
    </style:style>
    <style:style style:name="P5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2pt" fo:language="pl" fo:country="PL" fo:font-weight="bold" officeooo:rsid="003843fe" officeooo:paragraph-rsid="003843f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7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2pt" fo:language="pl" fo:country="PL" fo:font-weight="bold" officeooo:paragraph-rsid="001499cb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8" style:family="paragraph" style:parent-style-name="Standard" style:list-style-name="WW8Num2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2pt" fo:language="pl" fo:country="PL" fo:font-weight="normal" officeooo:paragraph-rsid="001499c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2pt" fo:language="pl" fo:country="PL" fo:font-weight="normal" officeooo:rsid="001fe431" officeooo:paragraph-rsid="005a07b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normal" officeooo:paragraph-rsid="005a07b8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bold" officeooo:paragraph-rsid="003843f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bold" officeooo:paragraph-rsid="003843f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fo:font-size="12pt" fo:language="pl" fo:country="PL" fo:font-weight="bold" officeooo:rsid="0033cf41" officeooo:paragraph-rsid="00384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officeooo:paragraph-rsid="005a07b8"/>
    </style:style>
    <style:style style:name="P65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fo:font-weight="normal" officeooo:paragraph-rsid="005a07b8" style:font-weight-asian="normal" style:font-weight-complex="normal"/>
    </style:style>
    <style:style style:name="P6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normal" officeooo:paragraph-rsid="005a07b8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normal" officeooo:paragraph-rsid="003843fe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normal" officeooo:rsid="001fe431" officeooo:paragraph-rsid="005b6de5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9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bold" officeooo:rsid="001fe431" officeooo:paragraph-rsid="005b6de5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0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fo:font-weight="bold" officeooo:paragraph-rsid="003843fe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fo:font-size="12pt" fo:language="pl" fo:country="PL" style:text-underline-style="none" fo:font-weight="normal" officeooo:rsid="001b42b2" officeooo:paragraph-rsid="003843fe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2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officeooo:paragraph-rsid="005a07b8"/>
    </style:style>
    <style:style style:name="T1" style:family="text">
      <style:text-properties style:use-window-font-color="true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" style:family="text">
      <style:text-properties style:use-window-font-color="true" fo:font-size="12pt" fo:language="pl" fo:country="PL" fo:font-weight="normal" officeooo: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2pt" fo:language="pl" fo:country="PL" fo:font-weight="normal" officeooo:rsid="001fe43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officeooo:rsid="001fe43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officeooo:rsid="005ad1b8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weight="bold" officeooo:rsid="005d6af3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fo:font-size="12pt" fo:language="pl" fo:country="PL" officeooo:rsid="001fe43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fo:font-size="12pt" fo:language="pl" fo:country="PL" officeooo:rsid="0039a93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2" style:family="text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3" style:family="text">
      <style:text-properties style:use-window-font-color="true" fo:font-size="11pt" fo:language="pl" fo:country="PL" fo:font-weight="bold" officeooo:rsid="0020dcec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4" style:family="text">
      <style:text-properties style:use-window-font-color="true" fo:font-size="11pt" fo:language="pl" fo:country="PL" fo:font-weight="bold" officeooo:rsid="003c93ff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15" style:family="text">
      <style:text-properties style:use-window-font-color="true" style:text-position="0% 100%" fo:font-size="12pt" fo:language="pl" fo:country="PL" fo:font-weight="normal" style:font-name-asian="Arial Unicode MS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style:text-position="0% 100%" fo:font-size="12pt" fo:language="pl" fo:country="PL" fo:font-weight="bold" style:font-name-asian="Arial Unicode MS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language="pl" fo:country="PL" fo:font-weight="normal" officeooo: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language="pl" fo:country="PL" fo:font-weight="normal" officeooo:rsid="0037e4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fo:font-weight="normal" officeooo:rsid="003c93f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1" fo:font-size="12pt" fo:language="pl" fo:country="PL" fo:font-weight="normal" officeooo:rsid="002e1f4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officeooo:rsid="001cfbd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0dcec" style:font-weight-asian="normal" style:font-weight-complex="normal"/>
    </style:style>
    <style:style style:name="T24" style:family="text">
      <style:text-properties fo:font-weight="normal" officeooo:rsid="003d3e22" style:font-weight-asian="normal" style:font-weight-complex="normal"/>
    </style:style>
    <style:style style:name="T25" style:family="text">
      <style:text-properties fo:font-weight="normal" officeooo:rsid="003e21fd" style:font-weight-asian="normal" style:font-weight-complex="normal"/>
    </style:style>
    <style:style style:name="T26" style:family="text">
      <style:text-properties fo:font-weight="normal" officeooo:rsid="0039a93c" style:font-weight-asian="normal" style:font-weight-complex="normal"/>
    </style:style>
    <style:style style:name="T27" style:family="text">
      <style:text-properties fo:font-weight="normal" officeooo:rsid="0050741b" style:font-weight-asian="normal" style:font-weight-complex="normal"/>
    </style:style>
    <style:style style:name="T28" style:family="text">
      <style:text-properties fo:font-weight="normal" officeooo:rsid="005267fe" style:font-weight-asian="normal" style:font-weight-complex="normal"/>
    </style:style>
    <style:style style:name="T29" style:family="text">
      <style:text-properties fo:font-weight="normal" officeooo:rsid="00636309" style:font-weight-asian="normal" style:font-weight-complex="normal"/>
    </style:style>
    <style:style style:name="T30" style:family="text">
      <style:text-properties officeooo:rsid="0020dcec"/>
    </style:style>
    <style:style style:name="T31" style:family="text">
      <style:text-properties officeooo:rsid="00291a49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officeooo:rsid="002f7ebd"/>
    </style:style>
    <style:style style:name="T34" style:family="text">
      <style:text-properties style:font-name="Times New Roman1" officeooo:rsid="003554b0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officeooo:rsid="00324b2b"/>
    </style:style>
    <style:style style:name="T37" style:family="text">
      <style:text-properties style:font-name="Times New Roman" officeooo:rsid="0039cd12"/>
    </style:style>
    <style:style style:name="T38" style:family="text">
      <style:text-properties officeooo:rsid="00324b2b"/>
    </style:style>
    <style:style style:name="T39" style:family="text">
      <style:text-properties officeooo:rsid="0034f303"/>
    </style:style>
    <style:style style:name="T40" style:family="text">
      <style:text-properties officeooo:rsid="0037e459"/>
    </style:style>
    <style:style style:name="T41" style:family="text">
      <style:text-properties officeooo:rsid="003843fe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1b42b2"/>
    </style:style>
    <style:style style:name="T44" style:family="text">
      <style:text-properties officeooo:rsid="0039cd12"/>
    </style:style>
    <style:style style:name="T45" style:family="text">
      <style:text-properties officeooo:rsid="003c93ff"/>
    </style:style>
    <style:style style:name="T46" style:family="text">
      <style:text-properties officeooo:rsid="003e21fd"/>
    </style:style>
    <style:style style:name="T47" style:family="text">
      <style:text-properties officeooo:rsid="00411493"/>
    </style:style>
    <style:style style:name="T48" style:family="text">
      <style:text-properties officeooo:rsid="0043fea9"/>
    </style:style>
    <style:style style:name="T49" style:family="text">
      <style:text-properties style:font-name="Times New Roman2" fo:font-weight="normal" fo:background-color="transparent" loext:char-shading-value="0" style:font-name-asian="Times New Roman2" style:font-weight-asian="normal" style:font-name-complex="Times New Roman2" style:font-weight-complex="normal"/>
    </style:style>
    <style:style style:name="T50" style:family="text">
      <style:text-properties style:font-name="Times New Roman2" fo:font-weight="normal" officeooo:rsid="0043049c" fo:background-color="transparent" loext:char-shading-value="0" style:font-name-asian="Times New Roman2" style:font-weight-asian="normal" style:font-name-complex="Times New Roman2" style:font-weight-complex="normal"/>
    </style:style>
    <style:style style:name="T51" style:family="text">
      <style:text-properties style:font-name="Times New Roman2" fo:font-weight="normal" officeooo:rsid="00478779" fo:background-color="transparent" loext:char-shading-value="0" style:font-name-asian="Times New Roman2" style:font-weight-asian="normal" style:font-name-complex="Times New Roman2" style:font-weight-complex="normal"/>
    </style:style>
    <style:style style:name="T52" style:family="text">
      <style:text-properties style:font-name="Times New Roman2" fo:background-color="transparent" loext:char-shading-value="0" style:font-name-asian="Times New Roman2" style:font-name-complex="Times New Roman2"/>
    </style:style>
    <style:style style:name="T53" style:family="text">
      <style:text-properties style:font-name="Times New Roman2" officeooo:rsid="00447e62" fo:background-color="transparent" loext:char-shading-value="0" style:font-name-asian="Times New Roman2" style:font-name-complex="Times New Roman2"/>
    </style:style>
    <style:style style:name="T54" style:family="text">
      <style:text-properties style:font-name="Times New Roman2" officeooo:rsid="004d9dca" fo:background-color="transparent" loext:char-shading-value="0" style:font-name-asian="Times New Roman2" style:font-name-complex="Times New Roman2"/>
    </style:style>
    <style:style style:name="T55" style:family="text">
      <style:text-properties style:font-name="Times New Roman2" officeooo:rsid="004f0ed1" fo:background-color="transparent" loext:char-shading-value="0" style:font-name-asian="Times New Roman2" style:font-name-complex="Times New Roman2"/>
    </style:style>
    <style:style style:name="T56" style:family="text">
      <style:text-properties officeooo:rsid="00478779"/>
    </style:style>
    <style:style style:name="T57" style:family="text">
      <style:text-properties officeooo:rsid="004d9dca"/>
    </style:style>
    <style:style style:name="T58" style:family="text">
      <style:text-properties style:text-position="super 58%" style:font-name="Times New Roman2" officeooo:rsid="004f0ed1" fo:background-color="transparent" loext:char-shading-value="0" style:font-name-asian="Times New Roman2" style:font-name-complex="Times New Roman2"/>
    </style:style>
    <style:style style:name="T59" style:family="text">
      <style:text-properties style:text-position="0% 100%" style:font-name="Times New Roman2" officeooo:rsid="004f0ed1" fo:background-color="transparent" loext:char-shading-value="0" style:font-name-asian="Times New Roman2" style:font-name-complex="Times New Roman2"/>
    </style:style>
    <style:style style:name="T60" style:family="text">
      <style:text-properties officeooo:rsid="0054b228"/>
    </style:style>
    <style:style style:name="T61" style:family="text">
      <style:text-properties officeooo:rsid="0057143f"/>
    </style:style>
    <style:style style:name="T62" style:family="text">
      <style:text-properties officeooo:rsid="00586fd4"/>
    </style:style>
    <style:style style:name="T63" style:family="text">
      <style:text-properties fo:font-weight="bold" style:font-name-asian="Lucida Sans Unicode" style:font-weight-asian="bold" style:font-weight-complex="bold"/>
    </style:style>
    <style:style style:name="T64" style:family="text">
      <style:text-properties fo:font-weight="bold" officeooo:rsid="0021a49e" style:font-name-asian="Lucida Sans Unicode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39a93c" style:font-weight-asian="bold" style:font-weight-complex="bold"/>
    </style:style>
    <style:style style:name="T67" style:family="text">
      <style:text-properties fo:font-weight="bold" officeooo:rsid="003ec868" style:font-weight-asian="bold" style:font-weight-complex="bold"/>
    </style:style>
    <style:style style:name="T68" style:family="text">
      <style:text-properties fo:font-weight="bold" officeooo:rsid="005d6af3" style:font-weight-asian="bold" style:font-weight-complex="bold"/>
    </style:style>
    <style:style style:name="T69" style:family="text">
      <style:text-properties officeooo:rsid="0021a49e"/>
    </style:style>
    <style:style style:name="T70" style:family="text">
      <style:text-properties officeooo:rsid="0009f711"/>
    </style:style>
    <style:style style:name="T71" style:family="text">
      <style:text-properties officeooo:rsid="001fe431"/>
    </style:style>
    <style:style style:name="T72" style:family="text">
      <style:text-properties officeooo:rsid="005ad1b8"/>
    </style:style>
    <style:style style:name="T73" style:family="text">
      <style:text-properties officeooo:rsid="005b6de5"/>
    </style:style>
    <style:style style:name="T74" style:family="text">
      <style:text-properties officeooo:rsid="005d6af3"/>
    </style:style>
    <style:style style:name="T75" style:family="text">
      <style:text-properties officeooo:rsid="0061a30d"/>
    </style:style>
    <style:style style:name="T76" style:family="text">
      <style:text-properties officeooo:rsid="0006295b"/>
    </style:style>
    <style:style style:name="T77" style:family="text">
      <style:text-properties officeooo:rsid="002ddba4"/>
    </style:style>
    <style:style style:name="T78" style:family="text">
      <style:text-properties officeooo:rsid="00328ae5"/>
    </style:style>
    <style:style style:name="T79" style:family="text">
      <style:text-properties officeooo:rsid="001cd4b8"/>
    </style:style>
    <style:style style:name="T80" style:family="text">
      <style:text-properties officeooo:rsid="0063630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RZĄDZENIE Nr 0050.<text:span text:style-name="T75">91</text:span>.201<text:span text:style-name="T61">8</text:span></text:p>
      <text:p text:style-name="P14">Burmistrza Wyrzyska</text:p>
      <text:p text:style-name="P14">z dnia <text:span text:style-name="T74">30 maja 2018 roku</text:span></text:p>
      <text:p text:style-name="P14"/>
      <text:p text:style-name="P15">w sprawie ogłoszenia <text:span text:style-name="T40">I</text:span> przetargu ustnego ograniczonego na sprzedaż nieruchomości położonej w <text:span text:style-name="T45">Wyrzysku</text:span></text:p>
      <text:p text:style-name="P15"/>
      <text:p text:style-name="P19"><text:tab/>Na podstawie art. 4 pkt 9, art. 13 ust. 1, art. 25 ust. 1 i ust. 2, art. 28, art. 37 ust. 1, art. 38, <text:span text:style-name="T39">art. 40 ust. 1</text:span> <text:span text:style-name="T47">pkt 2 </text:span>ustawy z dnia 21 sierpnia 1997 roku o gospodarce nieruchomościami (Dz. U.<text:line-break/><text:span text:style-name="T44">z 2018r., poz. 121 z późn. zm.) oraz uchwały Nr XXIII/177/08 Rady Miejskiej w Wyrzysku<text:line-break/>z dnia 29 sierpnia 2008 roku w sprawie określenia zasad nabywania, zbywania, obciążania, wydzierżawiania i wynajmowania nieruchomości stanowiących własność Miasta i Gminy Wyrzysk (Dz. Urz. Woj. Wiel., Nr 169, poz. 2828) zarządzam, co następuje:</text:span></text:p>
      <text:p text:style-name="P19"/>
      <text:p text:style-name="P30"><text:span text:style-name="T2"><text:tab/></text:span><text:span text:style-name="T20">§</text:span><text:span text:style-name="T17"> 1.1. Ogłaszam </text:span><text:span text:style-name="T18">I</text:span><text:span text:style-name="T17"> przetarg ustny ograniczony na sprzedaż nieruchomości położonej<text:line-break/>w </text:span><text:span text:style-name="T19">Wyrzysku</text:span><text:span text:style-name="T17">.</text:span></text:p>
      <text:p text:style-name="P25"><text:tab/> <text:s text:c="5"/>2. Ogłoszenie o przetargu stanowi załącznik do niniejszego zarządzenia.</text:p>
      <text:p text:style-name="P25"/>
      <text:p text:style-name="P20"><text:span text:style-name="T32"><text:tab/>§</text:span><text:span text:style-name="T35"> 2. Ogłoszenie o przetargu podaje się do publicznej wiadomości poprzez wywieszenie<text:line-break/>na tablicy ogłoszeń w Urzędzie Miejskim w Wyrzysku,</text:span><text:span text:style-name="T37"> </text:span><text:span text:style-name="T36">opublikowanie </text:span><text:span text:style-name="T35">na stronie internetowej </text:span><text:a xlink:type="simple" xlink:href="http://www.wyrzysk.pl/" text:style-name="Internet_20_link" text:visited-style-name="Visited_20_Internet_20_Link"><text:span text:style-name="T35">www.wyrzysk.pl</text:span></text:a><text:span text:style-name="T35"> oraz w Biuletynie Informacji Publicznej.</text:span></text:p>
      <text:p text:style-name="P25"/>
      <text:p text:style-name="P21"><text:span text:style-name="T32"><text:tab/>§ 3. Wykonanie zarządzenia powierza się </text:span><text:span text:style-name="T33">Kierownikowi Referatu Gospodarki Nieruchomościami, Rolnictwa i Leśnictw</text:span><text:span text:style-name="T34">a.</text:span></text:p>
      <text:p text:style-name="P28"/>
      <text:p text:style-name="P28"/>
      <text:p text:style-name="P27"><text:tab/>§ 4. Zarządzenie wchodzi w życie z dniem <text:span text:style-name="T56">wydania</text:span>.</text:p>
      <text:p text:style-name="P26"/>
      <text:p text:style-name="P26"/>
      <text:p text:style-name="P26"/>
      <text:p text:style-name="P26"/>
      <text:p text:style-name="P26"/>
      <text:p text:style-name="P26">Wywieszono na tablicy ogłoszeń .............................................</text:p>
      <text:p text:style-name="P26">Zdjęto z tablicy ogłoszeń <text:s text:c="12"/>.............................................</text:p>
      <text:p text:style-name="P38">Załącznik do <text:span text:style-name="T38">z</text:span>arządzenia <text:span text:style-name="T38">n</text:span>r 0050.<text:span text:style-name="T75">91.</text:span>201<text:span text:style-name="T62">8</text:span></text:p>
      <text:p text:style-name="P33">Burmistrza Wyrzyska</text:p>
      <text:p text:style-name="P33">z dnia <text:span text:style-name="T74">30 maja 2018 roku</text:span></text:p>
      <text:p text:style-name="P33"/>
      <text:p text:style-name="P33"/>
      <text:p text:style-name="P33"/>
      <text:p text:style-name="P34"/>
      <text:p text:style-name="P23">OGŁOSZENIE</text:p>
      <text:p text:style-name="P23">Burmistrz Wyrzyska</text:p>
      <text:p text:style-name="P23">ogłasza <text:span text:style-name="T44">I </text:span>przetarg ustn<text:span text:style-name="T30">y</text:span> ograniczon<text:span text:style-name="T30">y</text:span></text:p>
      <text:p text:style-name="P29"><text:span text:style-name="T11"><text:s text:c="86"/></text:span><text:span text:style-name="T12"><text:s text:c="2"/>na sprzedaż nieruchomości położon</text:span><text:span text:style-name="T13">ej</text:span><text:span text:style-name="T12"> w </text:span><text:span text:style-name="T14">Wyrzysku</text:span></text:p>
      <text:p text:style-name="P24"/>
      <text:list xml:id="list2591693993" text:style-name="WW8Num2">
        <text:list-item>
          <text:p text:style-name="P42">Oznaczenie nieruchomości będącej przedmiotem przetargu:</text:p>
          <text:p text:style-name="P43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2"/>
        <table:table-column table:style-name="Tabela1.K"/>
        <table:table-header-rows>
          <table:table-row table:style-name="Tabela1.1">
            <table:table-cell table:style-name="Tabela1.A1" office:value-type="string">
              <text:p text:style-name="P12">Lp</text:p>
            </table:table-cell>
            <table:table-cell table:style-name="Tabela1.A1" office:value-type="string">
              <text:p text:style-name="P12">Położenie</text:p>
            </table:table-cell>
            <table:table-cell table:style-name="Tabela1.A1" office:value-type="string">
              <text:p text:style-name="P12">Opis nieruchomości</text:p>
            </table:table-cell>
            <table:table-cell table:style-name="Tabela1.A1" office:value-type="string">
              <text:p text:style-name="P12">Przeznaczenie </text:p>
            </table:table-cell>
            <table:table-cell table:style-name="Tabela1.A1" office:value-type="string">
              <text:p text:style-name="P12">Księga wieczysta</text:p>
            </table:table-cell>
            <table:table-cell table:style-name="Tabela1.A1" office:value-type="string">
              <text:p text:style-name="P12">Nr działki</text:p>
            </table:table-cell>
            <table:table-cell table:style-name="Tabela1.A1" office:value-type="string">
              <text:p text:style-name="P12">Pow. w ha</text:p>
            </table:table-cell>
            <table:table-cell table:style-name="Tabela1.A1" office:value-type="string">
              <text:p text:style-name="P12">Cena w zł</text:p>
            </table:table-cell>
            <table:table-cell table:style-name="Tabela1.A1" office:value-type="string">
              <text:p text:style-name="P12">Termin <text:s/>wnoszenia wadium</text:p>
            </table:table-cell>
            <table:table-cell table:style-name="Tabela1.A1" office:value-type="string">
              <text:p text:style-name="P12">Wysokość wadium</text:p>
              <text:p text:style-name="P12">w zł</text:p>
            </table:table-cell>
            <table:table-cell table:style-name="Tabela1.K1" office:value-type="string">
              <text:p text:style-name="P13">Miejsce i czas</text:p>
              <text:p text:style-name="P13">przetargu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8">Wyrzysk,</text:p>
            <text:p text:style-name="P8">os. Leśne</text:p>
          </table:table-cell>
          <table:table-cell table:style-name="Tabela1.A2" office:value-type="string">
            <text:p text:style-name="P5">Działka niezabudowana</text:p>
          </table:table-cell>
          <table:table-cell table:style-name="Tabela1.A2" office:value-type="string">
            <text:p text:style-name="P4">Tereny <text:span text:style-name="T45">zabudowy mieszkaniowej jednorodzinnej<text:line-break/>i usługowej oznaczone symbolem 1MN/U</text:span></text:p>
          </table:table-cell>
          <table:table-cell table:style-name="Tabela1.A2" office:value-type="string">
            <text:p text:style-name="P4">PO2H/000<text:span text:style-name="T45">13887/8</text:span></text:p>
          </table:table-cell>
          <table:table-cell table:style-name="Tabela1.A2" office:value-type="string">
            <text:p text:style-name="P11">1<text:span text:style-name="T60">237</text:span></text:p>
          </table:table-cell>
          <table:table-cell table:style-name="Tabela1.G2" office:value-type="float" office:value="0.0246">
            <text:p text:style-name="P9">0,01<text:span text:style-name="T74">97</text:span></text:p>
          </table:table-cell>
          <table:table-cell table:style-name="Tabela1.G2" office:value-type="float" office:value="0">
            <text:p text:style-name="P2"><text:span text:style-name="T74">10.5</text:span>00,00</text:p>
          </table:table-cell>
          <table:table-cell table:style-name="Tabela1.A2" office:value-type="string">
            <text:p text:style-name="P7"><text:span text:style-name="T74">06</text:span>.<text:span text:style-name="T60">07</text:span>.201<text:span text:style-name="T62">8</text:span>r.</text:p>
          </table:table-cell>
          <table:table-cell table:style-name="Tabela1.G2" office:value-type="float" office:value="0">
            <text:p text:style-name="P10">1.050,00</text:p>
          </table:table-cell>
          <table:table-cell table:style-name="Tabela1.K2" office:value-type="string">
            <text:p text:style-name="P6"><text:span text:style-name="T74">11</text:span>.<text:span text:style-name="T74">07.</text:span>201<text:span text:style-name="T62">8</text:span>r.</text:p>
            <text:p text:style-name="P5">Urząd Miejski<text:line-break/>w Wyrzysku </text:p>
            <text:p text:style-name="P5">ul. Bydgoska 29 – sala nr 9</text:p>
            <text:p text:style-name="P5">godz. <text:span text:style-name="T72">9.00</text:span></text:p>
            <text:p text:style-name="P3"/>
          </table:table-cell>
        </table:table-row>
      </table:table>
      <text:list xml:id="list2591778144" text:style-name="L1">
        <text:list-header>
          <text:p text:style-name="P44"><text:span text:style-name="T21">I. </text:span>Przedmiotem sprzedaży <text:span text:style-name="T30">jest: </text:span><text:span text:style-name="T23">nieruchomość </text:span><text:span text:style-name="T24">położona w Wyrzysku na osiedlu Leśnym. Nieruchomość znajduje się w sąsiedztwie zabudowy mieszkaniowej.</text:span></text:p>
          <text:p text:style-name="P45"><text:span text:style-name="T52">II. Przeznaczenie nieruchomości:</text:span><text:span text:style-name="T49"> zgodnie z planem zagospodarowania przestrzennego miasta Wyrzysk ogłoszonego uchwałą Nr IX/76/2015 z dnia 26.06.2015r. Rady Miejskiej w Wyrzysku (Dz. </text:span><text:span text:style-name="T50">Urzędowy </text:span><text:span text:style-name="T51">Województwa Wielkopolskiego </text:span><text:span text:style-name="T50">z 2015r., poz. 4239</text:span><text:span text:style-name="T49">) działka będąca przedmiotem sprzedaży stanowi tereny zabudowy mieszkaniowej jednorodzinnej i usługowej oznaczone symbolem 1MN/U, dla których ustala się między innymi następujące warunki:</text:span></text:p>
        </text:list-header>
        <text:list-item>
          <text:p text:style-name="P47"><text:s/>lokalizację zabudowy mieszkaniowej, usługowej lub mieszkaniowo-usługowej,<text:line-break/>przy uwzględnieniu wzajemnego oddziaływania dopuszczonych planem funkcji, przy czym<text:line-break/>na jednej działce dopuszcza się usytuowanie nie więcej niż jednego budynku mieszkalnego,</text:p>
        </text:list-item>
        <text:list-item>
          <text:p text:style-name="P47"><text:s/>dopuszczenie lokalizacji: </text:p>
          <text:p text:style-name="P47">- nie więcej niż dwóch budynków pomocniczych na każdej działce,</text:p>
          <text:p text:style-name="P47">- kondygnacji podziemnych, pod warunkiem, że ich budowa nie doprowadzi do pogorszenia jakości lub zmniejszenia ilości wód podziemnych,</text:p>
          <text:p text:style-name="P47"><text:span text:style-name="T57">3. </text:span>powierzchnię zabudowy nie większą niż 50% powierzchni działki,</text:p>
          <text:p text:style-name="P46"><text:span text:style-name="T54">4. </text:span><text:span text:style-name="T53">intensywność zabudowy działki od 5% do 150%</text:span></text:p>
          <text:p text:style-name="P46"><text:span text:style-name="T54">5.</text:span><text:span text:style-name="T53"> </text:span><text:span text:style-name="T54">wysokość zabudowy:</text:span></text:p>
          <text:p text:style-name="P48">- mieszkaniowej, usługowej lub mieszkaniowo-usługowej nie większą niż 10 m npt., </text:p>
          <text:p text:style-name="P48">- pomocniczej nie większą niż 9 m npt.,</text:p>
        </text:list-item>
      </text:list>
      <text:p text:style-name="P31"><text:span text:style-name="T55">6</text:span><text:span text:style-name="T54">. </text:span><text:span text:style-name="T52">dach jednospadowy, dwuspadowy lub wielospadowy, o kącie nachylenia głównych połaci dachowych od 5</text:span><text:span text:style-name="T58">o </text:span><text:span text:style-name="T59">do 50</text:span><text:span text:style-name="T58">o </text:span><text:span text:style-name="T59">.</text:span></text:p>
      <text:list xml:id="list115636111419142" text:continue-numbering="true" text:style-name="L1">
        <text:list-header>
          <text:p text:style-name="P49">II<text:span text:style-name="T48">I</text:span>. Obciążenia nieruchomości: <text:span text:style-name="T22">nie występują</text:span></text:p>
        </text:list-header>
      </text:list>
      <text:list xml:id="list115636768960199" text:continue-list="list2591693993" text:style-name="WW8Num2">
        <text:list-header>
          <text:p text:style-name="P56">I<text:span text:style-name="T48">V</text:span>. Ograniczenia wynikające z działu III Księgi Wieczystej PO2H/000<text:span text:style-name="T46">13887</text:span>/<text:span text:style-name="T46">8</text:span>:<text:span text:style-name="T22"> </text:span><text:span text:style-name="T25">nie występują</text:span></text:p>
          <text:p text:style-name="P57"><text:span text:style-name="T41">V</text:span>. Zobowiązania, których przedmiotem <text:span text:style-name="T31">jest</text:span> <text:s/>w/w nieruchomoś<text:span text:style-name="T31">ć</text:span>: <text:span text:style-name="T22">nie występują</text:span></text:p>
          <text:p text:style-name="P58"/>
          <text:p text:style-name="P64"><text:span text:style-name="T4">V. Warunki uczestniczenia w przetargu</text:span><text:span text:style-name="T5">.</text:span></text:p>
          <text:p text:style-name="P59">W przetargu mogą brać udział osoby fizyczne i prawne, spełniające następujące warunki: </text:p>
          <text:p text:style-name="P64"><text:span text:style-name="T3">1) wpłacą wadium</text:span><text:span text:style-name="T1"> <text:s/>w wysokości i terminie wskazanym w tabeli na podane poniżej konto (liczy się data uznania kwoty przez bank na rachunku gminy): </text:span><text:span text:style-name="T4">Nadnotecki Bank Spółdzielczy:<text:line-break/>63 8937 0007 0000 1906 2000 0060,</text:span></text:p>
          <text:p text:style-name="P65"><text:span text:style-name="T9">2)</text:span><text:span text:style-name="T8"> </text:span><text:span text:style-name="T9">są właścicielami nieruchomości przyległych oznaczonych numerami: </text:span><text:span text:style-name="T6">12</text:span><text:span text:style-name="T7">34</text:span><text:span text:style-name="T6">, </text:span><text:span text:style-name="T7">1239</text:span><text:span text:style-name="T6">, obręb<text:line-break/>m. Wyrzysk</text:span></text:p>
          <text:p text:style-name="P59">3) zgłoszą pisemne uczestnictwo w przetargu,</text:p>
          <text:p text:style-name="P59">4) dostarczą do dnia<text:span text:style-name="T65"> </text:span><text:span text:style-name="T68">06</text:span><text:span text:style-name="T66">.</text:span><text:span text:style-name="T68">07</text:span><text:span text:style-name="T66">.201</text:span><text:span text:style-name="T67">7</text:span><text:span text:style-name="T65"> roku </text:span>do Urzędu Miejskiego w Wyrzysku (pokój nr 1 – Biuro Obsługi Mieszkańców) w zamkniętej kopercie następujące dokumenty:</text:p>
          <text:p text:style-name="P55"><text:soft-page-break/><text:span text:style-name="T4">a) osoby fizyczne</text:span><text:span text:style-name="T1">:</text:span></text:p>
          <text:p text:style-name="P55"><text:span text:style-name="T1">- </text:span><text:span text:style-name="T3">dowód osobisty lub inny dokumenty ze zdjęciem potwierdzającym tożsamość,</text:span></text:p>
          <text:p text:style-name="P51">- oświadczenie, że zapoznały się z warunkami przetargu i przyjmują je bez zastrzeżeń,</text:p>
          <text:p text:style-name="P50">- aktualny odpis z księgi wieczystej potwierdzający spełnienie warunku określonego w pkt. V ppkt 2</text:p>
          <text:p text:style-name="P50"/>
          <text:p text:style-name="P54">b) osoby prawne :</text:p>
          <text:p text:style-name="P66">- poświadczony aktualny wypis z Krajowego Rejestru Sądowego, </text:p>
          <text:p text:style-name="P66"><text:span text:style-name="T70">- </text:span>osoba – osoby upoważnione w Krajowym Rejestrze Sądowym do składania oświadczeń woli<text:line-break/>w zakresie praw i obowiązków majątkowych powinny przedłożyć dowód <text:span text:style-name="T71">osobisty lub inny dokument ze zdjęciem potwierdzający tożsamość,</text:span></text:p>
          <text:p text:style-name="P69">- aktualny odpis z księgi wieczystej potwierdzający spełnienie warunku określonego w pkt V ppkt. <text:span text:style-name="T73">2</text:span></text:p>
          <text:p text:style-name="P68">- oświadczenie, że zapoznały się z warunkami przetargu i przyjmują je bez zastrzeżeń</text:p>
          <text:p text:style-name="P72"><text:span text:style-name="T16">c) cudzoziemcy :</text:span><text:span text:style-name="T15"> </text:span></text:p>
          <text:p text:style-name="P66">- <text:s/>oprócz dokumentów wymienionych <text:s/>w <text:span text:style-name="T69">pkt V ppkt 4 lit. a i b</text:span> promesę <text:s/>na nabycie nieruchomości,</text:p>
          <text:p text:style-name="P60"><text:span text:style-name="T63">- </text:span><text:span text:style-name="T64">aktualny odpis z księgi wieczystej potwierdzający spełnienie warunku określonego w pkt V ppkt 2</text:span></text:p>
        </text:list-header>
      </text:list>
      <text:p text:style-name="P35"/>
      <text:list xml:id="list115635223638209" text:continue-numbering="true" text:style-name="WW8Num2">
        <text:list-header>
          <text:p text:style-name="P67">5. Ogłoszenie o przetargu podaje się do publicznej wiadomości poprzez wywieszenie<text:line-break/>na tablicy ogłoszeń w Urzędzie Miejskim w Wyrzysku, opublikowanie na stronie internetowej<text:span text:style-name="T42"> </text:span><text:a xlink:type="simple" xlink:href="http://www.wyrzysk.pl/" text:style-name="Internet_20_link" text:visited-style-name="Visited_20_Internet_20_Link">www.wyrzysk.pl</text:a><text:span text:style-name="T42">. </text:span><text:span text:style-name="T43">oraz w Biuletynie Informacji Publicznej. </text:span></text:p>
          <text:p text:style-name="P71"/>
          <text:p text:style-name="P70">6. Nabywca ponosi koszty związane z zawarciem notarialnej umowy sprzedaży. </text:p>
          <text:p text:style-name="P52"/>
          <text:p text:style-name="P61">Bliższe informacje o przetargu można uzyskać w Urzędzie Miejskim w Wyrzysku pok. nr 27, telefon: 067 286-26-40, <text:s/>286 41-18 lub 286 41 20.</text:p>
        </text:list-header>
      </text:list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<text:soft-page-break/>Uzasadnienie </text:p>
      <text:p text:style-name="P32"><text:span text:style-name="T10">do zarządzenia Nr</text:span><text:span text:style-name="T76"> 0050.91.2018</text:span></text:p>
      <text:list xml:id="list1095398212" text:style-name="L2">
        <text:list-header>
          <text:p text:style-name="P39">Burmistrza Wyrzyska</text:p>
          <text:p text:style-name="P40">z dnia <text:span text:style-name="T80">30 maja</text:span> 201<text:span text:style-name="T80">8</text:span> roku</text:p>
        </text:list-header>
      </text:list>
      <text:p text:style-name="P36"/>
      <text:list xml:id="list115635410232629" text:continue-numbering="true" text:style-name="L2">
        <text:list-header>
          <text:p text:style-name="P41">w sprawie ogłoszenia <text:span text:style-name="T77">I</text:span> przetarg<text:span text:style-name="T71">u</text:span> us<text:span text:style-name="T78">t</text:span>n<text:span text:style-name="T71">ego</text:span> ograniczon<text:span text:style-name="T71">ego</text:span> <text:span text:style-name="T79">na sprzedaż nieruchomości położonej w Wyrzysku</text:span></text:p>
        </text:list-header>
      </text:list>
      <text:p text:style-name="P16"/>
      <text:p text:style-name="P17"><text:tab/><text:span text:style-name="T22">Zarządzeniem nr 0050.</text:span><text:span text:style-name="T26">9</text:span><text:span text:style-name="T29">1</text:span><text:span text:style-name="T22">.201</text:span><text:span text:style-name="T29">8</text:span><text:span text:style-name="T22"> Burmistrza Wyrzyska z dnia </text:span><text:span text:style-name="T29">30</text:span><text:span text:style-name="T27"> maja</text:span><text:span text:style-name="T22"> 201</text:span><text:span text:style-name="T29">8</text:span><text:span text:style-name="T22"> roku przeznaczono do sprzedaży nieruchomoś</text:span><text:span text:style-name="T29">ć</text:span><text:span text:style-name="T22"> położon</text:span><text:span text:style-name="T29">ą</text:span><text:span text:style-name="T28"> </text:span><text:span text:style-name="T29">w Wyrzysku, oznaczoną geodezyjnie nr 1237<text:line-break/>o pow. 0,0197 ha. </text:span></text:p>
      <text:p text:style-name="P18"><text:span text:style-name="T28"><text:tab/>Wyżej wymieniona n</text:span><text:span text:style-name="T22">ieruchomość nie może zostać zagospodarowana jako odrębna nieruchomość. </text:span></text:p>
      <text:p text:style-name="P22"><text:tab/>W związku z powyższym jednym sposobem zbycia przedmiotowej nieruchomości jest jej sprzedaż w drodze przetargu ograniczonego dla właścicieli nieruchomości przyległych.</text:p>
      <text:p text:style-name="P22"><text:tab/>Mając na uwadze powyższe podjęcie niniejszego zarządzenia uważa się za koniecznie<text:line-break/>i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1.9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14:37:42.96</meta:creation-date>
    <dc:date>2018-06-04T11:56:34.608000000</dc:date>
    <meta:editing-duration>PT56M55S</meta:editing-duration>
    <meta:editing-cycles>51</meta:editing-cycles>
    <meta:generator>LibreOffice/5.4.5.1$Windows_x86 LibreOffice_project/79c9829dd5d8054ec39a82dc51cd9eff340dbee8</meta:generator>
    <meta:print-date>2018-06-04T11:56:30.076000000</meta:print-date>
    <meta:document-statistic meta:table-count="1" meta:image-count="0" meta:object-count="0" meta:page-count="5" meta:paragraph-count="93" meta:word-count="895" meta:character-count="6530" meta:non-whitespace-character-count="5591"/>
  </office:meta>
</office:document-meta>
</file>