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1cm" fo:margin-left="-0.277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103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4.293cm"/>
    </style:style>
    <style:style style:name="Tabela1.E" style:family="table-column">
      <style:table-column-properties style:column-width="3.399cm"/>
    </style:style>
    <style:style style:name="Tabela1.F" style:family="table-column">
      <style:table-column-properties style:column-width="1.812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014cm"/>
    </style:style>
    <style:style style:name="Tabela1.I" style:family="table-column">
      <style:table-column-properties style:column-width="2.381cm"/>
    </style:style>
    <style:style style:name="Tabela1.J" style:family="table-column">
      <style:table-column-properties style:column-width="2.117cm"/>
    </style:style>
    <style:style style:name="Tabela1.K" style:family="table-column">
      <style:table-column-properties style:column-width="2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626cm" fo:keep-together="auto"/>
    </style:style>
    <style:style style:name="Tabela1.3" style:family="table-row">
      <style:table-row-properties style:min-row-height="1.535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fo:font-size="7pt" fo:font-weight="bold" officeooo:paragraph-rsid="00317110" style:font-size-asian="7pt" style:font-weight-asian="bold" style:font-size-complex="7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officeooo:paragraph-rsid="00317110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0.5pt" fo:language="pl" fo:country="PL" fo:font-weight="normal" officeooo:paragraph-rsid="002d2ff0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0.5pt" fo:language="pl" fo:country="PL" fo:font-weight="bold" officeooo:paragraph-rsid="002d2ff0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0.5pt" fo:language="pl" fo:country="PL" fo:font-weight="bold" officeooo:rsid="003e21fd" officeooo:paragraph-rsid="0031c3e5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paragraph-rsid="0032e69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0pt" fo:language="pl" fo:country="PL" fo:font-weight="bold" officeooo:paragraph-rsid="0032e69f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officeooo:paragraph-rsid="0032e69f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size="12pt" officeooo:paragraph-rsid="0032e69f" style:font-size-asian="12pt" style:font-size-complex="12pt"/>
    </style:style>
    <style:style style:name="P1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size="12pt" officeooo:paragraph-rsid="00337d6d" style:font-size-asian="12pt" style:font-size-complex="12pt"/>
    </style:style>
    <style:style style:name="P1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size="11pt" officeooo:paragraph-rsid="0032e69f" style:font-size-asian="11pt" style:font-size-complex="11pt"/>
    </style:style>
    <style:style style:name="P13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size="10pt" officeooo:paragraph-rsid="0032e69f" style:font-size-asian="10pt" style:font-size-complex="10pt"/>
    </style:style>
    <style:style style:name="P1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color="#ce181e" fo:font-size="12pt" officeooo:rsid="0032e69f" officeooo:paragraph-rsid="0032e69f" style:font-size-asian="12pt" style:font-size-complex="12pt"/>
    </style:style>
    <style:style style:name="P1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bold" officeooo:paragraph-rsid="0032e69f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paragraph-rsid="0032e69f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0pt" fo:language="pl" fo:country="PL" fo:font-weight="bold" officeooo:paragraph-rsid="0032e69f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32e69f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font-size="14pt" fo:font-weight="bold" officeooo:paragraph-rsid="0031711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2pt" fo:language="pl" fo:country="PL" fo:font-style="normal" style:text-underline-style="none" fo:font-weight="bold" officeooo:paragraph-rsid="002d2ff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1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31f299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fo:font-size="10pt" officeooo:rsid="00299808" officeooo:paragraph-rsid="00337d6d" style:font-size-asian="10pt" style:font-size-complex="10pt"/>
    </style:style>
    <style:style style:name="P23" style:family="paragraph" style:parent-style-name="Standard" style:list-style-name="L2" style:master-page-name="">
      <loext:graphic-properties draw:fill="none"/>
      <style:paragraph-properties fo:margin-left="-0.7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32e69f" fo:hyphenate="false" fo:hyphenation-remain-char-count="2" fo:hyphenation-push-char-count="2"/>
    </style:style>
    <style:style style:name="P24" style:family="paragraph" style:parent-style-name="Standard" style:list-style-name="L2">
      <loext:graphic-properties draw:fill="none"/>
      <style:paragraph-properties fo:margin-left="-0.7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0pt" officeooo:paragraph-rsid="0032e69f" style:font-size-asian="10pt" style:font-size-complex="10pt" fo:hyphenate="false" fo:hyphenation-remain-char-count="2" fo:hyphenation-push-char-count="2"/>
    </style:style>
    <style:style style:name="P25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paragraph-rsid="002d2ff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weight="normal" officeooo:rsid="0032e69f" officeooo:paragraph-rsid="0032e69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209bd2" officeooo:paragraph-rsid="002d2ff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fo:font-size="12pt" fo:language="pl" fo:country="PL" fo:font-weight="normal" officeooo:paragraph-rsid="002d2ff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9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2ffa1a" officeooo:paragraph-rsid="002d2ff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3011ce" officeooo:paragraph-rsid="002d2ff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style:text-underline-style="solid" style:text-underline-width="auto" style:text-underline-color="font-color" fo:font-weight="bold" officeooo:rsid="0032e69f" officeooo:paragraph-rsid="0032e69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2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normal" officeooo:rsid="00299808" officeooo:paragraph-rsid="002d2ff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3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normal" officeooo:paragraph-rsid="002d2ff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32e69f" officeooo:paragraph-rsid="0032e69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5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pl" fo:country="PL" fo:font-style="normal" style:text-underline-style="none" fo:font-weight="bold" officeooo:paragraph-rsid="002d2ff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6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pl" fo:country="PL" fo:font-style="normal" style:text-underline-style="none" fo:font-weight="bold" officeooo:paragraph-rsid="003114a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7" style:family="paragraph" style:parent-style-name="Table_20_Heading">
      <style:paragraph-properties fo:margin-left="-0.847cm" fo:margin-right="0cm" fo:text-align="center" style:justify-single-word="false" fo:text-indent="0cm" style:auto-text-indent="false" style:snap-to-layout-grid="false"/>
      <style:text-properties style:use-window-font-color="true" fo:font-size="12pt" fo:language="pl" fo:country="PL" fo:font-style="normal" style:text-underline-style="none" fo:font-weight="bold" officeooo:paragraph-rsid="002d2ff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" style:family="text">
      <style:text-properties style:use-window-font-color="true" style:text-position="0% 100%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use-window-font-color="true" style:text-position="0% 100%" fo:language="pl" fo:country="PL" fo:font-weight="normal" officeooo:rsid="00193f0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anguage="pl" fo:country="PL" fo:font-weight="normal" officeooo:rsid="003d3e2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text-position="0% 100%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text-position="0% 100%" fo:language="pl" fo:country="PL" fo:font-weight="bold" officeooo:rsid="00299808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style:text-position="0% 100%" fo:language="pl" fo:country="PL" fo:font-weight="bold" officeooo:rsid="003d3e2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text-position="0% 100%"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style:text-position="0% 100%" fo:language="pl" fo:country="PL" fo:font-weight="bold" officeooo:rsid="003491fe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style:text-position="0% 100%" fo:language="pl" fo:country="PL" style:text-underline-style="none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style:text-position="0% 100%" fo:language="pl" fo:country="PL" style:text-underline-style="none" fo:font-weight="bold" officeooo:rsid="00337d6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use-window-font-color="true" style:text-position="0% 100%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style:text-position="0% 100%" fo:font-size="12pt" fo:language="pl" fo:country="PL" fo:font-weight="bold" officeooo:rsid="003491f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style:text-position="0% 100%" fo:font-size="12pt" fo:language="pl" fo:country="PL" fo:font-weight="bold" officeooo:rsid="00193f0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text-position="0% 100%" fo:font-size="12pt" fo:language="pl" fo:country="PL" fo:font-weight="bold" officeooo:rsid="003d3e2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style:text-position="0% 100%" fo:font-size="12pt" fo:language="pl" fo:country="PL" fo:font-weight="bold" officeooo:rsid="001cfbd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style:text-position="0% 100%" fo:font-size="12pt" fo:language="pl" fo:country="PL" fo:font-weight="bold" officeooo:rsid="0032e69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style:text-position="0% 100%" fo:font-size="12pt" fo:language="pl" fo:country="PL" fo:font-weight="bold" officeooo:rsid="0020dce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text-position="0% 100%" fo:font-size="12pt" fo:language="pl" fo:country="PL" fo:font-weight="bold" officeooo:rsid="006319a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text-position="0% 100%" fo:font-size="12pt" fo:language="pl" fo:country="PL" fo:font-weight="bold" officeooo:rsid="005c90b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text-position="0% 100%" fo:font-size="12pt" fo:language="pl" fo:country="PL" fo:font-weight="bold" officeooo:rsid="0063345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use-window-font-color="true" style:text-position="0% 100%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style:text-position="0% 100%" fo:font-size="12pt" fo:language="pl" fo:country="PL" fo:font-weight="normal" officeooo:rsid="0020dce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text-position="0% 100%" fo:font-size="12pt" fo:language="pl" fo:country="PL" fo:font-weight="normal" officeooo:rsid="003d3e2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text-position="0% 100%" fo:font-size="12pt" fo:language="pl" fo:country="PL" fo:font-weight="normal" officeooo:rsid="005c90b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text-position="0% 100%" fo:font-size="12pt" fo:language="pl" fo:country="PL" fo:font-weight="normal" officeooo:rsid="006319a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text-position="0% 100%" fo:font-size="12pt" fo:language="pl" fo:country="PL" fo:font-weight="normal" officeooo:rsid="0063345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text-position="0% 100%" fo:font-size="12pt" fo:language="pl" fo:country="PL" fo:font-weight="normal" officeooo:rsid="001cfbd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text-position="0% 100%" fo:font-size="12pt" fo:language="pl" fo:country="PL" fo:font-weight="normal" officeooo:rsid="0032e69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text-position="0% 100%" fo:font-size="12pt" fo:language="pl" fo:country="PL" style:text-underline-style="none" fo:font-weight="normal" officeooo:rsid="0063345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text-position="0% 100%" fo:font-size="12pt" fo:language="pl" fo:country="PL" style:text-underline-style="none" officeooo:rsid="006334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style:text-position="0% 100%" fo:font-size="12pt" fo:language="pl" fo:country="PL" style:text-underline-style="none" fo:font-weight="bold" officeooo:rsid="0063345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style:use-window-font-color="true" style:text-position="0% 100%" fo:font-size="12pt" fo:language="pl" fo:country="PL" style:text-underline-style="solid" style:text-underline-width="auto" style:text-underline-color="font-color" fo:font-weight="bold" officeooo:rsid="0063345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3" style:family="text">
      <style:text-properties style:use-window-font-color="true" style:text-position="0% 100%" fo:font-size="12pt" fo:language="pl" fo:country="PL" style:text-underline-style="solid" style:text-underline-width="auto" style:text-underline-color="font-color" fo:font-weight="normal" officeooo:rsid="0063345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text-position="0% 100%" fo:font-size="12pt" fo:language="pl" fo:country="PL" style:text-underline-style="solid" style:text-underline-width="auto" style:text-underline-color="font-color" officeooo:rsid="006334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use-window-font-color="true" style:text-position="0% 100%" fo:font-size="12pt" fo:language="pl" fo:country="PL" officeooo:rsid="001cfbd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use-window-font-color="true" style:text-position="0% 100%" fo:font-size="12pt" fo:language="pl" fo:country="PL" officeooo:rsid="0032e69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style:use-window-font-color="true" style:text-position="0% 100%" fo:font-size="12pt" fo:language="pl" fo:country="PL" officeooo:rsid="0020dce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use-window-font-color="true" style:text-position="0% 100%" fo:font-size="12pt" fo:language="pl" fo:country="PL" officeooo:rsid="003d3e2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9" style:family="text">
      <style:text-properties style:use-window-font-color="true" style:text-position="0% 100%" fo:font-size="12pt" fo:language="pl" fo:country="PL" officeooo:rsid="006319a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0" style:family="text">
      <style:text-properties style:use-window-font-color="true" style:text-position="0% 100%" fo:font-size="12pt" fo:language="pl" fo:country="PL" officeooo:rsid="005c90b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1" style:family="text">
      <style:text-properties style:use-window-font-color="true" style:text-position="0% 100%" fo:font-size="12pt" fo:language="pl" fo:country="PL" officeooo:rsid="006334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3" style:family="text">
      <style:text-properties style:use-window-font-color="true" fo:language="pl" fo:country="PL" fo:font-weight="bold" officeooo:rsid="0064afb3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4" style:family="text">
      <style:text-properties style:use-window-font-color="true" fo:language="pl" fo:country="PL" fo:font-weight="bold" officeooo:rsid="0032e69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5" style:family="text">
      <style:text-properties style:use-window-font-color="true" fo:language="pl" fo:country="PL" fo:font-weight="bold" officeooo:rsid="0071ada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6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7" style:family="text">
      <style:text-properties style:use-window-font-color="true" fo:language="pl" fo:country="PL" fo:font-weight="normal" officeooo:rsid="0064afb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8" style:family="text">
      <style:text-properties style:use-window-font-color="true" fo:language="pl" fo:country="PL" fo:font-weight="normal" officeooo:rsid="0071ada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9" style:family="text">
      <style:text-properties style:use-window-font-color="true" fo:language="pl" fo:country="PL" fo:font-weight="normal" officeooo:rsid="003491f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0" style:family="text">
      <style:text-properties style:use-window-font-color="true" fo:language="pl" fo:country="PL" style:text-underline-style="solid" style:text-underline-width="auto" style:text-underline-color="font-colo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1" style:family="text">
      <style:text-properties style:use-window-font-color="true" fo:language="pl" fo:country="PL" style:text-underline-style="solid" style:text-underline-width="auto" style:text-underline-color="font-color" fo:font-weight="bold" officeooo:rsid="0071ada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2" style:family="text">
      <style:text-properties style:use-window-font-color="true" fo:language="pl" fo:country="PL" style:text-underline-style="solid" style:text-underline-width="auto" style:text-underline-color="font-color" fo:font-weight="bold" officeooo:rsid="00746eb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3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4" style:family="text">
      <style:text-properties style:use-window-font-color="true" fo:language="pl" fo:country="PL" style:text-underline-style="none" fo:font-weight="bold" officeooo:rsid="0071ada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5" style:family="text">
      <style:text-properties style:use-window-font-color="true" fo:language="pl" fo:country="PL" style:text-underline-style="none" fo:font-weight="bold" officeooo:rsid="00746eb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6" style:family="text">
      <style:text-properties style:use-window-font-color="true" fo:language="pl" fo:country="PL" style:text-underline-style="none" fo:font-weight="bold" officeooo:rsid="007340e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7" style:family="text">
      <style:text-properties style:use-window-font-color="true" fo:language="pl" fo:country="PL" style:text-underline-style="none" fo:font-weight="bold" officeooo:rsid="0032e69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8" style:family="text">
      <style:text-properties style:use-window-font-color="true" fo:language="pl" fo:country="PL" style:text-underline-style="none" fo:font-weight="bold" officeooo:rsid="00337d6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9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0" style:family="text">
      <style:text-properties style:use-window-font-color="true" fo:font-size="12pt" fo:language="pl" fo:country="PL" fo:font-weight="bold" officeooo:rsid="0071ada7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1" style:family="text">
      <style:text-properties style:use-window-font-color="true" fo:font-size="12pt" fo:language="pl" fo:country="PL" fo:font-weight="bold" officeooo:rsid="0032e69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3" style:family="text">
      <style:text-properties style:use-window-font-color="true" fo:font-size="12pt" fo:language="pl" fo:country="PL" fo:font-weight="normal" officeooo:rsid="003491f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4" style:family="text">
      <style:text-properties style:use-window-font-color="true" fo:font-size="12pt" fo:language="pl" fo:country="PL" fo:font-weight="normal" officeooo:rsid="0071ada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6" style:family="text">
      <style:text-properties style:use-window-font-color="true" fo:font-size="12pt" fo:language="pl" fo:country="PL" style:text-underline-style="solid" style:text-underline-width="auto" style:text-underline-color="font-color" fo:font-weight="bold" officeooo:rsid="0071ada7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7" style:family="text">
      <style:text-properties style:use-window-font-color="true" fo:font-size="12pt" fo:language="pl" fo:country="PL" style:text-underline-style="solid" style:text-underline-width="auto" style:text-underline-color="font-color" fo:font-weight="bold" officeooo:rsid="00746ebc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8" style:family="text"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9" style:family="text">
      <style:text-properties style:use-window-font-color="true" fo:font-size="12pt" fo:language="pl" fo:country="PL" style:text-underline-style="none" fo:font-weight="bold" officeooo:rsid="0071ada7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0" style:family="text">
      <style:text-properties style:use-window-font-color="true" fo:font-size="12pt" fo:language="pl" fo:country="PL" style:text-underline-style="none" fo:font-weight="bold" officeooo:rsid="00746ebc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1" style:family="text">
      <style:text-properties style:use-window-font-color="true" fo:font-size="12pt" fo:language="pl" fo:country="PL" style:text-underline-style="none" fo:font-weight="bold" officeooo:rsid="007340e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2" style:family="text">
      <style:text-properties style:use-window-font-color="true" fo:font-size="10.5pt" fo:language="pl" fo:country="PL" fo:font-weight="bold" officeooo:rsid="003843fe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73" style:family="text">
      <style:text-properties style:use-window-font-color="true" fo:font-size="10.5pt" fo:language="pl" fo:country="PL" fo:font-weight="bold" officeooo:rsid="005d71b7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74" style:family="text">
      <style:text-properties style:use-window-font-color="true" fo:font-size="10.5pt" fo:language="pl" fo:country="PL" fo:font-weight="bold" officeooo:rsid="0032e69f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75" style:family="text">
      <style:text-properties style:use-window-font-color="true" fo:font-size="10.5pt" fo:language="pl" fo:country="PL" fo:font-weight="normal" officeooo:rsid="003843f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76" style:family="text">
      <style:text-properties style:use-window-font-color="true" fo:font-size="10pt" fo:language="pl" fo:country="PL" style:text-underline-style="none" fo:font-weight="bold" officeooo:rsid="0032e69f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2fad36" style:font-size-asian="11pt" style:font-size-complex="11pt"/>
    </style:style>
    <style:style style:name="T79" style:family="text">
      <style:text-properties officeooo:rsid="002805e8"/>
    </style:style>
    <style:style style:name="T80" style:family="text">
      <style:text-properties officeooo:rsid="0017a39c"/>
    </style:style>
    <style:style style:name="T81" style:family="text">
      <style:text-properties officeooo:rsid="000b7697"/>
    </style:style>
    <style:style style:name="T82" style:family="text">
      <style:text-properties officeooo:rsid="00299808"/>
    </style:style>
    <style:style style:name="T83" style:family="text">
      <style:text-properties officeooo:rsid="002ffa1a"/>
    </style:style>
    <style:style style:name="T84" style:family="text">
      <style:text-properties officeooo:rsid="0043ea4e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54c41" style:font-weight-asian="normal" style:font-weight-complex="normal"/>
    </style:style>
    <style:style style:name="T87" style:family="text">
      <style:text-properties fo:color="#000000" style:text-position="0% 100%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8" style:family="text">
      <style:text-properties officeooo:rsid="002fad36"/>
    </style:style>
    <style:style style:name="T89" style:family="text">
      <style:text-properties officeooo:rsid="003114ad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officeooo:rsid="002d2ff0" style:font-size-asian="14pt" style:font-size-complex="14pt"/>
    </style:style>
    <style:style style:name="T92" style:family="text">
      <style:text-properties fo:font-size="14pt" officeooo:rsid="001c22e7" style:font-size-asian="14pt" style:font-size-complex="14pt"/>
    </style:style>
    <style:style style:name="T93" style:family="text">
      <style:text-properties fo:font-size="14pt" officeooo:rsid="0027c1aa" style:font-size-asian="14pt" style:font-size-complex="14pt"/>
    </style:style>
    <style:style style:name="T94" style:family="text">
      <style:text-properties fo:font-size="14pt" officeooo:rsid="00208c54" style:font-size-asian="14pt" style:font-size-complex="14pt"/>
    </style:style>
    <style:style style:name="T95" style:family="text">
      <style:text-properties officeooo:rsid="0031f299"/>
    </style:style>
    <style:style style:name="T96" style:family="text">
      <style:text-properties officeooo:rsid="0032e69f"/>
    </style:style>
    <style:style style:name="T97" style:family="text">
      <style:text-properties style:text-position="0% 100%"/>
    </style:style>
    <style:style style:name="T98" style:family="text">
      <style:text-properties style:text-position="0% 100%" officeooo:rsid="0071ada7"/>
    </style:style>
    <style:style style:name="T99" style:family="text">
      <style:text-properties style:text-position="0% 100%" style:font-name-asian="Lucida Sans Unicode"/>
    </style:style>
    <style:style style:name="T100" style:family="text">
      <style:text-properties style:text-position="0% 100%" officeooo:rsid="002a9de7" style:font-name-asian="Lucida Sans Unicode"/>
    </style:style>
    <style:style style:name="T101" style:family="text">
      <style:text-properties style:text-position="0% 100%" officeooo:rsid="0032dd8d" style:font-name-asian="Lucida Sans Unicode"/>
    </style:style>
    <style:style style:name="T102" style:family="text">
      <style:text-properties officeooo:rsid="00291a49"/>
    </style:style>
    <style:style style:name="T103" style:family="text">
      <style:text-properties officeooo:rsid="0071ada7"/>
    </style:style>
    <style:style style:name="T104" style:family="text">
      <style:text-properties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5" style:family="text">
      <style:text-properties fo:language="pl" fo:country="PL" style:text-underline-style="none" fo:font-weight="bold" officeooo:rsid="0071ada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0.635cm"/>
      </text:list-level-style-number>
      <text:list-level-style-number text:level="3" text:style-name="Numbering_20_Symbols" style:num-suffix="." style:num-format="1">
        <style:list-level-properties text:space-before="0.635cm"/>
      </text:list-level-style-number>
      <text:list-level-style-number text:level="4" text:style-name="Numbering_20_Symbols" style:num-suffix="." style:num-format="1">
        <style:list-level-properties text:space-before="0.635cm"/>
      </text:list-level-style-number>
      <text:list-level-style-number text:level="5" text:style-name="Numbering_20_Symbols" style:num-suffix="." style:num-format="1">
        <style:list-level-properties text:space-before="0.635cm"/>
      </text:list-level-style-number>
      <text:list-level-style-number text:level="6" text:style-name="Numbering_20_Symbols" style:num-suffix="." style:num-format="1">
        <style:list-level-properties text:space-before="0.635cm"/>
      </text:list-level-style-number>
      <text:list-level-style-number text:level="7" text:style-name="Numbering_20_Symbols" style:num-suffix="." style:num-format="1">
        <style:list-level-properties text:space-before="0.635cm"/>
      </text:list-level-style-number>
      <text:list-level-style-number text:level="8" text:style-name="Numbering_20_Symbols" style:num-suffix="." style:num-format="1">
        <style:list-level-properties text:space-before="0.635cm"/>
      </text:list-level-style-number>
      <text:list-level-style-number text:level="9" text:style-name="Numbering_20_Symbols" style:num-suffix="." style:num-format="1">
        <style:list-level-properties text:space-before="0.635cm"/>
      </text:list-level-style-number>
      <text:list-level-style-number text:level="10" text:style-name="Numbering_20_Symbols" style:num-suffix="." style:num-format="1">
        <style:list-level-properties text:space-before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tab/><text:span text:style-name="T90">OGŁOSZENI</text:span><text:span text:style-name="T91">A</text:span><text:span text:style-name="T90"> BURMISTRZA WYRZYSKA </text:span><text:span text:style-name="T92">O</text:span><text:span text:style-name="T90"> PRZETAR</text:span><text:span text:style-name="T93">GACH </text:span><text:span text:style-name="T90">USTN</text:span><text:span text:style-name="T92">YCH</text:span><text:span text:style-name="T90"> NIEOGRANICZON</text:span><text:span text:style-name="T94">YCH </text:span></text:p>
      <text:p text:style-name="P2"><text:tab/><text:tab/>NA SPRZEDAŻ NIERUCHOMOŚCI POŁOŻON<text:span text:style-name="T83">YCH </text:span>NA TERENIE <text:span text:style-name="T84">MIASTA </text:span>WYRZYS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5">Lp</text:p>
          </table:table-cell>
          <table:table-cell table:style-name="Tabela1.A1" office:value-type="string">
            <text:p text:style-name="P35">Położenie</text:p>
          </table:table-cell>
          <table:table-cell table:style-name="Tabela1.A1" office:value-type="string">
            <text:p text:style-name="P35">Opis nieruchomości</text:p>
          </table:table-cell>
          <table:table-cell table:style-name="Tabela1.A1" office:value-type="string">
            <text:p text:style-name="P35">Przeznaczenie </text:p>
          </table:table-cell>
          <table:table-cell table:style-name="Tabela1.A1" office:value-type="string">
            <text:p text:style-name="P35">Księga wieczysta</text:p>
          </table:table-cell>
          <table:table-cell table:style-name="Tabela1.A1" office:value-type="string">
            <text:p text:style-name="P35">Nr działki</text:p>
          </table:table-cell>
          <table:table-cell table:style-name="Tabela1.A1" office:value-type="string">
            <text:p text:style-name="P35">Pow.<text:line-break/>w ha</text:p>
          </table:table-cell>
          <table:table-cell table:style-name="Tabela1.A1" office:value-type="string">
            <text:p text:style-name="P36">Cena</text:p>
            <text:p text:style-name="P36"><text:span text:style-name="T89">[</text:span> zł <text:span text:style-name="T89">]</text:span></text:p>
          </table:table-cell>
          <table:table-cell table:style-name="Tabela1.A1" office:value-type="string">
            <text:p text:style-name="P35">Termin <text:s/>wnoszenia wadium</text:p>
          </table:table-cell>
          <table:table-cell table:style-name="Tabela1.A1" office:value-type="string">
            <text:p text:style-name="P35">Wysokość wadium</text:p>
            <text:p text:style-name="P35"><text:span text:style-name="T89">[ </text:span>zł <text:span text:style-name="T89">]</text:span></text:p>
          </table:table-cell>
          <table:table-cell table:style-name="Tabela1.K1" office:value-type="string">
            <text:p text:style-name="P37"><text:span text:style-name="T83"><text:s text:c="5"/>M</text:span>iejsce i czas</text:p>
            <text:p text:style-name="P37"><text:s text:c="5"/>przetargu</text:p>
          </table:table-cell>
        </table:table-row>
        <table:table-row table:style-name="Tabela1.2">
          <table:table-cell table:style-name="Tabela1.K1" table:number-columns-spanned="11" office:value-type="string">
            <text:p text:style-name="P20"/>
            <text:p text:style-name="P20"><text:span text:style-name="T79">O</text:span>głoszenie o <text:span text:style-name="T96">II </text:span><text:s/>przetarg<text:span text:style-name="T83">ach</text:span> ustny<text:span text:style-name="T83">ch</text:span> nieograniczony<text:span text:style-name="T83">ch</text:span> na sprzedaż nieruchomości położon<text:span text:style-name="T83">ych </text:span>w Wyr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7">1</text:p>
          </table:table-cell>
          <table:table-cell table:style-name="Tabela1.A3" office:value-type="string">
            <text:p text:style-name="P28">Wyrzysk, <text:span text:style-name="T82">os. Leśne</text:span>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2428073194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4</text:p>
          </table:table-cell>
          <table:table-cell table:style-name="Tabela1.G3" office:value-type="float" office:value="0.0246">
            <text:p text:style-name="P31">0,0793</text:p>
          </table:table-cell>
          <table:table-cell table:style-name="Tabela1.G3" office:value-type="float" office:value="0">
            <text:p text:style-name="P26">30.927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3.092,70</text:p>
          </table:table-cell>
          <table:table-cell table:style-name="Tabela1.K3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81">9.00</text:span></text:p>
          </table:table-cell>
        </table:table-row>
        <table:table-row table:style-name="Tabela1.3">
          <table:table-cell table:style-name="Tabela1.A3" office:value-type="string">
            <text:p text:style-name="P29">2</text:p>
          </table:table-cell>
          <table:table-cell table:style-name="Tabela1.A3" office:value-type="string">
            <text:p text:style-name="P29">Wyrzysk, os. Leśne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83309906036593" text:continue-numbering="true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3</text:p>
          </table:table-cell>
          <table:table-cell table:style-name="Tabela1.G3" office:value-type="float" office:value="0">
            <text:p text:style-name="P31">0,0858</text:p>
          </table:table-cell>
          <table:table-cell table:style-name="Tabela1.G3" office:value-type="float" office:value="0">
            <text:p text:style-name="P26">33.462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3.346,20</text:p>
          </table:table-cell>
          <table:table-cell table:style-name="Tabela1.K4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81">9.20</text:span></text:p>
          </table:table-cell>
        </table:table-row>
        <table:table-row table:style-name="Tabela1.3"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29">Wyrzysk, os. Leśne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83309131194568" text:continue-numbering="true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18</text:p>
          </table:table-cell>
          <table:table-cell table:style-name="Tabela1.G3" office:value-type="float" office:value="0">
            <text:p text:style-name="P31">0,0735</text:p>
          </table:table-cell>
          <table:table-cell table:style-name="Tabela1.G3" office:value-type="float" office:value="0">
            <text:p text:style-name="P26">28.665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2.866,50</text:p>
          </table:table-cell>
          <table:table-cell table:style-name="Tabela1.K6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81">9.40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29">4</text:p>
          </table:table-cell>
          <table:table-cell table:style-name="Tabela1.A3" office:value-type="string">
            <text:p text:style-name="P29">Wyrzysk, os. Leśne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83309049723349" text:continue-numbering="true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19</text:p>
          </table:table-cell>
          <table:table-cell table:style-name="Tabela1.G3" office:value-type="float" office:value="0">
            <text:p text:style-name="P31">0,0735</text:p>
          </table:table-cell>
          <table:table-cell table:style-name="Tabela1.G3" office:value-type="float" office:value="0">
            <text:p text:style-name="P26">28.665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2.866,50</text:p>
          </table:table-cell>
          <table:table-cell table:style-name="Tabela1.K6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96">10.10</text:span></text:p>
          </table:table-cell>
        </table:table-row>
        <table:table-row table:style-name="Tabela1.3">
          <table:table-cell table:style-name="Tabela1.A3" office:value-type="string">
            <text:p text:style-name="P30">5</text:p>
          </table:table-cell>
          <table:table-cell table:style-name="Tabela1.A3" office:value-type="string">
            <text:p text:style-name="P29">Wyrzysk, os. Leśne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83309397441848" text:continue-numbering="true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20</text:p>
          </table:table-cell>
          <table:table-cell table:style-name="Tabela1.G3" office:value-type="float" office:value="0">
            <text:p text:style-name="P31">0,0860</text:p>
          </table:table-cell>
          <table:table-cell table:style-name="Tabela1.G3" office:value-type="float" office:value="0">
            <text:p text:style-name="P26">33.540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3.354,00</text:p>
          </table:table-cell>
          <table:table-cell table:style-name="Tabela1.K7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96">10.30</text:span></text:p>
          </table:table-cell>
        </table:table-row>
        <table:table-row table:style-name="Tabela1.3">
          <table:table-cell table:style-name="Tabela1.A3" office:value-type="string">
            <text:p text:style-name="P30">6</text:p>
          </table:table-cell>
          <table:table-cell table:style-name="Tabela1.A3" office:value-type="string">
            <text:p text:style-name="P29">Wyrzysk, os. Leśne</text:p>
          </table:table-cell>
          <table:table-cell table:style-name="Tabela1.A3" office:value-type="string">
            <text:p text:style-name="P29">Niezabudowana działka gruntu</text:p>
          </table:table-cell>
          <table:table-cell table:style-name="Tabela1.A3" office:value-type="string">
            <text:list xml:id="list83308815589393" text:continue-numbering="true" text:style-name="L1">
              <text:list-header>
                <text:p text:style-name="P25"><text:span text:style-name="T80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28">PO2H/000<text:span text:style-name="T83">14923/0</text:span></text:p>
          </table:table-cell>
          <table:table-cell table:style-name="Tabela1.A3" office:value-type="string">
            <text:p text:style-name="P31">726/21</text:p>
          </table:table-cell>
          <table:table-cell table:style-name="Tabela1.G3" office:value-type="float" office:value="0">
            <text:p text:style-name="P31">0,0822</text:p>
          </table:table-cell>
          <table:table-cell table:style-name="Tabela1.G3" office:value-type="float" office:value="0">
            <text:p text:style-name="P26">32.058,00</text:p>
          </table:table-cell>
          <table:table-cell table:style-name="Tabela1.A3" office:value-type="string">
            <text:p text:style-name="P34">06.08.2018r.</text:p>
          </table:table-cell>
          <table:table-cell table:style-name="Tabela1.G3" office:value-type="float" office:value="0">
            <text:p text:style-name="P34">3.205,80</text:p>
          </table:table-cell>
          <table:table-cell table:style-name="Tabela1.K8" office:value-type="string">
            <text:p text:style-name="P32"><text:span text:style-name="T96">10.08</text:span>.2018r.</text:p>
            <text:p text:style-name="P33">Urząd Miejski<text:line-break/>w Wyrzysku </text:p>
            <text:p text:style-name="P33">ul. Bydgoska 29 – sala nr 9</text:p>
            <text:p text:style-name="P33">godz. <text:span text:style-name="T96">10.50</text:span></text:p>
          </table:table-cell>
        </table:table-row>
      </table:table>
      <text:list xml:id="list1735289405" text:style-name="L2">
        <text:list-header>
          <text:p text:style-name="P21"><text:span text:style-name="T13"/></text:p>
          <text:p text:style-name="P23"><text:span text:style-name="T16">I. </text:span><text:span text:style-name="T15">Przedmiotem sprzedaży </text:span><text:span text:style-name="T16">są</text:span><text:span text:style-name="T15"> </text:span><text:span text:style-name="T17">niezabudowana nieruchomoś</text:span><text:span text:style-name="T16">ci</text:span><text:span text:style-name="T17"> </text:span><text:span text:style-name="T14">położon</text:span><text:span text:style-name="T16">e</text:span><text:span text:style-name="T14"> w Wyrzysku na osiedlu Leśnym. Działk</text:span><text:span text:style-name="T16">i</text:span><text:span text:style-name="T14"> położon</text:span><text:span text:style-name="T16">e</text:span><text:span text:style-name="T14"> </text:span><text:span text:style-name="T16">są</text:span><text:span text:style-name="T14"> w odległości ok. </text:span><text:span text:style-name="T18">1</text:span><text:span text:style-name="T14"> km<text:line-break/>od centrum miasta </text:span><text:span text:style-name="T18">Wyrzyska </text:span><text:span text:style-name="T14">w bezpośrednim otoczeniu nieruchomości – grunty niezabudowane przeznaczone pod budownictwo mieszkaniowe</text:span><text:span text:style-name="T19"> </text:span><text:span text:style-name="T18">jednorodzinne i usługowe. </text:span><text:span text:style-name="T20">W pasie drogi, przy której położon</text:span><text:span text:style-name="T16">e</text:span><text:span text:style-name="T20"> </text:span><text:span text:style-name="T16">są</text:span><text:span text:style-name="T20"> nieruchomoś</text:span><text:span text:style-name="T16">ci</text:span><text:span text:style-name="T31"> </text:span><text:span text:style-name="T32">brak jest urządzeń infrastruktury technicznej</text:span><text:span text:style-name="T20"> w postaci sieci wodociągowej, kanalizacyjnej oraz energetycznej.</text:span></text:p>
          <text:p text:style-name="P24"><text:span text:style-name="T74">II. </text:span><text:span text:style-name="T72">Ograniczenia wynikające z działu III Księgi Wieczystej PO2H/000</text:span><text:span text:style-name="T73">14923/0</text:span><text:span text:style-name="T72">:</text:span><text:span text:style-name="T75"> <text:s/></text:span></text:p>
        </text:list-header>
      </text:list>
      <text:list xml:id="list3991176901" text:style-name="WW8Num2">
        <text:list-header>
          <text:p text:style-name="P4">1. Prawo przechodu i przejazdu przez działkę nr 456/4 na rzecz każdoczesnego właściciela działki nr 456/5 i 456/6 położonych w Wyrzysku przy ul. Staszica.</text:p>
          <text:p text:style-name="P5"><text:span text:style-name="T85">2. Prawo dojścia i dojazdu przez działkę nr 226/6 na rzecz każdoczesnego nabywcy działki nr 226/5 poło</text:span><text:span text:style-name="T86">ż</text:span><text:span text:style-name="T85">onych w Wyrzysk przy ul. Bydgoskiej 36.</text:span></text:p>
          <text:list>
            <text:list-header>
              <text:p text:style-name="P5"><text:span text:style-name="T85">3. Prawo dojazdu i dojścia przez działk</text:span><text:span text:style-name="T86">ę</text:span><text:span text:style-name="T85"> n</text:span><text:span text:style-name="T86">r</text:span><text:span text:style-name="T85"> 434/2 na rzecz każdoczesnego właściciela lokal w budynku położonym na działce nr 434/1.</text:span></text:p>
              <text:p text:style-name="P5"><text:soft-page-break/><text:span text:style-name="T85">4. Prawo dojazdu i dojścia do działki 1184 na rzecz każdoczesnego właściciela tej działki przez działk</text:span><text:span text:style-name="T86">ę</text:span><text:span text:style-name="T85"> nr 1211.</text:span></text:p>
            </text:list-header>
          </text:list>
          <text:p text:style-name="P4">5. Służebność drogi dojazdu i dojścia do działki nr 1201 przez działkę 1211.</text:p>
          <text:p text:style-name="P5"><text:span text:style-name="T86">6</text:span><text:span text:style-name="T85">. Służebność drogi dojazdu i dojścia do działek nr 1202, 1203, 01204, 1205 przez działkę nr 1211.</text:span></text:p>
          <text:p text:style-name="P5"><text:span text:style-name="T86">7</text:span><text:span text:style-name="T85">. Służebność gruntowa drogi przejścia i przejazdu przez działkę nr 1211 dla każdoczesnego właściciela działki nr 1185 i 1188 położonych w Wyrzysku.</text:span></text:p>
          <text:p text:style-name="P5"><text:span text:style-name="T85">8. Służebność gruntowa drogi przejścia i przejazdu przez działkę 1211 na rzecz każdoczesnego właściciela działki 120</text:span><text:span text:style-name="T86">6.</text:span></text:p>
          <text:p text:style-name="P4">9.S<text:span text:style-name="T95">ł</text:span>użebność gruntowa drogi przejścia i przejazdu przez działkę 1211 na rzecz każdoczesnego właściciela działki 1207.</text:p>
          <text:p text:style-name="P4">10. Służebność gruntowa przejścia i przejazdu przez działkę nr 456/8 na rzecz każdoczesnego właściciela lokalu mieszkalnego nr 2, położonego w Wyrzysku, ul. Staszica 4A.</text:p>
          <text:p text:style-name="P4">11. Nieodpłatna i na czas nieoznaczony służebność przejścia i przejazdu przez działkę 1211 o pow. 0,1948 ha położoną w Wyr<text:span text:style-name="T88">zysku </text:span><text:s/>na rzecz każdoczesnego właściciela działki nr 1210 o pow. 0,0022 ha położonej w Wyrzysku.</text:p>
        </text:list-header>
        <text:list-item>
          <text:p text:style-name="P4"/>
          <text:p text:style-name="P6"><text:span text:style-name="T77">Wymienione wyżej ograniczenia nie dotyczą działki będącej przedmiotem sprzedaży. Obciążenia widniejące w księdze wieczyste</text:span><text:span text:style-name="T78">j </text:span><text:span text:style-name="T77">nr PO2H/00014923/0 <text:s/>zostaną przepisane do nowo założonej księgi <text:s/>wieczystej dla nieruchomości będącej przedmiotem sprzedaży. </text:span></text:p>
        </text:list-item>
        <text:list-item>
          <text:p text:style-name="P12"><text:span text:style-name="T5"/></text:p>
          <text:p text:style-name="P13"><text:span text:style-name="T44">III. </text:span><text:span text:style-name="T43">Termin poprzedniego przetargu:</text:span><text:span text:style-name="T47"> 27.06.2018r.</text:span></text:p>
          <text:p text:style-name="P8"><text:span text:style-name="T96">IV. </text:span>Zobowiązania, których przedmiotem <text:span text:style-name="T102">jest</text:span> <text:s/>w/w nieruchomoś<text:span text:style-name="T102">ć</text:span>: <text:span text:style-name="T85">nie występują</text:span></text:p>
        </text:list-item>
        <text:list-item>
          <text:p text:style-name="P8"><text:span text:style-name="T85"/></text:p>
          <text:p text:style-name="P9"><text:span text:style-name="T61">V. </text:span><text:span text:style-name="T59">Warunkiem uczestniczenia w przetargu jest: wpłacenie wadium</text:span><text:span text:style-name="T62"> <text:s/>w wysokości i terminie wskazanym w tabeli na podane poniżej konto (liczy się data uznania kwoty przez bank na rachunku gminy): <text:s/></text:span><text:span text:style-name="T59">Nadnotecki Bank Spółdzielczy: <text:s text:c="2"/>63 8937 0007 0000 1906 2000 0060</text:span></text:p>
        </text:list-item>
        <text:list-item>
          <text:p text:style-name="P9"><text:span text:style-name="T59"/></text:p>
        </text:list-item>
        <text:list-item>
          <text:p text:style-name="P10"><text:span text:style-name="T44">VI. </text:span><text:span text:style-name="T45">Pozostałe informacje:</text:span></text:p>
        </text:list-item>
        <text:list-item>
          <text:p text:style-name="P10"><text:span text:style-name="T48">1. O terminie zawarcia umowy notarialnej nabywca zostanie zawiadomiony w terminie 21 dni od dnia rozstrzygnięcia przetargu.</text:span></text:p>
        </text:list-item>
        <text:list-item>
          <text:p text:style-name="P10"><text:span text:style-name="T48">2. W dniu podpisania umowy notarialnej środki finansowe winny znajdować się na rachunku bankowym Gminy Wyrzysk.</text:span></text:p>
        </text:list-item>
        <text:list-item>
          <text:p text:style-name="P10"><text:span text:style-name="T48">3</text:span><text:span text:style-name="T46">. Jeżeli osoba ustalona jako nabywca nieruchomości nie przystąpi bez usprawiedliwienia do zawarcia umowy w miejscu i w terminie podanym<text:line-break/>w zawiadomieniu, organizator przetargu może odstąpić od zawarcia umowy, </text:span><text:span text:style-name="T50">a wpłacone wadium nie podlega zwrotowi. </text:span></text:p>
        </text:list-item>
        <text:list-item>
          <text:p text:style-name="P10"><text:span text:style-name="T50"/></text:p>
        </text:list-item>
        <text:list-item>
          <text:p text:style-name="P14"><text:soft-page-break/><text:span text:style-name="T105">U</text:span><text:span text:style-name="T104">WAGA ! </text:span></text:p>
        </text:list-item>
        <text:list-item>
          <text:p text:style-name="P10"><text:span text:style-name="T54">4. Jeżeli uczestnik jest reprezentowany przez pełnomocnika, konieczne jest przedłożenie </text:span><text:span text:style-name="T51">oryginału </text:span><text:span text:style-name="T52">pisemnego </text:span><text:span text:style-name="T51">pełnomocnictwa</text:span><text:span text:style-name="T54"> upoważniającego do działania w imieniu i na rzecz uczestnika na każdym etapie postępowania przetargowego </text:span><text:span text:style-name="T76">(opłata za pełnomocnictwo wynosi 17zł).</text:span></text:p>
        </text:list-item>
        <text:list-item>
          <text:p text:style-name="P11"><text:span text:style-name="T54">5. W przypadku zamiaru nabycia nieruchomości w ramach wspólności ustawowej małżeńskiej do przetargu winni przystąpić oboje małżonkowie, chyba że zostanie przedłożona przez uczestnika przetargu </text:span><text:span text:style-name="T51">pisemna zgoda</text:span><text:span text:style-name="T54"> na </text:span><text:span text:style-name="T55">uczestnictwo w przetargu i nabycie nieruchomości </text:span><text:span text:style-name="T54">przez drugie</text:span><text:span text:style-name="T56">go</text:span><text:span text:style-name="T54"> małżonka.</text:span></text:p>
        </text:list-item>
        <text:list-item>
          <text:p text:style-name="P11"><text:span text:style-name="T54">6. </text:span><text:span text:style-name="T58">Nabywca </text:span><text:span text:style-name="T10">ponosi koszty związane z zawarciem notarialnej umowy sprzedaży.</text:span></text:p>
        </text:list-item>
        <text:list-item>
          <text:p text:style-name="P10"><text:span text:style-name="T58">7</text:span><text:span text:style-name="T53">. W dniu przetargu należy przedłożyć Komisji Przetargowej: </text:span></text:p>
        </text:list-item>
        <text:list-item>
          <text:p text:style-name="P10"><text:span text:style-name="T42">a) osoby fizyczne</text:span><text:span text:style-name="T46">: dowód wpłaty wadium </text:span><text:span text:style-name="T49">oraz</text:span><text:span text:style-name="T46"> dowód osobisty</text:span></text:p>
          <text:p text:style-name="P15">b) osoby prawne: </text:p>
          <text:p text:style-name="P18"><text:span text:style-name="T8">- </text:span><text:span text:style-name="T4">poświadczony aktualny wypis z Krajowego Rejestru Sądowego,</text:span></text:p>
          <text:p text:style-name="P16">- osoba/osoby upoważnione w Krajowym Rejestrze Sądowym do składania oświadczeń woli<text:line-break/>w zakresie praw i obowiązków majątkowych dowód osobisty lub inny dokument ze zdjęciem potwierdzający tożsamość,</text:p>
          <text:p text:style-name="P18"><text:span text:style-name="T7">c) cudzoziemcy :</text:span><text:span text:style-name="T4"> </text:span></text:p>
          <text:p text:style-name="P16">- oprócz dokumentów wymienionych w ppkt a i b promesę na nabycie nieruchomości.</text:p>
        </text:list-item>
        <text:list-item>
          <text:p text:style-name="P16"/>
        </text:list-item>
      </text:list>
      <text:p text:style-name="P22"><text:span text:style-name="T2">O</text:span><text:span text:style-name="T1">głoszenie o przetargu podano do publicznej wiadomości poprzez wywieszenie na tablicy ogłoszeń w Urzędzie Miejskim w Wyrzysku, opublikowano na stronie internetowej </text:span><text:span text:style-name="T87">www.wyrzysk.pl</text:span><text:span text:style-name="T1"> oraz w Biuletynie Informacji Publicznej. </text:span></text:p>
      <text:p text:style-name="P17"/>
      <text:list xml:id="list83309275116458" text:continue-numbering="true" text:style-name="WW8Num2">
        <text:list-header>
          <text:p text:style-name="P7"><text:span text:style-name="T5">Bliższe informacje o przetargu można uzyskać w Urzędzie Miejskim w Wyrzysku pok. nr 27, telefon: 067 286-26-40, <text:s/>286 41-18 lub 286 41 20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22cm" fo:margin-right="0.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a stranz</meta:initial-creator>
    <meta:creation-date>2012-05-17T12:06:41</meta:creation-date>
    <dc:date>2018-07-06T08:33:08.464000000</dc:date>
    <meta:print-date>2018-05-30T11:14:49.453000000</meta:print-date>
    <meta:editing-cycles>75</meta:editing-cycles>
    <meta:editing-duration>PT7H11M37S</meta:editing-duration>
    <meta:generator>LibreOffice/5.4.5.1$Windows_x86 LibreOffice_project/79c9829dd5d8054ec39a82dc51cd9eff340dbee8</meta:generator>
    <meta:document-statistic meta:table-count="1" meta:image-count="0" meta:object-count="0" meta:page-count="4" meta:paragraph-count="135" meta:word-count="910" meta:character-count="6579" meta:non-whitespace-character-count="5756"/>
  </office:meta>
</office:document-meta>
</file>