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5.306cm" table:align="left"/>
    </style:style>
    <style:style style:name="Tabela1.A" style:family="table-column">
      <style:table-column-properties style:column-width="5.306cm"/>
    </style:style>
    <style:style style:name="Tabela1.1" style:family="table-row">
      <style:table-row-properties style:min-row-height="1.905cm"/>
    </style:style>
    <style:style style:name="Tabela1.A1" style:family="table-cell">
      <style:table-cell-properties fo:padding="0.097cm" fo:border="0.05pt solid #000000"/>
    </style:style>
    <style:style style:name="Tabela4" style:family="table">
      <style:table-properties style:width="6.989cm" table:align="right"/>
    </style:style>
    <style:style style:name="Tabela4.A" style:family="table-column">
      <style:table-column-properties style:column-width="6.989cm"/>
    </style:style>
    <style:style style:name="Tabela4.1" style:family="table-row">
      <style:table-row-properties style:min-row-height="2.302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6.922cm" table:align="right"/>
    </style:style>
    <style:style style:name="Tabela5.A" style:family="table-column">
      <style:table-column-properties style:column-width="6.922cm"/>
    </style:style>
    <style:style style:name="Tabela5.1" style:family="table-row">
      <style:table-row-properties style:min-row-height="2.395cm"/>
    </style:style>
    <style:style style:name="Tabela5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officeooo:rsid="00055a2c" officeooo:paragraph-rsid="00055a2c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55a2c" officeooo:paragraph-rsid="00055a2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055a2c" officeooo:paragraph-rsid="00055a2c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055a2c" officeooo:paragraph-rsid="00055a2c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officeooo:rsid="00055a2c" officeooo:paragraph-rsid="0007028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officeooo:rsid="00055a2c" officeooo:paragraph-rsid="00055a2c" style:font-weight-asian="bold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" fo:font-weight="bold" officeooo:rsid="00055a2c" officeooo:paragraph-rsid="00055a2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.8000001907349pt" fo:font-weight="bold" officeooo:rsid="00055a2c" officeooo:paragraph-rsid="00055a2c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officeooo:rsid="00055a2c" officeooo:paragraph-rsid="00055a2c" style:font-weight-asian="normal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style:font-name="Times New Roman" fo:font-size="11pt" fo:font-weight="bold" officeooo:rsid="00055a2c" officeooo:paragraph-rsid="00055a2c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Times New Roman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officeooo:rsid="000624f0" officeooo:paragraph-rsid="000624f0" style:font-size-asian="7.84999990463257pt" style:font-size-complex="9pt"/>
    </style:style>
    <style:style style:name="P13" style:family="paragraph" style:parent-style-name="Table_20_Contents">
      <style:text-properties fo:color="#666666" loext:opacity="100%" style:font-name="Times New Roman" fo:font-size="8pt" officeooo:rsid="00055a2c" officeooo:paragraph-rsid="00055a2c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color="#666666" loext:opacity="100%" style:font-name="Times New Roman" fo:font-size="9pt" officeooo:rsid="000624f0" officeooo:paragraph-rsid="000624f0" style:font-size-asian="7.84999990463257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color="#666666" loext:opacity="100%" style:font-name="Times New Roman" fo:font-size="9pt" officeooo:rsid="0007028b" officeooo:paragraph-rsid="0007028b" style:font-size-asian="9pt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serif" fo:font-size="10.8000001907349pt" fo:font-weight="bold" officeooo:rsid="00055a2c" officeooo:paragraph-rsid="00055a2c" style:font-weight-asian="bold" style:font-weight-complex="bold"/>
    </style:style>
    <style:style style:name="T1" style:family="text">
      <style:text-properties style:font-name="serif" fo:font-size="13.8000001907349pt"/>
    </style:style>
    <style:style style:name="T2" style:family="text">
      <style:text-properties style:font-name="serif" fo:font-size="10.8000001907349pt"/>
    </style:style>
    <style:style style:name="T3" style:family="text">
      <style:text-properties fo:font-size="13.8000001907349pt"/>
    </style:style>
    <style:style style:name="T4" style:family="text">
      <style:text-properties fo:font-size="12pt"/>
    </style:style>
    <style:style style:name="T5" style:family="text">
      <style:text-properties fo:font-size="12pt" fo:font-weight="bold" style:font-weight-asian="bold" style:font-weight-complex="bold"/>
    </style:style>
    <style:style style:name="T6" style:family="text">
      <style:text-properties fo:font-size="12pt" officeooo:rsid="00095d1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.8000001907349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07028b" style:font-size-asian="11pt" style:font-weight-asian="normal" style:font-size-complex="11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7028b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umowy</text:p>
      <text:p text:style-name="P1"><text:tab/><text:tab/><text:tab/><text:tab/><text:tab/><text:tab/><text:tab/><text:tab/>Wyrzysk, dnia …….-…….- 2022 r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  <text:p text:style-name="P11"/>
            <text:p text:style-name="P11"/>
            <text:p text:style-name="P11"/>
            <text:p text:style-name="P13">Pieczątka Urzędu Miejskiego w Wyrzysku</text:p>
          </table:table-cell>
        </table:table-row>
      </table:table>
      <text:p text:style-name="P8"/>
      <text:p text:style-name="P8"/>
      <text:p text:style-name="P3"><text:span text:style-name="T3">ZLECENIE WYKONANIA ZABIEGU NR .........</text:span> </text:p>
      <text:p text:style-name="P3"/>
      <text:p text:style-name="P4"><text:span text:style-name="T4">Zgodnie z treścią</text:span> <text:span text:style-name="T4">§ 1 ust. 4a Umowy z dnia </text:span><text:span text:style-name="T6">31 marca 2022 r.</text:span><text:span text:style-name="T4"> Zamawiający zleca wykonanie</text:span><text:line-break/><text:span text:style-name="T4">zabiegu kastracji/sterylizacji kota wolno</text:span> <text:span text:style-name="T4">żyjącego z terenu Gminy Wyrzysk, który przekazany</text:span><text:line-break/><text:span text:style-name="T4">zostaje do zabiegu przez Opiekuna:</text:span> </text:p>
      <text:p text:style-name="P2"/>
      <text:p text:style-name="P2"><text:span text:style-name="T5">Imię</text:span><text:span text:style-name="T7"> </text:span><text:span text:style-name="T5">i nazwisko:</text:span> </text:p>
      <text:p text:style-name="P2"/>
      <text:p text:style-name="P2">……………………………………………………………...</text:p>
      <text:p text:style-name="P4"/>
      <text:p text:style-name="P4">Telefon kontaktowy Opiekuna:</text:p>
      <text:p text:style-name="P4"/>
      <text:p text:style-name="P9">……………………………………………………………...</text:p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">pieczęć i podpis pracownika wydającego zlecenie realizacji usługi</text:p>
            <text:p text:style-name="P12"/>
            <text:p text:style-name="P12"/>
            <text:p text:style-name="P12"/>
            <text:p text:style-name="P12">……………………………………………………….</text:p>
          </table:table-cell>
        </table:table-row>
      </table:table>
      <text:p text:style-name="P5">________________________________________________________________________________</text:p>
      <text:p text:style-name="P4"/>
      <text:p text:style-name="P4"/>
      <text:p text:style-name="P4"/>
      <text:p text:style-name="P7"><text:span text:style-name="T1"><text:tab/><text:tab/><text:tab/><text:tab/><text:tab/></text:span><text:span text:style-name="T3">Oświadczenie opiekuna</text:span><text:span text:style-name="T8">:</text:span><text:line-break/><text:span text:style-name="T9">1. Kot o którym mowa w zleceniu jest zwierzęciem wolno żyjącymi z terenu </text:span><text:span text:style-name="T10">Gminy Wyrzysk</text:span><text:span text:style-name="T9">.<text:line-break/>2. Jestem świadomy/a odpowiedzialności karnej wynikającej z poświadczania nieprawdy.<text:line-break/>3. Zobowiązuję się do odebrania zwierzęcia po zabiegu, wypuszczenia go (na wolność) w miejsce,<text:line-break/>z którego zostało schwytane oraz stosowania się do zaleceń lekarza weterynarii. </text:span></text:p>
      <text:p text:style-name="P10"><text:span text:style-name="T12">4. </text:span><text:span text:style-name="T11">Wyrażam zgodę na przetwarzanie moich danych osobowych dla potrzeb wynikających z tego zadania.</text:span></text:p>
      <text:p text:style-name="P7"/>
      <text:p text:style-name="P6"/>
      <text:p text:style-name="P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5">czytelny podpis opiekuna kotów</text:p>
            <text:p text:style-name="P15"/>
            <text:p text:style-name="P15"/>
            <text:p text:style-name="P15"/>
            <text:p text:style-name="P15"/>
            <text:p text:style-name="P15">…………………………………………………...</text:p>
          </table:table-cell>
        </table:table-row>
      </table:table>
      <text:p text:style-name="P16"/>
      <text:p text:style-name="P16"/>
      <text:p text:style-name="P16"/>
      <text:p text:style-name="P6"><text:bookmark text:name="page1R_mcid31"/><text:span text:style-name="T2">Oświadczam, że zapoznałem/am się z umieszczoną na odwrocie wniosku klauzulą informacyjną.</text:span> 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2T11:31:29.430000000</meta:creation-date>
    <dc:date>2022-03-23T12:08:08.570000000</dc:date>
    <meta:editing-duration>PT14M26S</meta:editing-duration>
    <meta:editing-cycles>4</meta:editing-cycles>
    <meta:generator>LibreOffice/7.1.8.1$Windows_x86 LibreOffice_project/e1f30c802c3269a1d052614453f260e49458c82c</meta:generator>
    <meta:print-date>2022-02-22T13:07:15.208000000</meta:print-date>
    <meta:document-statistic meta:table-count="3" meta:image-count="0" meta:object-count="0" meta:page-count="1" meta:paragraph-count="17" meta:word-count="152" meta:character-count="1233" meta:non-whitespace-character-count="1080"/>
  </office:meta>
</office:document-meta>
</file>