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306cm" table:align="left"/>
    </style:style>
    <style:style style:name="Tabela1.A" style:family="table-column">
      <style:table-column-properties style:column-width="5.306cm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5.794cm" table:align="left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1.508cm"/>
    </style:style>
    <style:style style:name="Tabela2.C" style:family="table-column">
      <style:table-column-properties style:column-width="1.69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officeooo:rsid="00055a2c" officeooo:paragraph-rsid="00055a2c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55a2c" officeooo:paragraph-rsid="00055a2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55a2c" officeooo:paragraph-rsid="00055a2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055a2c" officeooo:paragraph-rsid="00055a2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officeooo:rsid="00055a2c" officeooo:paragraph-rsid="00055a2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rsid="00055a2c" officeooo:paragraph-rsid="000c952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0b1470" officeooo:paragraph-rsid="000b1470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055a2c" officeooo:paragraph-rsid="000c952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55a2c" officeooo:paragraph-rsid="00055a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c952d" officeooo:paragraph-rsid="000c95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c952d" officeooo:paragraph-rsid="000c952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055a2c" officeooo:paragraph-rsid="00055a2c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officeooo:rsid="000b1470" officeooo:paragraph-rsid="000b1470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.8000001907349pt" fo:font-weight="bold" officeooo:rsid="00055a2c" officeooo:paragraph-rsid="00055a2c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c952d" officeooo:paragraph-rsid="000c952d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serif" fo:font-size="13.8000001907349pt" fo:font-weight="bold" officeooo:rsid="00055a2c" officeooo:paragraph-rsid="00055a2c" style:font-weight-asian="bold" style:font-weight-complex="bold"/>
    </style:style>
    <style:style style:name="P17" style:family="paragraph" style:parent-style-name="Table_20_Contents">
      <style:text-properties style:font-name="Times New Roman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officeooo:rsid="000b1470" officeooo:paragraph-rsid="000b1470"/>
    </style:style>
    <style:style style:name="P20" style:family="paragraph" style:parent-style-name="Table_20_Contents">
      <style:paragraph-properties fo:text-align="center" style:justify-single-word="false"/>
      <style:text-properties fo:color="#666666" loext:opacity="100%" style:font-name="Times New Roman" fo:font-size="8pt" officeooo:rsid="00055a2c" officeooo:paragraph-rsid="00055a2c" style:font-size-asian="8pt" style:font-size-complex="8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bold" officeooo:rsid="00055a2c" officeooo:paragraph-rsid="000c952d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bold" officeooo:rsid="00055a2c" officeooo:paragraph-rsid="000c952d" style:font-size-asian="10.5pt" style:font-weight-asian="bold" style:font-size-complex="12pt" style:font-weight-complex="bold"/>
    </style:style>
    <style:style style:name="T1" style:family="text">
      <style:text-properties style:font-name="serif" fo:font-size="10.8000001907349pt" fo:font-weight="normal" officeooo:rsid="000c952d" style:font-size-asian="10pt" style:font-weight-asian="normal" style:font-size-complex="10pt" style:font-weight-complex="normal"/>
    </style:style>
    <style:style style:name="T2" style:family="text">
      <style:text-properties style:font-name="serif" fo:font-size="10.8000001907349pt" officeooo:rsid="000c952d" style:font-size-asian="10pt" style:font-size-complex="10pt"/>
    </style:style>
    <style:style style:name="T3" style:family="text">
      <style:text-properties fo:font-size="13.8000001907349pt"/>
    </style:style>
    <style:style style:name="T4" style:family="text">
      <style:text-properties fo:font-size="13.8000001907349pt" officeooo:rsid="000db82b"/>
    </style:style>
    <style:style style:name="T5" style:family="text">
      <style:text-properties fo:font-size="12pt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officeooo:rsid="000c952d" style:font-weight-asian="normal" style:font-weight-complex="normal"/>
    </style:style>
    <style:style style:name="T8" style:family="text">
      <style:text-properties fo:font-weight="normal" officeooo:rsid="000c952d" style:font-size-asian="12pt" style:font-weight-asian="normal" style:font-weight-complex="normal"/>
    </style:style>
    <style:style style:name="T9" style:family="text">
      <style:text-properties officeooo:rsid="00084a54"/>
    </style:style>
    <style:style style:name="T10" style:family="text">
      <style:text-properties officeooo:rsid="000b1470"/>
    </style:style>
    <style:style style:name="T11" style:family="text">
      <style:text-properties officeooo:rsid="000c952d"/>
    </style:style>
    <style:style style:name="T12" style:family="text">
      <style:text-properties fo:font-size="10pt" fo:font-weight="normal" officeooo:rsid="000c952d" style:font-size-asian="10pt" style:font-weight-asian="normal" style:font-size-complex="10pt" style:font-weight-complex="normal"/>
    </style:style>
    <style:style style:name="T13" style:family="text">
      <style:text-properties fo:font-size="10pt" officeooo:rsid="000c952d" style:font-size-asian="10pt" style:font-size-complex="10pt"/>
    </style:style>
    <style:style style:name="T14" style:family="text">
      <style:text-properties fo:font-size="10.8000001907349pt" officeooo:rsid="000c952d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9">2</text:span> do umowy</text:p>
      <text:p text:style-name="P1"><text:tab/><text:tab/><text:tab/><text:tab/><text:tab/><text:tab/><text:tab/><text:tab/>Wyrzysk, dnia …….-…….- 2022 r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/>
            <text:p text:style-name="P17"/>
            <text:p text:style-name="P17"/>
            <text:p text:style-name="P17"/>
            <text:p text:style-name="P20">Pieczątka <text:span text:style-name="T9">Zakładu Weterynaryjnego</text:span></text:p>
          </table:table-cell>
        </table:table-row>
      </table:table>
      <text:p text:style-name="P14"/>
      <text:p text:style-name="P3"><text:span text:style-name="T3">WNIOSEK O STERYLIZACJĘ/KASTRACJĘ </text:span><text:span text:style-name="T4"><text:s/>I ZNAKOWANIE</text:span> <text:span text:style-name="T3">KOTA WOLNO ŻYJĄCEGO NR ......</text:span> </text:p>
      <text:p text:style-name="P3"/>
      <text:p text:style-name="P2"/>
      <text:p text:style-name="P2"><text:span text:style-name="T5">Imię</text:span><text:span text:style-name="T6"> </text:span><text:span text:style-name="T5">i nazwisko:</text:span> </text:p>
      <text:p text:style-name="P2"/>
      <text:p text:style-name="P2">..………………………………………………<text:span text:style-name="T10">.</text:span></text:p>
      <text:p text:style-name="P4"/>
      <text:p text:style-name="P4">Telefon kontaktowy:</text:p>
      <text:p text:style-name="P4"/>
      <text:p text:style-name="P12">………………………………………………...</text:p>
      <text:p text:style-name="P4"/>
      <text:p text:style-name="P7">Numer zlecenia:</text:p>
      <text:p text:style-name="P7"/>
      <text:p text:style-name="P13">………………………………………………..</text:p>
      <text:p text:style-name="P13"/>
      <text:p text:style-name="P13">Płeć kota zgłaszającego do zabiegu*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row table:style-name="TableLine576764768">
          <table:table-cell table:style-name="Tabela2.A1" office:value-type="string">
            <text:p text:style-name="P19">kocur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kotka</text:p>
          </table:table-cell>
          <table:table-cell table:style-name="Tabela2.D1" office:value-type="string">
            <text:p text:style-name="P18"/>
          </table:table-cell>
        </table:table-row>
      </table:table>
      <text:p text:style-name="P13">*zaznaczyć znakiem X</text:p>
      <text:p text:style-name="P13"/>
      <text:p text:style-name="P9"><text:span text:style-name="T6">Oświadczenie Opiekuna:</text:span><text:line-break/>1) Kot o którym mowa w zleceniu jest zwierzęciem wolno żyjącymi z terenu <text:span text:style-name="T10">Gminy Wyrzysk</text:span>.<text:line-break/>2) Jestem świadomy/a odpowiedzialności karnej wynikającej z poświadczania nieprawdy. </text:p>
      <text:p text:style-name="P16"/>
      <text:p text:style-name="P5"><text:tab/><text:tab/><text:tab/><text:tab/><text:tab/><text:tab/><text:tab/><text:tab/>..………………………………………<text:span text:style-name="T11">.</text:span></text:p>
      <text:p text:style-name="P6"><text:tab/><text:tab/><text:tab/><text:tab/><text:tab/><text:tab/><text:tab/><text:tab/><text:tab/><text:span text:style-name="T12">czytelny podpis opiekuna kota</text:span></text:p>
      <text:p text:style-name="P15">________________________________________________________________________________________________</text:p>
      <text:p text:style-name="P15"/>
      <text:p text:style-name="P11">Data wykonania zabiegu:</text:p>
      <text:p text:style-name="P11"><text:tab/><text:tab/><text:tab/><text:tab/>……………………………..</text:p>
      <text:p text:style-name="P11"/>
      <text:p text:style-name="P11"><text:tab/><text:tab/><text:tab/><text:tab/><text:tab/><text:tab/><text:tab/><text:tab/>………………………………………….</text:p>
      <text:p text:style-name="P15"><text:tab/><text:tab/><text:tab/><text:tab/><text:tab/><text:tab/><text:tab/><text:tab/><text:tab/>podpis lekarza wykonującego zabieg</text:p>
      <text:p text:style-name="P15"/>
      <text:p text:style-name="P11">________________________________________________________________________________</text:p>
      <text:p text:style-name="P11"/>
      <text:p text:style-name="P10">Potwierdzam odebranie kota po zabiegu w dobrym stanie zdrowia.</text:p>
      <text:p text:style-name="P10">Data odbioru kota:</text:p>
      <text:p text:style-name="P8"><text:span text:style-name="T8"><text:tab/><text:tab/><text:tab/><text:tab/>……………………………….</text:span><text:span text:style-name="T7"> </text:span></text:p>
      <text:p text:style-name="P11"/>
      <text:p text:style-name="P11"><text:tab/><text:tab/><text:tab/><text:tab/><text:tab/><text:tab/><text:tab/><text:tab/>..…………………………………………</text:p>
      <text:p text:style-name="P8"><text:span text:style-name="T7"><text:tab/><text:tab/><text:tab/><text:tab/><text:tab/><text:tab/><text:tab/><text:tab/><text:tab/><text:tab/></text:span><text:span text:style-name="T12">podpis opiekuna</text:span></text:p>
      <text:p text:style-name="P8"><text:span text:style-name="T12"/></text:p>
      <text:p text:style-name="P8"><text:bookmark text:name="page1R_mcid31"/><text:span text:style-name="T14">Oświadczam, że zapoznałem/am się z umieszczoną na odwrocie wniosku klauzulą informacyjną.</text:span><text:span text:style-name="T1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2T11:31:29.430000000</meta:creation-date>
    <dc:date>2022-03-23T12:00:09</dc:date>
    <meta:editing-duration>PT53M10S</meta:editing-duration>
    <meta:editing-cycles>5</meta:editing-cycles>
    <meta:generator>LibreOffice/7.1.8.1$Windows_x86 LibreOffice_project/e1f30c802c3269a1d052614453f260e49458c82c</meta:generator>
    <meta:document-statistic meta:table-count="2" meta:image-count="0" meta:object-count="0" meta:page-count="1" meta:paragraph-count="29" meta:word-count="112" meta:character-count="1132" meta:non-whitespace-character-count="975"/>
  </office:meta>
</office:document-meta>
</file>