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306cm" table:align="left"/>
    </style:style>
    <style:style style:name="Tabela1.A" style:family="table-column">
      <style:table-column-properties style:column-width="5.306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officeooo:rsid="00055a2c" officeooo:paragraph-rsid="00055a2c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55a2c" officeooo:paragraph-rsid="00055a2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055a2c" officeooo:paragraph-rsid="000c952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0e4ab7" officeooo:paragraph-rsid="000e4ab7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0ee1b5" officeooo:paragraph-rsid="000ee1b5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01aed" officeooo:paragraph-rsid="00101ae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55a2c" officeooo:paragraph-rsid="00055a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c952d" officeooo:paragraph-rsid="000c952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055a2c" officeooo:paragraph-rsid="00055a2c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0b1470" officeooo:paragraph-rsid="000b1470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ee1b5" officeooo:paragraph-rsid="000ee1b5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01aed" officeooo:paragraph-rsid="00101aed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0e4ab7" officeooo:paragraph-rsid="000e4ab7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c952d" officeooo:paragraph-rsid="000c952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serif" fo:font-size="13.8000001907349pt" fo:font-weight="bold" officeooo:rsid="00055a2c" officeooo:paragraph-rsid="00055a2c" style:font-weight-asian="bold" style:font-weight-complex="bold"/>
    </style:style>
    <style:style style:name="P19" style:family="paragraph" style:parent-style-name="Table_20_Contents">
      <style:text-properties style:font-name="Times New Roman"/>
    </style:style>
    <style:style style:name="P20" style:family="paragraph" style:parent-style-name="Table_20_Contents">
      <style:paragraph-properties fo:text-align="center" style:justify-single-word="false"/>
      <style:text-properties fo:color="#666666" loext:opacity="100%" style:font-name="Times New Roman" fo:font-size="8pt" officeooo:rsid="00055a2c" officeooo:paragraph-rsid="00055a2c" style:font-size-asian="8pt" style:font-size-complex="8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c952d" officeooo:paragraph-rsid="000c952d" style:font-size-asian="10pt" style:font-weight-asian="normal" style:font-size-complex="10pt" style:font-weight-complex="normal"/>
    </style:style>
    <style:style style:name="T1" style:family="text">
      <style:text-properties style:font-name="serif" fo:font-size="13.8000001907349pt"/>
    </style:style>
    <style:style style:name="T2" style:family="text">
      <style:text-properties style:font-name="serif" fo:font-size="10.8000001907349pt"/>
    </style:style>
    <style:style style:name="T3" style:family="text">
      <style:text-properties fo:font-size="13.8000001907349pt"/>
    </style:style>
    <style:style style:name="T4" style:family="text">
      <style:text-properties fo:font-size="12pt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191dc" style:font-weight-asian="normal" style:font-weight-complex="normal"/>
    </style:style>
    <style:style style:name="T8" style:family="text">
      <style:text-properties officeooo:rsid="00084a54"/>
    </style:style>
    <style:style style:name="T9" style:family="text">
      <style:text-properties officeooo:rsid="000b1470"/>
    </style:style>
    <style:style style:name="T10" style:family="text">
      <style:text-properties officeooo:rsid="000c952d"/>
    </style:style>
    <style:style style:name="T11" style:family="text">
      <style:text-properties fo:font-size="10pt" fo:font-weight="normal" officeooo:rsid="000c952d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1191dc" style:font-size-asian="10pt" style:font-weight-asian="normal" style:font-size-complex="10pt" style:font-weight-complex="normal"/>
    </style:style>
    <style:style style:name="T13" style:family="text">
      <style:text-properties officeooo:rsid="000e4ab7"/>
    </style:style>
    <style:style style:name="T14" style:family="text">
      <style:text-properties officeooo:rsid="00101aed"/>
    </style:style>
    <style:style style:name="T15" style:family="text">
      <style:text-properties officeooo:rsid="001191dc"/>
    </style:style>
    <style:style style:name="T16" style:family="text">
      <style:text-properties style:font-name="Times New Roman" fo:font-size="10.8000001907349pt"/>
    </style:style>
    <style:style style:name="T17" style:family="text">
      <style:text-properties style:font-name="Times New Roman" fo:font-size="10.8000001907349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3">3</text:span> do umowy</text:p>
      <text:p text:style-name="P1"><text:tab/><text:tab/><text:tab/><text:tab/><text:tab/><text:tab/><text:tab/><text:tab/>Wyrzysk, dnia …….-…….- 2022 r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/>
            <text:p text:style-name="P19"/>
            <text:p text:style-name="P19"/>
            <text:p text:style-name="P19"/>
            <text:p text:style-name="P20">Pieczątka <text:span text:style-name="T8">Zakładu Weterynaryjnego</text:span></text:p>
          </table:table-cell>
        </table:table-row>
      </table:table>
      <text:p text:style-name="P3"><text:span text:style-name="T1">WNIOSEK O OZNAKOWANIE PSA/KOTA NR …..</text:span><text:span text:style-name="T3"> </text:span></text:p>
      <text:p text:style-name="P3"/>
      <text:p text:style-name="P7">I. Dane właściciela:</text:p>
      <text:p text:style-name="P16"/>
      <text:p text:style-name="P2"><text:span text:style-name="T4"><text:tab/><text:tab/>Imię</text:span><text:span text:style-name="T6"> </text:span><text:span text:style-name="T4">i nazwisko:</text:span> <text:tab/>..………………………………………………<text:span text:style-name="T9">.</text:span></text:p>
      <text:p text:style-name="P4"/>
      <text:p text:style-name="P12"><text:tab/><text:tab/>Telefon kontaktowy:<text:tab/>………………………………………………...</text:p>
      <text:p text:style-name="P13">________________________________________________________________________________</text:p>
      <text:p text:style-name="P8"/>
      <text:p text:style-name="P8"/>
      <text:p text:style-name="P8">II. Opis psa/kota:</text:p>
      <text:p text:style-name="P14">Imię:<text:tab/>…………………………………………………………..</text:p>
      <text:p text:style-name="P14">Rasa:<text:tab/>.…………………………………………………………<text:span text:style-name="T14">.</text:span></text:p>
      <text:p text:style-name="P14">Maść:<text:tab/>…………………………………………………………..</text:p>
      <text:p text:style-name="P14">Wiek:<text:tab/>…………………………………………………………..</text:p>
      <text:p text:style-name="P14">Płeć:<text:tab/>…………………………………………………………<text:span text:style-name="T14">..</text:span></text:p>
      <text:p text:style-name="P14">Znaki szczególne:<text:tab/>…………………………………………...</text:p>
      <text:p text:style-name="P15">Tatuaż:<text:tab/>…………………………………………………………...</text:p>
      <text:p text:style-name="P9"><text:span text:style-name="T6">Numer czipa:</text:span><text:tab/><text:span text:style-name="T6">…………………………………………………...</text:span></text:p>
      <text:p text:style-name="P13"><text:tab/><text:tab/><text:tab/><text:tab/><text:tab/><text:tab/><text:tab/><text:tab/></text:p>
      <text:p text:style-name="P13"/>
      <text:p text:style-name="P13"/>
      <text:p text:style-name="P10"><text:span text:style-name="T5">Oświadczenie Opiekuna:</text:span><text:line-break/>1) <text:span text:style-name="T14">Jestem mieszkańcem</text:span> <text:span text:style-name="T9">Gminy Wyrzysk</text:span>.<text:line-break/>2) Jestem świadomy/a odpowiedzialności karnej wynikającej z poświadczania nieprawdy. </text:p>
      <text:p text:style-name="P18"/>
      <text:p text:style-name="P5"><text:span text:style-name="T7">Wyrzysk, dnia</text:span><text:span text:style-name="T15"> </text:span>……….…………………<text:span text:style-name="T15">..</text:span><text:tab/><text:tab/><text:tab/>..………………………………………<text:span text:style-name="T10">.</text:span></text:p>
      <text:p text:style-name="P6"><text:tab/><text:tab/><text:tab/><text:tab/><text:tab/><text:tab/><text:tab/><text:tab/><text:tab/><text:span text:style-name="T11">czytelny podpis opiekuna </text:span><text:span text:style-name="T12">zwierzęcia</text:span></text:p>
      <text:p text:style-name="P17"/>
      <text:p text:style-name="P17">________________________________________________________________________________________________</text:p>
      <text:p text:style-name="P17"/>
      <text:p text:style-name="P11">Data wykonania zabiegu:</text:p>
      <text:p text:style-name="P11"><text:tab/><text:tab/><text:tab/><text:tab/>……………………………..</text:p>
      <text:p text:style-name="P11"/>
      <text:p text:style-name="P11"><text:tab/><text:tab/><text:tab/><text:tab/><text:tab/><text:tab/><text:tab/><text:tab/>………………………………………….</text:p>
      <text:p text:style-name="P17"><text:tab/><text:tab/><text:tab/><text:tab/><text:tab/><text:tab/><text:tab/><text:tab/><text:tab/>podpis lekarza wykonującego zabieg</text:p>
      <text:p text:style-name="P17"/>
      <text:p text:style-name="P11">________________________________________________________________________________</text:p>
      <text:p text:style-name="P11"/>
      <text:p text:style-name="P17"><text:bookmark text:name="page1R_mcid31"/><text:span text:style-name="T17">Oświadczam, że zapoznałem/am się z umieszczoną na odwrocie wniosku klauzulą informacyjną.</text:span> 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11:31:29.430000000</meta:creation-date>
    <dc:date>2022-03-23T12:00:34.352000000</dc:date>
    <meta:editing-duration>PT4H19M50S</meta:editing-duration>
    <meta:editing-cycles>6</meta:editing-cycles>
    <meta:generator>LibreOffice/7.1.8.1$Windows_x86 LibreOffice_project/e1f30c802c3269a1d052614453f260e49458c82c</meta:generator>
    <meta:print-date>2022-02-22T13:05:38.585000000</meta:print-date>
    <meta:document-statistic meta:table-count="1" meta:image-count="0" meta:object-count="0" meta:page-count="1" meta:paragraph-count="28" meta:word-count="97" meta:character-count="1208" meta:non-whitespace-character-count="1082"/>
  </office:meta>
</office:document-meta>
</file>