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5.306cm" table:align="left"/>
    </style:style>
    <style:style style:name="Tabela1.A" style:family="table-column">
      <style:table-column-properties style:column-width="5.306cm"/>
    </style:style>
    <style:style style:name="Tabela1.1" style:family="table-row">
      <style:table-row-properties style:min-row-height="1.905cm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Times New Roman" officeooo:rsid="00055a2c" officeooo:paragraph-rsid="00055a2c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055a2c" officeooo:paragraph-rsid="00055a2c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rsid="00055a2c" officeooo:paragraph-rsid="00055a2c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officeooo:rsid="00055a2c" officeooo:paragraph-rsid="00055a2c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bold" officeooo:rsid="00055a2c" officeooo:paragraph-rsid="00055a2c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bold" officeooo:rsid="00055a2c" officeooo:paragraph-rsid="000c952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officeooo:rsid="000e4ab7" officeooo:paragraph-rsid="000e4ab7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bold" officeooo:rsid="000ee1b5" officeooo:paragraph-rsid="000ee1b5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weight="bold" officeooo:rsid="000ee1b5" officeooo:paragraph-rsid="000ee1b5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weight="bold" officeooo:rsid="00101aed" officeooo:paragraph-rsid="00101ae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weight="bold" officeooo:rsid="00055a2c" officeooo:paragraph-rsid="00055a2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weight="bold" officeooo:rsid="0013679f" officeooo:paragraph-rsid="00055a2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font-weight="bold" officeooo:rsid="000c952d" officeooo:paragraph-rsid="000c952d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c952d" officeooo:paragraph-rsid="000c952d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c952d" officeooo:paragraph-rsid="00144553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weight="normal" officeooo:rsid="00055a2c" officeooo:paragraph-rsid="00055a2c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weight="normal" officeooo:rsid="000b1470" officeooo:paragraph-rsid="000b1470" style:font-weight-asian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0ee1b5" officeooo:paragraph-rsid="000ee1b5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0pt" fo:font-weight="bold" officeooo:rsid="000c952d" officeooo:paragraph-rsid="00144553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1191dc" officeooo:paragraph-rsid="000c952d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0c952d" officeooo:paragraph-rsid="000c952d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officeooo:rsid="000e4ab7" officeooo:paragraph-rsid="000e4ab7"/>
    </style:style>
    <style:style style:name="P23" style:family="paragraph" style:parent-style-name="Standard">
      <style:paragraph-properties fo:text-align="start" style:justify-single-word="false"/>
      <style:text-properties officeooo:paragraph-rsid="00055a2c"/>
    </style:style>
    <style:style style:name="P24" style:family="paragraph" style:parent-style-name="Table_20_Contents">
      <style:text-properties style:font-name="Times New Roman"/>
    </style:style>
    <style:style style:name="P25" style:family="paragraph" style:parent-style-name="Table_20_Contents">
      <style:paragraph-properties fo:text-align="center" style:justify-single-word="false"/>
      <style:text-properties fo:color="#666666" loext:opacity="100%" style:font-name="Times New Roman" fo:font-size="8pt" officeooo:rsid="00055a2c" officeooo:paragraph-rsid="00055a2c" style:font-size-asian="8pt" style:font-size-complex="8p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0pt" fo:font-weight="bold" officeooo:rsid="000c952d" officeooo:paragraph-rsid="00144553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0pt" fo:font-weight="bold" officeooo:rsid="000c952d" officeooo:paragraph-rsid="00144553" style:font-size-asian="10pt" style:font-weight-asian="bold" style:font-size-complex="10pt" style:font-weight-complex="bold"/>
    </style:style>
    <style:style style:name="T1" style:family="text">
      <style:text-properties fo:font-size="13.8000001907349pt"/>
    </style:style>
    <style:style style:name="T2" style:family="text">
      <style:text-properties fo:font-size="13.8000001907349pt" officeooo:rsid="0012d6f6"/>
    </style:style>
    <style:style style:name="T3" style:family="text">
      <style:text-properties fo:font-size="12pt" fo:font-weight="normal" style:font-weight-asian="normal" style:font-weight-complex="normal"/>
    </style:style>
    <style:style style:name="T4" style:family="text">
      <style:text-properties style:font-name="Times New Roman" fo:font-size="12pt" fo:font-weight="bold" officeooo:rsid="0013679f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055a2c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normal" officeooo:rsid="00055a2c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13679f" style:font-size-asian="12pt" style:font-size-complex="12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191dc" style:font-weight-asian="normal" style:font-weight-complex="normal"/>
    </style:style>
    <style:style style:name="T11" style:family="text">
      <style:text-properties fo:font-weight="normal" officeooo:rsid="0012d6f6" style:font-weight-asian="normal" style:font-weight-complex="normal"/>
    </style:style>
    <style:style style:name="T12" style:family="text">
      <style:text-properties fo:font-weight="normal" officeooo:rsid="0013679f" style:font-weight-asian="normal" style:font-weight-complex="normal"/>
    </style:style>
    <style:style style:name="T13" style:family="text">
      <style:text-properties fo:font-weight="normal" officeooo:rsid="00144553" style:font-weight-asian="normal" style:font-weight-complex="normal"/>
    </style:style>
    <style:style style:name="T14" style:family="text">
      <style:text-properties officeooo:rsid="00084a54"/>
    </style:style>
    <style:style style:name="T15" style:family="text">
      <style:text-properties officeooo:rsid="000b1470"/>
    </style:style>
    <style:style style:name="T16" style:family="text">
      <style:text-properties officeooo:rsid="000c952d"/>
    </style:style>
    <style:style style:name="T17" style:family="text">
      <style:text-properties fo:font-size="10pt" fo:font-weight="normal" officeooo:rsid="000c952d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001191dc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0013679f" style:font-size-asian="10pt" style:font-weight-asian="normal" style:font-size-complex="10pt" style:font-weight-complex="normal"/>
    </style:style>
    <style:style style:name="T20" style:family="text">
      <style:text-properties officeooo:rsid="001191dc"/>
    </style:style>
    <style:style style:name="T21" style:family="text">
      <style:text-properties officeooo:rsid="0012d6f6"/>
    </style:style>
    <style:style style:name="T22" style:family="text">
      <style:text-properties officeooo:rsid="0013679f"/>
    </style:style>
    <style:style style:name="T23" style:family="text">
      <style:text-properties style:font-name="serif" fo:font-size="10.8000001907349pt" fo:font-weight="normal" officeooo:rsid="001191dc" style:font-weight-asian="normal" style:font-weight-complex="normal"/>
    </style:style>
    <style:style style:name="T24" style:family="text">
      <style:text-properties style:font-name="serif" fo:font-size="10.8000001907349pt" officeooo:rsid="001191dc"/>
    </style:style>
    <style:style style:name="T25" style:family="text">
      <style:text-properties fo:font-size="10.8000001907349pt" officeooo:rsid="001191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21">4</text:span> do umowy</text:p>
      <text:p text:style-name="P1"><text:tab/><text:tab/><text:tab/><text:tab/><text:tab/><text:tab/><text:tab/><text:tab/>Wyrzysk, dnia …….-…….- 2022 r.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4"/>
            <text:p text:style-name="P24"/>
            <text:p text:style-name="P24"/>
            <text:p text:style-name="P24"/>
            <text:p text:style-name="P25">Pieczątka <text:span text:style-name="T14">Zakładu Weterynaryjnego</text:span></text:p>
          </table:table-cell>
        </table:table-row>
      </table:table>
      <text:p text:style-name="P3"><text:span text:style-name="T1">WNIOSEK O </text:span><text:span text:style-name="T2">S</text:span><text:span text:style-name="T1">FINANSOWANIE STERYLIZACJI/KASTRACJI<text:line-break/>PSA LUB KOTA POSIADAJĄCEGO WŁAŚCICIELA NR ...... </text:span></text:p>
      <text:p text:style-name="P3"/>
      <text:p text:style-name="P7">I. Dane właściciela:</text:p>
      <text:p text:style-name="P22"/>
      <text:p text:style-name="P2"><text:span text:style-name="T3"><text:tab/><text:tab/>Imię</text:span><text:span text:style-name="T9"> </text:span><text:span text:style-name="T3">i nazwisko:</text:span> <text:tab/>..………………………………………………<text:span text:style-name="T15">.</text:span></text:p>
      <text:p text:style-name="P4"/>
      <text:p text:style-name="P4"><text:tab/><text:tab/><text:span text:style-name="T11">Adres zamieszkania<text:tab/>…………………………………………………</text:span></text:p>
      <text:p text:style-name="P4"/>
      <text:p text:style-name="P16"><text:tab/><text:tab/>Telefon kontaktowy:<text:tab/>………………………………………………....</text:p>
      <text:p text:style-name="P17">________________________________________________________________________________</text:p>
      <text:p text:style-name="P8"/>
      <text:p text:style-name="P8">II. Opis <text:span text:style-name="T22">zwierzęcia</text:span>:</text:p>
      <text:p text:style-name="P9"><text:span text:style-name="T12">Gatunek</text:span><text:span text:style-name="T9">:<text:tab/>………………………………………………</text:span></text:p>
      <text:p text:style-name="P18">Rasa:<text:tab/>.……………………………………………………...</text:p>
      <text:p text:style-name="P18">Maść:<text:tab/>………………………………………………………</text:p>
      <text:p text:style-name="P18">Wiek:<text:tab/>………………………………………………………</text:p>
      <text:p text:style-name="P18">Płeć:<text:tab/>………………………………………………………</text:p>
      <text:p text:style-name="P10"><text:span text:style-name="T9">Numer czipa:</text:span><text:tab/><text:span text:style-name="T9">………………………………………………</text:span></text:p>
      <text:p text:style-name="P17"><text:tab/><text:tab/><text:tab/><text:tab/><text:tab/><text:tab/><text:tab/><text:tab/></text:p>
      <text:p text:style-name="P17"/>
      <text:p text:style-name="P17">________________________________________________________________________________</text:p>
      <text:p text:style-name="P12"/>
      <text:p text:style-name="P23"><text:span text:style-name="T4">III. </text:span><text:span text:style-name="T5">Oświadczenie Opiekuna:</text:span><text:span text:style-name="T6"><text:line-break/></text:span><text:span text:style-name="T7">1) Zwierzę na stałe przebywa na terenie </text:span><text:span text:style-name="T8">Gminy Wyrzysk</text:span><text:span text:style-name="T7">.<text:line-break/>2) Nie ma żadnych przeciwwskazań do wykonania zabiegu sterylizacji/kastracji.<text:line-break/>3) Zobowiązuje się do zapewnienia szczególnej opieki nad zwierzęciem w okresie pozabiegowym.<text:line-break/>4) Jestem świadomy/a odpowiedzialności karnej wynikającej z poświadczania nieprawdy.<text:line-break/>5) Zwierzę posiada aktualne szczepienie przeciwko wściekliźnie (dot. psów) </text:span></text:p>
      <text:p text:style-name="P11"/>
      <text:p text:style-name="P5"><text:span text:style-name="T10">Wyrzysk, dnia</text:span><text:span text:style-name="T20"> </text:span>……….…………………<text:span text:style-name="T20">..</text:span><text:tab/><text:tab/><text:tab/>..………………………………………<text:span text:style-name="T16">.</text:span></text:p>
      <text:p text:style-name="P6"><text:tab/><text:tab/><text:tab/><text:tab/><text:tab/><text:tab/><text:tab/><text:tab/><text:tab/><text:span text:style-name="T17">czytelny podpis </text:span><text:span text:style-name="T19">właściciela</text:span><text:span text:style-name="T17"> </text:span><text:span text:style-name="T18">zwierzęcia</text:span></text:p>
      <text:p text:style-name="P20"/>
      <text:p text:style-name="P21">________________________________________________________________________________________________</text:p>
      <text:p text:style-name="P13"><text:span text:style-name="T13">Potwierdzam</text:span><text:span text:style-name="T9"> wykonani</text:span><text:span text:style-name="T13">e</text:span><text:span text:style-name="T9"> zabiegu:</text:span></text:p>
      <text:p text:style-name="P14"/>
      <text:p text:style-name="P14">……………………………..</text:p>
      <text:p text:style-name="P19"><text:span text:style-name="T13">Data i </text:span><text:span text:style-name="T9">podpis lekarza </text:span><text:span text:style-name="T13">weterynarii </text:span><text:span text:style-name="T9">wykonującego zabieg</text:span></text:p>
      <text:p text:style-name="P14"><text:tab/><text:tab/><text:tab/><text:tab/><text:tab/><text:tab/><text:tab/><text:tab/>………………………………………….</text:p>
      <text:p text:style-name="P19"><text:span text:style-name="T9"><text:tab/><text:tab/><text:tab/><text:tab/><text:tab/><text:tab/><text:tab/><text:tab/></text:span><text:span text:style-name="T13">data i </text:span><text:span text:style-name="T9">czytelny podpis </text:span><text:span text:style-name="T12">właściciela</text:span><text:span text:style-name="T9"> </text:span><text:span text:style-name="T10">zwierzęcia</text:span></text:p>
      <text:p text:style-name="P19"><text:span text:style-name="T10"/></text:p>
      <text:p text:style-name="P19"><text:bookmark text:name="page1R_mcid31"/><text:span text:style-name="T25">Oświadczam, że zapoznałem/am się z umieszczoną na odwrocie wniosku klauzulą informacyjną.</text:span><text:span text:style-name="T20"> </text:span></text:p>
      <text:p text:style-name="P15">________________________________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2T11:31:29.430000000</meta:creation-date>
    <dc:date>2022-03-23T12:01:20.324000000</dc:date>
    <meta:editing-duration>PT4H31M20S</meta:editing-duration>
    <meta:editing-cycles>8</meta:editing-cycles>
    <meta:generator>LibreOffice/7.1.8.1$Windows_x86 LibreOffice_project/e1f30c802c3269a1d052614453f260e49458c82c</meta:generator>
    <meta:print-date>2022-02-23T14:42:02.291000000</meta:print-date>
    <meta:document-statistic meta:table-count="1" meta:image-count="0" meta:object-count="0" meta:page-count="1" meta:paragraph-count="29" meta:word-count="145" meta:character-count="1641" meta:non-whitespace-character-count="1471"/>
  </office:meta>
</office:document-meta>
</file>