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85380000328E0000030951FA645F7EF3A097.emf" manifest:media-type="image/x-emf"/>
  <manifest:file-entry manifest:full-path="Pictures/10000001000001E90000001D50067A2A7D8C92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921cm" style:rel-column-width="522*"/>
    </style:style>
    <style:style style:name="Tabela1.B" style:family="table-column">
      <style:table-column-properties style:column-width="3.177cm" style:rel-column-width="1801*"/>
    </style:style>
    <style:style style:name="Tabela1.C" style:family="table-column">
      <style:table-column-properties style:column-width="13.905cm" style:rel-column-width="7883*"/>
    </style:style>
    <style:style style:name="Tabela1.1" style:family="table-row">
      <style:table-row-properties style:row-height="0.794cm" fo:background-color="transparent" fo:keep-together="always">
        <style:background-image/>
      </style:table-row-properties>
    </style:style>
    <style:style style:name="Tabela1.A1" style:family="table-cell">
      <style:table-cell-properties style:vertical-align="" fo:background-color="#dddddd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2" style:family="table-row">
      <style:table-row-properties style:row-height="0.806cm" fo:background-color="transparent" fo:keep-together="always">
        <style:background-image/>
      </style:table-row-properties>
    </style:style>
    <style:style style:name="Tabela1.3" style:family="table-row">
      <style:table-row-properties style:row-height="0.905cm" fo:background-color="transparent" fo:keep-together="always">
        <style:background-image/>
      </style:table-row-properties>
    </style:style>
    <style:style style:name="Tabela1.4" style:family="table-row">
      <style:table-row-properties style:row-height="1.196cm" fo:background-color="transparent" fo:keep-together="always">
        <style:background-image/>
      </style:table-row-properties>
    </style:style>
    <style:style style:name="Tabela1.5" style:family="table-row">
      <style:table-row-properties style:row-height="0.503cm" fo:background-color="transparent" fo:keep-together="always">
        <style:background-image/>
      </style:table-row-properties>
    </style:style>
    <style:style style:name="Tabela1.6" style:family="table-row">
      <style:table-row-properties style:row-height="1.423cm" fo:keep-together="always"/>
    </style:style>
    <style:style style:name="Tabela1.A6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8" style:family="table-row">
      <style:table-row-properties style:row-height="1.272cm" fo:keep-together="always"/>
    </style:style>
    <style:style style:name="Tabela1.A8" style:family="table-cell">
      <style:table-cell-properties style:vertical-align="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9" style:family="table-row">
      <style:table-row-properties style:row-height="1.418cm" fo:keep-together="always"/>
    </style:style>
    <style:style style:name="Tabela1.A9" style:family="table-cell">
      <style:table-cell-properties style:vertical-align="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.B9" style:family="table-cell">
      <style:table-cell-properties style:vertical-align="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10" style:family="table-row">
      <style:table-row-properties style:row-height="1.344cm" fo:keep-together="always"/>
    </style:style>
    <style:style style:name="Tabela1.11" style:family="table-row">
      <style:table-row-properties style:row-height="1.191cm" fo:keep-together="always"/>
    </style:style>
    <style:style style:name="Tabela2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18.002cm" style:rel-column-width="10206*"/>
    </style:style>
    <style:style style:name="Tabela2.1" style:family="table-row">
      <style:table-row-properties style:min-row-height="0.503cm" fo:background-color="transparent" fo:keep-together="always">
        <style:background-image/>
      </style:table-row-properties>
    </style:style>
    <style:style style:name="Tabela2.A1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84cm" fo:background-color="transparent" fo:keep-together="always">
        <style:background-image/>
      </style:table-row-properties>
    </style:style>
    <style:style style:name="Tabela2.3" style:family="table-row">
      <style:table-row-properties style:min-row-height="0.603cm" fo:keep-together="always"/>
    </style:style>
    <style:style style:name="Tabe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594cm" fo:background-color="transparent" fo:keep-together="always">
        <style:background-image/>
      </style:table-row-properties>
    </style:style>
    <style:style style:name="Tabela2.5" style:family="table-row">
      <style:table-row-properties style:min-row-height="0.616cm" fo:keep-together="always"/>
    </style:style>
    <style:style style:name="Tabela2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616cm" fo:background-color="transparent" fo:keep-together="always">
        <style:background-image/>
      </style:table-row-properties>
    </style:style>
    <style:style style:name="Tabela2.A6" style:family="table-cell">
      <style:table-cell-properties style:vertical-align="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7" style:family="table-row">
      <style:table-row-properties style:min-row-height="1.39cm" fo:background-color="transparent" fo:keep-together="always">
        <style:background-image/>
      </style:table-row-properties>
    </style:style>
    <style:style style:name="Tabela2.A7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0.9cm" style:rel-column-width="510*"/>
    </style:style>
    <style:style style:name="Tabela3.B" style:family="table-column">
      <style:table-column-properties style:column-width="0.958cm" style:rel-column-width="543*"/>
    </style:style>
    <style:style style:name="Tabela3.E" style:family="table-column">
      <style:table-column-properties style:column-width="0.984cm" style:rel-column-width="558*"/>
    </style:style>
    <style:style style:name="Tabela3.G" style:family="table-column">
      <style:table-column-properties style:column-width="0.956cm" style:rel-column-width="542*"/>
    </style:style>
    <style:style style:name="Tabela3.K" style:family="table-column">
      <style:table-column-properties style:column-width="8.343cm" style:rel-column-width="4730*"/>
    </style:style>
    <style:style style:name="Tabela3.L" style:family="table-column">
      <style:table-column-properties style:column-width="0.088cm" style:rel-column-width="50*"/>
    </style:style>
    <style:style style:name="Tabela3.1" style:family="table-row">
      <style:table-row-properties style:row-height="0.397cm" fo:background-color="transparent" fo:keep-together="always">
        <style:background-image/>
      </style:table-row-properties>
    </style:style>
    <style:style style:name="Tabela3.A1" style:family="table-cell">
      <style:table-cell-properties style:vertical-align="" fo:background-color="#dddddd" fo:padding-left="0.071cm" fo:padding-right="0.071cm" fo:padding-top="0cm" fo:padding-bottom="0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dddddd" fo:padding-left="0.071cm" fo:padding-right="0.07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3" style:family="table-row">
      <style:table-row-properties style:row-height="1.101cm" fo:background-color="transparent" fo:keep-together="always">
        <style:background-image/>
      </style:table-row-properties>
    </style:style>
    <style:style style:name="Tabela3.A3" style:family="table-cell">
      <style:table-cell-properties style:vertical-align="middle" fo:background-color="#ffffff" fo:padding-left="0.071cm" fo:padding-right="0.07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4" style:family="table-row">
      <style:table-row-properties style:row-height="0.482cm" fo:background-color="transparent" fo:keep-together="always">
        <style:background-image/>
      </style:table-row-properties>
    </style:style>
    <style:style style:name="Tabela3.A4" style:family="table-cell">
      <style:table-cell-properties style:vertical-align="middle" fo:background-color="#dddddd" fo:padding-left="0.071cm" fo:padding-right="0.07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5" style:family="table-row">
      <style:table-row-properties style:row-height="0.626cm" fo:background-color="transparent" fo:keep-together="always">
        <style:background-image/>
      </style:table-row-properties>
    </style:style>
    <style:style style:name="Tabela3.A5" style:family="table-cell">
      <style:table-cell-properties style:vertical-align="middle" fo:background-color="#ffffff" fo:padding-left="0.071cm" fo:padding-right="0.07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6" style:family="table-row">
      <style:table-row-properties style:row-height="0.385cm" fo:background-color="transparent" fo:keep-together="always">
        <style:background-image/>
      </style:table-row-properties>
    </style:style>
    <style:style style:name="Tabela3.7" style:family="table-row">
      <style:table-row-properties style:row-height="0.707cm" fo:background-color="transparent" fo:keep-together="always">
        <style:background-image/>
      </style:table-row-properties>
    </style:style>
    <style:style style:name="Tabela3.K7" style:family="table-cell">
      <style:table-cell-properties style:vertical-align="" fo:background-color="#ffffff" fo:padding-left="0.071cm" fo:padding-right="0.07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6.161cm" style:rel-column-width="3493*"/>
    </style:style>
    <style:style style:name="Tabela4.B" style:family="table-column">
      <style:table-column-properties style:column-width="6.163cm" style:rel-column-width="3494*"/>
    </style:style>
    <style:style style:name="Tabela4.C" style:family="table-column">
      <style:table-column-properties style:column-width="5.678cm" style:rel-column-width="3219*"/>
    </style:style>
    <style:style style:name="Tabela4.1" style:family="table-row">
      <style:table-row-properties style:min-row-height="0.695cm" fo:background-color="transparent" fo:keep-together="always">
        <style:background-image/>
      </style:table-row-properties>
    </style:style>
    <style:style style:name="Tabela4.A1" style:family="table-cell">
      <style:table-cell-properties style:vertical-align="" fo:background-color="#dddddd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4.2" style:family="table-row">
      <style:table-row-properties style:row-height="0.453cm" fo:background-color="transparent" fo:keep-together="always">
        <style:background-image/>
      </style:table-row-properties>
    </style:style>
    <style:style style:name="Tabela4.3" style:family="table-row">
      <style:table-row-properties style:row-height="0.647cm" fo:keep-together="always"/>
    </style:style>
    <style:style style:name="Tabela4.A3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4.4" style:family="table-row">
      <style:table-row-properties style:row-height="0.473cm" fo:background-color="transparent" fo:keep-together="always">
        <style:background-image/>
      </style:table-row-properties>
    </style:style>
    <style:style style:name="Tabela4.5" style:family="table-row">
      <style:table-row-properties style:row-height="0.628cm" fo:keep-together="always"/>
    </style:style>
    <style:style style:name="Tabela4.6" style:family="table-row">
      <style:table-row-properties style:row-height="0.462cm" fo:background-color="transparent" fo:keep-together="always">
        <style:background-image/>
      </style:table-row-properties>
    </style:style>
    <style:style style:name="Tabela4.7" style:family="table-row">
      <style:table-row-properties style:row-height="0.739cm" fo:keep-together="always"/>
    </style:style>
    <style:style style:name="Tabela5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6.144cm" style:rel-column-width="3483*"/>
    </style:style>
    <style:style style:name="Tabela5.B" style:family="table-column">
      <style:table-column-properties style:column-width="6.161cm" style:rel-column-width="3493*"/>
    </style:style>
    <style:style style:name="Tabela5.C" style:family="table-column">
      <style:table-column-properties style:column-width="5.697cm" style:rel-column-width="3230*"/>
    </style:style>
    <style:style style:name="Tabela5.1" style:family="table-row">
      <style:table-row-properties style:min-row-height="0.893cm" fo:background-color="transparent" fo:keep-together="always">
        <style:background-image/>
      </style:table-row-properties>
    </style:style>
    <style:style style:name="Tabela5.A1" style:family="table-cell">
      <style:table-cell-properties style:vertical-align="" fo:background-color="#dddddd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5.2" style:family="table-row">
      <style:table-row-properties style:row-height="0.453cm" fo:background-color="transparent" fo:keep-together="always">
        <style:background-image/>
      </style:table-row-properties>
    </style:style>
    <style:style style:name="Tabela5.3" style:family="table-row">
      <style:table-row-properties style:row-height="1.037cm" fo:keep-together="always"/>
    </style:style>
    <style:style style:name="Tabela5.A3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5.4" style:family="table-row">
      <style:table-row-properties style:row-height="0.473cm" fo:background-color="transparent" fo:keep-together="always">
        <style:background-image/>
      </style:table-row-properties>
    </style:style>
    <style:style style:name="Tabela5.5" style:family="table-row">
      <style:table-row-properties style:row-height="1.141cm" fo:keep-together="always"/>
    </style:style>
    <style:style style:name="Tabela5.7" style:family="table-row">
      <style:table-row-properties style:row-height="1.055cm" fo:keep-together="always"/>
    </style:style>
    <style:style style:name="Tabela6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4.71cm" style:rel-column-width="2670*"/>
    </style:style>
    <style:style style:name="Tabela6.B" style:family="table-column">
      <style:table-column-properties style:column-width="6.482cm" style:rel-column-width="3675*"/>
    </style:style>
    <style:style style:name="Tabela6.C" style:family="table-column">
      <style:table-column-properties style:column-width="6.81cm" style:rel-column-width="3861*"/>
    </style:style>
    <style:style style:name="Tabela6.1" style:family="table-row">
      <style:table-row-properties style:min-row-height="0.492cm" fo:background-color="transparent" fo:keep-together="auto">
        <style:background-image/>
      </style:table-row-properties>
    </style:style>
    <style:style style:name="Tabela6.A1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9.79cm" fo:background-color="transparent" fo:keep-together="auto">
        <style:background-image/>
      </style:table-row-properties>
    </style:style>
    <style:style style:name="Tabela6.A2" style:family="table-cell">
      <style:table-cell-properties style:vertical-align="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3" style:family="table-row">
      <style:table-row-properties style:min-row-height="0.446cm" fo:background-color="transparent" fo:keep-together="auto">
        <style:background-image/>
      </style:table-row-properties>
    </style:style>
    <style:style style:name="Tabela6.4" style:family="table-row">
      <style:table-row-properties style:min-row-height="1.7cm" fo:background-color="transparent" fo:keep-together="auto">
        <style:background-image/>
      </style:table-row-properties>
    </style:style>
    <style:style style:name="Tabela6.A4" style:family="table-cell">
      <style:table-cell-properties style:vertical-align="" fo:padding-left="0.123cm" fo:padding-right="0.123cm" fo:padding-top="0cm" fo:padding-bottom="0cm" fo:border-left="1pt groove #000000" fo:border-right="none" fo:border-top="1pt groove #000000" fo:border-bottom="1pt groove #000000" style:writing-mode="lr-tb"/>
    </style:style>
    <style:style style:name="Tabela6.B4" style:family="table-cell">
      <style:table-cell-properties style:vertical-align="" fo:padding-left="0.123cm" fo:padding-right="0.123cm" fo:padding-top="0cm" fo:padding-bottom="0cm" fo:border-left="1pt groove #000000" fo:border-right="none" fo:border-top="1pt groove #000000" fo:border-bottom="1pt groove #000000" style:writing-mode="lr-tb"/>
    </style:style>
    <style:style style:name="Tabela6.C4" style:family="table-cell">
      <style:table-cell-properties style:vertical-align="" fo:padding-left="0.123cm" fo:padding-right="0.123cm" fo:padding-top="0cm" fo:padding-bottom="0cm" fo:border="1pt groove #000000" style:writing-mode="lr-tb"/>
    </style:style>
    <style:style style:name="Tabela7" style:family="table">
      <style:table-properties style:width="17.494cm" fo:margin-left="-0.171cm" table:align="left" fo:background-color="transparent" style:writing-mode="lr-tb">
        <style:background-image/>
      </style:table-properties>
    </style:style>
    <style:style style:name="Tabela7.A" style:family="table-column">
      <style:table-column-properties style:column-width="2.487cm"/>
    </style:style>
    <style:style style:name="Tabela7.B" style:family="table-column">
      <style:table-column-properties style:column-width="5.002cm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dddddd" fo:padding="0.097cm" fo:border-left="1.25pt solid #000000" fo:border-right="none" fo:border-top="1.5pt solid #000000" fo:border-bottom="1.25pt solid #000000">
        <style:background-image/>
      </style:table-cell-properties>
    </style:style>
    <style:style style:name="Tabela7.C1" style:family="table-cell">
      <style:table-cell-properties fo:background-color="#dddddd" fo:padding="0.097cm" fo:border-left="1.5pt solid #000000" fo:border-right="none" fo:border-top="1.5pt solid #000000" fo:border-bottom="1.25pt solid #000000">
        <style:background-image/>
      </style:table-cell-properties>
    </style:style>
    <style:style style:name="Tabela7.D1" style:family="table-cell">
      <style:table-cell-properties fo:background-color="#dddddd" fo:padding="0.097cm" fo:border="1.5pt solid #000000">
        <style:background-image/>
      </style:table-cell-properties>
    </style:style>
    <style:style style:name="Tabela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#dddddd" fo:padding="0.097cm" fo:border-left="1.25pt solid #000000" fo:border-right="1.25pt solid #000000" fo:border-top="none" fo:border-bottom="1.25pt solid #000000">
        <style:background-image/>
      </style:table-cell-properties>
    </style:style>
    <style:style style:name="Tabela7.C2" style:family="table-cell">
      <style:table-cell-properties fo:background-color="#dddddd" fo:padding="0.097cm" fo:border-left="0.05pt solid #000000" fo:border-right="1.25pt solid #000000" fo:border-top="none" fo:border-bottom="1.25pt solid #000000">
        <style:background-image/>
      </style:table-cell-properties>
    </style:style>
    <style:style style:name="Tabela7.D2" style:family="table-cell">
      <style:table-cell-properties fo:background-color="#dddddd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7.3" style:family="table-row">
      <style:table-row-properties style:min-row-height="1.004cm" fo:background-color="transparent">
        <style:background-image/>
      </style:table-row-properties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background-color="#ffffff" fo:padding="0.097cm" fo:border-left="1.25pt solid #000000" fo:border-right="1.25pt solid #000000" fo:border-top="none" fo:border-bottom="1.25pt solid #000000">
        <style:background-image/>
      </style:table-cell-properties>
    </style:style>
    <style:style style:name="Tabela7.C3" style:family="table-cell">
      <style:table-cell-properties fo:background-color="#ffffff" fo:padding="0.097cm" fo:border-left="0.05pt solid #000000" fo:border-right="1.25pt solid #000000" fo:border-top="none" fo:border-bottom="1.25pt solid #000000">
        <style:background-image/>
      </style:table-cell-properties>
    </style:style>
    <style:style style:name="Tabela7.D3" style:family="table-cell">
      <style:table-cell-properties style:vertical-align="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7.4" style:family="table-row">
      <style:table-row-properties style:min-row-height="1.005cm" fo:background-color="transparent">
        <style:background-image/>
      </style:table-row-properties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7.6" style:family="table-row">
      <style:table-row-properties style:min-row-height="1.191cm" fo:background-color="transparent">
        <style:background-image/>
      </style:table-row-properties>
    </style:style>
    <style:style style:name="Tabela7.D6" style:family="table-cell">
      <style:table-cell-properties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0" style:family="table">
      <style:table-properties style:width="17.501cm" fo:margin-left="-0.171cm" table:align="left" fo:background-color="transparent" style:writing-mode="lr-tb">
        <style:background-image/>
      </style:table-properties>
    </style:style>
    <style:style style:name="Tabela10.A" style:family="table-column">
      <style:table-column-properties style:column-width="2.505cm"/>
    </style:style>
    <style:style style:name="Tabela10.B" style:family="table-column">
      <style:table-column-properties style:column-width="4.999cm"/>
    </style:style>
    <style:style style:name="Tabela10.1" style:family="table-row">
      <style:table-row-properties style:min-row-height="1.002cm" fo:background-color="transparent">
        <style:background-image/>
      </style:table-row-properties>
    </style:style>
    <style:style style:name="Tabe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dddddd" fo:padding="0.097cm" fo:border-left="1.5pt solid #000000" fo:border-right="none" fo:border-top="1.5pt solid #000000" fo:border-bottom="1.5pt solid #000000">
        <style:background-image/>
      </style:table-cell-properties>
    </style:style>
    <style:style style:name="Tabela10.D1" style:family="table-cell">
      <style:table-cell-properties fo:background-color="#dddddd" fo:padding="0.097cm" fo:border="1.5pt solid #000000">
        <style:background-image/>
      </style:table-cell-properties>
    </style:style>
    <style:style style:name="Tabela10.2" style:family="table-row">
      <style:table-row-properties fo:background-color="transparent">
        <style:background-image/>
      </style:table-row-properties>
    </style:style>
    <style:style style:name="Tabela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fo:background-color="#dddddd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0.C2" style:family="table-cell">
      <style:table-cell-properties fo:background-color="#dddddd" fo:padding="0.097cm" fo:border-left="0.05pt solid #000000" fo:border-right="1.5pt solid #000000" fo:border-top="none" fo:border-bottom="1.5pt solid #000000">
        <style:background-image/>
      </style:table-cell-properties>
    </style:style>
    <style:style style:name="Tabela10.3" style:family="table-row">
      <style:table-row-properties style:min-row-height="1.113cm" fo:background-color="transparent">
        <style:background-image/>
      </style:table-row-properties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0.C3" style:family="table-cell">
      <style:table-cell-properties fo:background-color="#ffffff" fo:padding="0.097cm" fo:border-left="0.05pt solid #000000" fo:border-right="1.5pt solid #000000" fo:border-top="none" fo:border-bottom="1.5pt solid #000000">
        <style:background-image/>
      </style:table-cell-properties>
    </style:style>
    <style:style style:name="Tabela10.4" style:family="table-row">
      <style:table-row-properties style:min-row-height="1.111cm" fo:background-color="transparent">
        <style:background-image/>
      </style:table-row-properties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5" style:family="table-row">
      <style:table-row-properties style:min-row-height="1.085cm" fo:background-color="transparent">
        <style:background-image/>
      </style:table-row-properties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6" style:family="table-row">
      <style:table-row-properties style:min-row-height="1.191cm" fo:background-color="transparent">
        <style:background-image/>
      </style:table-row-properties>
    </style:style>
    <style:style style:name="Tabela11" style:family="table">
      <style:table-properties style:width="17.484cm" fo:margin-left="-0.171cm" table:align="left" fo:background-color="transparent" style:writing-mode="lr-tb">
        <style:background-image/>
      </style:table-properties>
    </style:style>
    <style:style style:name="Tabela11.A" style:family="table-column">
      <style:table-column-properties style:column-width="2.487cm"/>
    </style:style>
    <style:style style:name="Tabela11.B" style:family="table-column">
      <style:table-column-properties style:column-width="4.999cm"/>
    </style:style>
    <style:style style:name="Tabela11.1" style:family="table-row">
      <style:table-row-properties style:min-row-height="1.002cm" fo:background-color="transparent">
        <style:background-image/>
      </style:table-row-properties>
    </style:style>
    <style:style style:name="Tabe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#dddddd" fo:padding="0.097cm" fo:border-left="1.5pt solid #000000" fo:border-right="none" fo:border-top="1.5pt solid #000000" fo:border-bottom="1.5pt solid #000000">
        <style:background-image/>
      </style:table-cell-properties>
    </style:style>
    <style:style style:name="Tabela11.D1" style:family="table-cell">
      <style:table-cell-properties fo:background-color="#dddddd" fo:padding="0.097cm" fo:border="1.5pt solid #000000">
        <style:background-image/>
      </style:table-cell-properties>
    </style:style>
    <style:style style:name="Tabela11.2" style:family="table-row">
      <style:table-row-properties fo:background-color="transparent">
        <style:background-image/>
      </style:table-row-properties>
    </style:style>
    <style:style style:name="Tabela11.B2" style:family="table-cell">
      <style:table-cell-properties fo:background-color="#dddddd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1.C2" style:family="table-cell">
      <style:table-cell-properties fo:background-color="#dddddd" fo:padding="0.097cm" fo:border-left="0.05pt solid #000000" fo:border-right="1.5pt solid #000000" fo:border-top="0.05pt solid #000000" fo:border-bottom="1.5pt solid #000000">
        <style:background-image/>
      </style:table-cell-properties>
    </style:style>
    <style:style style:name="Tabela11.3" style:family="table-row">
      <style:table-row-properties style:min-row-height="1.219cm" fo:background-color="transparent">
        <style:background-image/>
      </style:table-row-properties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1.C3" style:family="table-cell">
      <style:table-cell-properties fo:background-color="#ffffff" fo:padding="0.097cm" fo:border-left="0.05pt solid #000000" fo:border-right="1.5pt solid #000000" fo:border-top="none" fo:border-bottom="1.5pt solid #000000">
        <style:background-image/>
      </style:table-cell-properties>
    </style:style>
    <style:style style:name="Tabela11.4" style:family="table-row">
      <style:table-row-properties style:min-row-height="1.191cm" fo:background-color="transparent">
        <style:background-image/>
      </style:table-row-properties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5" style:family="table-row">
      <style:table-row-properties style:min-row-height="1.596cm" fo:background-color="transparent">
        <style:background-image/>
      </style:table-row-properties>
    </style:style>
    <style:style style:name="Tabela1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5" style:family="table">
      <style:table-properties style:width="17.496cm" fo:margin-left="-0.171cm" table:align="left" fo:background-color="transparent" style:writing-mode="lr-tb">
        <style:background-image/>
      </style:table-properties>
    </style:style>
    <style:style style:name="Tabela15.A" style:family="table-column">
      <style:table-column-properties style:column-width="2.704cm"/>
    </style:style>
    <style:style style:name="Tabela15.B" style:family="table-column">
      <style:table-column-properties style:column-width="2cm"/>
    </style:style>
    <style:style style:name="Tabela15.C" style:family="table-column">
      <style:table-column-properties style:column-width="3.198cm"/>
    </style:style>
    <style:style style:name="Tabela15.1" style:family="table-row">
      <style:table-row-properties style:min-row-height="1.205cm" fo:background-color="transparent">
        <style:background-image/>
      </style:table-row-properties>
    </style:style>
    <style:style style:name="Tabela1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B1" style:family="table-cell">
      <style:table-cell-properties fo:background-color="#dddddd" fo:padding="0.097cm" fo:border="1.5pt solid #000000">
        <style:background-image/>
      </style:table-cell-properties>
    </style:style>
    <style:style style:name="Tabela15.C1" style:family="table-cell">
      <style:table-cell-properties fo:background-color="#dddddd" fo:padding="0.097cm" fo:border-left="0.25pt solid #000000" fo:border-right="1.25pt solid #000000" fo:border-top="0.25pt solid #000000" fo:border-bottom="1.25pt solid #000000">
        <style:background-image/>
      </style:table-cell-properties>
    </style:style>
    <style:style style:name="Tabela15.2" style:family="table-row">
      <style:table-row-properties style:min-row-height="0.473cm" fo:background-color="transparent">
        <style:background-image/>
      </style:table-row-properties>
    </style:style>
    <style:style style:name="Tabela1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fo:background-color="#dddddd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5.C2" style:family="table-cell">
      <style:table-cell-properties fo:background-color="#dddddd" fo:padding="0.097cm" fo:border-left="0.25pt solid #000000" fo:border-right="1.25pt solid #000000" fo:border-top="none" fo:border-bottom="1.25pt solid #000000">
        <style:background-image/>
      </style:table-cell-properties>
    </style:style>
    <style:style style:name="Tabela15.3" style:family="table-row">
      <style:table-row-properties style:min-row-height="0.115cm" fo:background-color="transparent">
        <style:background-image/>
      </style:table-row-properties>
    </style:style>
    <style:style style:name="Tabela15.C3" style:family="table-cell">
      <style:table-cell-properties fo:background-color="#dddddd" fo:padding="0.097cm" fo:border-left="0.25pt solid #000000" fo:border-right="none" fo:border-top="none" fo:border-bottom="1.25pt solid #000000">
        <style:background-image/>
      </style:table-cell-properties>
    </style:style>
    <style:style style:name="Tabela15.D3" style:family="table-cell">
      <style:table-cell-properties fo:background-color="#dddddd" fo:padding="0.097cm" fo:border-left="1.25pt solid #000000" fo:border-right="1.25pt solid #000000" fo:border-top="none" fo:border-bottom="1.25pt solid #000000">
        <style:background-image/>
      </style:table-cell-properties>
    </style:style>
    <style:style style:name="Tabela15.E3" style:family="table-cell">
      <style:table-cell-properties fo:background-color="#dddddd" fo:padding="0.097cm" fo:border-left="1.5pt solid #000000" fo:border-right="none" fo:border-top="none" fo:border-bottom="1.5pt solid #000000">
        <style:background-image/>
      </style:table-cell-properties>
    </style:style>
    <style:style style:name="Tabela15.4" style:family="table-row">
      <style:table-row-properties style:min-row-height="1.117cm" fo:background-color="transparent">
        <style:background-image/>
      </style:table-row-properties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5.C4" style:family="table-cell">
      <style:table-cell-properties fo:background-color="#ffffff" fo:padding="0.097cm" fo:border-left="0.25pt solid #000000" fo:border-right="none" fo:border-top="none" fo:border-bottom="1.25pt solid #000000">
        <style:background-image/>
      </style:table-cell-properties>
    </style:style>
    <style:style style:name="Tabela15.D4" style:family="table-cell">
      <style:table-cell-properties fo:background-color="#ffffff" fo:padding="0.097cm" fo:border-left="1.25pt solid #000000" fo:border-right="1.25pt solid #000000" fo:border-top="none" fo:border-bottom="1.25pt solid #000000">
        <style:background-image/>
      </style:table-cell-properties>
    </style:style>
    <style:style style:name="Tabela15.E4" style:family="table-cell">
      <style:table-cell-properties fo:background-color="#ffffff" fo:padding="0.097cm" fo:border-left="1.5pt solid #000000" fo:border-right="none" fo:border-top="none" fo:border-bottom="1.5pt solid #000000">
        <style:background-image/>
      </style:table-cell-properties>
    </style:style>
    <style:style style:name="Tabela15.5" style:family="table-row">
      <style:table-row-properties style:min-row-height="1.085cm" fo:background-color="transparent">
        <style:background-image/>
      </style:table-row-properties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7" style:family="table-row">
      <style:table-row-properties style:min-row-height="1.032cm" fo:background-color="transparent">
        <style:background-image/>
      </style:table-row-properties>
    </style:style>
    <style:style style:name="Tabela12" style:family="table">
      <style:table-properties style:width="17.5cm" fo:margin-left="-0.171cm" table:align="left" fo:background-color="transparent" style:writing-mode="lr-tb">
        <style:background-image/>
      </style:table-properties>
    </style:style>
    <style:style style:name="Tabela12.A" style:family="table-column">
      <style:table-column-properties style:column-width="4.71cm"/>
    </style:style>
    <style:style style:name="Tabela12.B" style:family="table-column">
      <style:table-column-properties style:column-width="6.403cm"/>
    </style:style>
    <style:style style:name="Tabela12.C" style:family="table-column">
      <style:table-column-properties style:column-width="6.387cm"/>
    </style:style>
    <style:style style:name="Tabela12.1" style:family="table-row">
      <style:table-row-properties style:row-height="1.011cm" fo:background-color="transparent">
        <style:background-image/>
      </style:table-row-properties>
    </style:style>
    <style:style style:name="Tabela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C1" style:family="table-cell">
      <style:table-cell-properties fo:background-color="#dddddd" fo:padding="0.097cm" fo:border="0.05pt solid #000000">
        <style:background-image/>
      </style:table-cell-properties>
    </style:style>
    <style:style style:name="Tabela12.2" style:family="table-row">
      <style:table-row-properties style:row-height="1.388cm" fo:background-color="transparent">
        <style:background-image/>
      </style:table-row-properties>
    </style:style>
    <style:style style:name="Tabela12.B2" style:family="table-cell">
      <style:table-cell-properties fo:background-color="#ffffff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>
        <style:background-image/>
      </style:table-cell-properties>
    </style:style>
    <style:style style:name="Tabela12.C2" style:family="table-cell">
      <style:table-cell-properties fo:background-color="#ffffff" style:border-line-width="0.028cm 0.028cm 0.028cm" fo:padding="0.097cm" fo:border="2.4pt double #000000">
        <style:background-image/>
      </style:table-cell-properties>
    </style:style>
    <style:style style:name="Tabela7" style:family="table">
      <style:table-properties style:width="17.494cm" fo:margin-left="-0.171cm" table:align="left" fo:background-color="transparent" style:writing-mode="lr-tb">
        <style:background-image/>
      </style:table-properties>
    </style:style>
    <style:style style:name="Tabela7.A" style:family="table-column">
      <style:table-column-properties style:column-width="2.487cm"/>
    </style:style>
    <style:style style:name="Tabela7.B" style:family="table-column">
      <style:table-column-properties style:column-width="5.002cm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dddddd" fo:padding="0.097cm" fo:border-left="1.25pt solid #000000" fo:border-right="none" fo:border-top="1.5pt solid #000000" fo:border-bottom="1.25pt solid #000000">
        <style:background-image/>
      </style:table-cell-properties>
    </style:style>
    <style:style style:name="Tabela7.C1" style:family="table-cell">
      <style:table-cell-properties fo:background-color="#dddddd" fo:padding="0.097cm" fo:border-left="1.5pt solid #000000" fo:border-right="none" fo:border-top="1.5pt solid #000000" fo:border-bottom="1.25pt solid #000000">
        <style:background-image/>
      </style:table-cell-properties>
    </style:style>
    <style:style style:name="Tabela7.D1" style:family="table-cell">
      <style:table-cell-properties fo:background-color="#dddddd" fo:padding="0.097cm" fo:border="1.5pt solid #000000">
        <style:background-image/>
      </style:table-cell-properties>
    </style:style>
    <style:style style:name="Tabela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#dddddd" fo:padding="0.097cm" fo:border-left="1.25pt solid #000000" fo:border-right="1.25pt solid #000000" fo:border-top="none" fo:border-bottom="1.25pt solid #000000">
        <style:background-image/>
      </style:table-cell-properties>
    </style:style>
    <style:style style:name="Tabela7.C2" style:family="table-cell">
      <style:table-cell-properties fo:background-color="#dddddd" fo:padding="0.097cm" fo:border-left="0.05pt solid #000000" fo:border-right="1.25pt solid #000000" fo:border-top="none" fo:border-bottom="1.25pt solid #000000">
        <style:background-image/>
      </style:table-cell-properties>
    </style:style>
    <style:style style:name="Tabela7.D2" style:family="table-cell">
      <style:table-cell-properties fo:background-color="#dddddd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7.3" style:family="table-row">
      <style:table-row-properties style:min-row-height="1.004cm" fo:background-color="transparent">
        <style:background-image/>
      </style:table-row-properties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background-color="#ffffff" fo:padding="0.097cm" fo:border-left="1.25pt solid #000000" fo:border-right="1.25pt solid #000000" fo:border-top="none" fo:border-bottom="1.25pt solid #000000">
        <style:background-image/>
      </style:table-cell-properties>
    </style:style>
    <style:style style:name="Tabela7.C3" style:family="table-cell">
      <style:table-cell-properties fo:background-color="#ffffff" fo:padding="0.097cm" fo:border-left="0.05pt solid #000000" fo:border-right="1.25pt solid #000000" fo:border-top="none" fo:border-bottom="1.25pt solid #000000">
        <style:background-image/>
      </style:table-cell-properties>
    </style:style>
    <style:style style:name="Tabela7.D3" style:family="table-cell">
      <style:table-cell-properties style:vertical-align="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7.4" style:family="table-row">
      <style:table-row-properties style:min-row-height="1.005cm" fo:background-color="transparent">
        <style:background-image/>
      </style:table-row-properties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7.6" style:family="table-row">
      <style:table-row-properties style:min-row-height="1.191cm" fo:background-color="transparent">
        <style:background-image/>
      </style:table-row-properties>
    </style:style>
    <style:style style:name="Tabela7.D6" style:family="table-cell">
      <style:table-cell-properties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0" style:family="table">
      <style:table-properties style:width="17.501cm" fo:margin-left="-0.171cm" table:align="left" fo:background-color="transparent" style:writing-mode="lr-tb">
        <style:background-image/>
      </style:table-properties>
    </style:style>
    <style:style style:name="Tabela10.A" style:family="table-column">
      <style:table-column-properties style:column-width="2.505cm"/>
    </style:style>
    <style:style style:name="Tabela10.B" style:family="table-column">
      <style:table-column-properties style:column-width="4.999cm"/>
    </style:style>
    <style:style style:name="Tabela10.1" style:family="table-row">
      <style:table-row-properties style:min-row-height="1.002cm" fo:background-color="transparent">
        <style:background-image/>
      </style:table-row-properties>
    </style:style>
    <style:style style:name="Tabe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dddddd" fo:padding="0.097cm" fo:border-left="1.5pt solid #000000" fo:border-right="none" fo:border-top="1.5pt solid #000000" fo:border-bottom="1.5pt solid #000000">
        <style:background-image/>
      </style:table-cell-properties>
    </style:style>
    <style:style style:name="Tabela10.D1" style:family="table-cell">
      <style:table-cell-properties fo:background-color="#dddddd" fo:padding="0.097cm" fo:border="1.5pt solid #000000">
        <style:background-image/>
      </style:table-cell-properties>
    </style:style>
    <style:style style:name="Tabela10.2" style:family="table-row">
      <style:table-row-properties fo:background-color="transparent">
        <style:background-image/>
      </style:table-row-properties>
    </style:style>
    <style:style style:name="Tabela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fo:background-color="#dddddd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0.C2" style:family="table-cell">
      <style:table-cell-properties fo:background-color="#dddddd" fo:padding="0.097cm" fo:border-left="0.05pt solid #000000" fo:border-right="1.5pt solid #000000" fo:border-top="none" fo:border-bottom="1.5pt solid #000000">
        <style:background-image/>
      </style:table-cell-properties>
    </style:style>
    <style:style style:name="Tabela10.3" style:family="table-row">
      <style:table-row-properties style:min-row-height="1.113cm" fo:background-color="transparent">
        <style:background-image/>
      </style:table-row-properties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0.C3" style:family="table-cell">
      <style:table-cell-properties fo:background-color="#ffffff" fo:padding="0.097cm" fo:border-left="0.05pt solid #000000" fo:border-right="1.5pt solid #000000" fo:border-top="none" fo:border-bottom="1.5pt solid #000000">
        <style:background-image/>
      </style:table-cell-properties>
    </style:style>
    <style:style style:name="Tabela10.4" style:family="table-row">
      <style:table-row-properties style:min-row-height="1.111cm" fo:background-color="transparent">
        <style:background-image/>
      </style:table-row-properties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5" style:family="table-row">
      <style:table-row-properties style:min-row-height="1.085cm" fo:background-color="transparent">
        <style:background-image/>
      </style:table-row-properties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6" style:family="table-row">
      <style:table-row-properties style:min-row-height="1.191cm" fo:background-color="transparent">
        <style:background-image/>
      </style:table-row-properties>
    </style:style>
    <style:style style:name="Tabela11" style:family="table">
      <style:table-properties style:width="17.484cm" fo:margin-left="-0.171cm" table:align="left" fo:background-color="transparent" style:writing-mode="lr-tb">
        <style:background-image/>
      </style:table-properties>
    </style:style>
    <style:style style:name="Tabela11.A" style:family="table-column">
      <style:table-column-properties style:column-width="2.487cm"/>
    </style:style>
    <style:style style:name="Tabela11.B" style:family="table-column">
      <style:table-column-properties style:column-width="4.999cm"/>
    </style:style>
    <style:style style:name="Tabela11.1" style:family="table-row">
      <style:table-row-properties style:min-row-height="1.002cm" fo:background-color="transparent">
        <style:background-image/>
      </style:table-row-properties>
    </style:style>
    <style:style style:name="Tabe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#dddddd" fo:padding="0.097cm" fo:border-left="1.5pt solid #000000" fo:border-right="none" fo:border-top="1.5pt solid #000000" fo:border-bottom="1.5pt solid #000000">
        <style:background-image/>
      </style:table-cell-properties>
    </style:style>
    <style:style style:name="Tabela11.D1" style:family="table-cell">
      <style:table-cell-properties fo:background-color="#dddddd" fo:padding="0.097cm" fo:border="1.5pt solid #000000">
        <style:background-image/>
      </style:table-cell-properties>
    </style:style>
    <style:style style:name="Tabela11.2" style:family="table-row">
      <style:table-row-properties fo:background-color="transparent">
        <style:background-image/>
      </style:table-row-properties>
    </style:style>
    <style:style style:name="Tabela11.B2" style:family="table-cell">
      <style:table-cell-properties fo:background-color="#dddddd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1.C2" style:family="table-cell">
      <style:table-cell-properties fo:background-color="#dddddd" fo:padding="0.097cm" fo:border-left="0.05pt solid #000000" fo:border-right="1.5pt solid #000000" fo:border-top="0.05pt solid #000000" fo:border-bottom="1.5pt solid #000000">
        <style:background-image/>
      </style:table-cell-properties>
    </style:style>
    <style:style style:name="Tabela11.3" style:family="table-row">
      <style:table-row-properties style:min-row-height="1.219cm" fo:background-color="transparent">
        <style:background-image/>
      </style:table-row-properties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1.C3" style:family="table-cell">
      <style:table-cell-properties fo:background-color="#ffffff" fo:padding="0.097cm" fo:border-left="0.05pt solid #000000" fo:border-right="1.5pt solid #000000" fo:border-top="none" fo:border-bottom="1.5pt solid #000000">
        <style:background-image/>
      </style:table-cell-properties>
    </style:style>
    <style:style style:name="Tabela11.4" style:family="table-row">
      <style:table-row-properties style:min-row-height="1.191cm" fo:background-color="transparent">
        <style:background-image/>
      </style:table-row-properties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5" style:family="table-row">
      <style:table-row-properties style:min-row-height="1.596cm" fo:background-color="transparent">
        <style:background-image/>
      </style:table-row-properties>
    </style:style>
    <style:style style:name="Tabela1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5" style:family="table">
      <style:table-properties style:width="17.496cm" fo:margin-left="-0.171cm" table:align="left" fo:background-color="transparent" style:writing-mode="lr-tb">
        <style:background-image/>
      </style:table-properties>
    </style:style>
    <style:style style:name="Tabela15.A" style:family="table-column">
      <style:table-column-properties style:column-width="2.704cm"/>
    </style:style>
    <style:style style:name="Tabela15.B" style:family="table-column">
      <style:table-column-properties style:column-width="2cm"/>
    </style:style>
    <style:style style:name="Tabela15.C" style:family="table-column">
      <style:table-column-properties style:column-width="3.198cm"/>
    </style:style>
    <style:style style:name="Tabela15.1" style:family="table-row">
      <style:table-row-properties style:min-row-height="1.205cm" fo:background-color="transparent">
        <style:background-image/>
      </style:table-row-properties>
    </style:style>
    <style:style style:name="Tabela1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B1" style:family="table-cell">
      <style:table-cell-properties fo:background-color="#dddddd" fo:padding="0.097cm" fo:border="1.5pt solid #000000">
        <style:background-image/>
      </style:table-cell-properties>
    </style:style>
    <style:style style:name="Tabela15.C1" style:family="table-cell">
      <style:table-cell-properties fo:background-color="#dddddd" fo:padding="0.097cm" fo:border-left="0.25pt solid #000000" fo:border-right="1.25pt solid #000000" fo:border-top="0.25pt solid #000000" fo:border-bottom="1.25pt solid #000000">
        <style:background-image/>
      </style:table-cell-properties>
    </style:style>
    <style:style style:name="Tabela15.2" style:family="table-row">
      <style:table-row-properties style:min-row-height="0.473cm" fo:background-color="transparent">
        <style:background-image/>
      </style:table-row-properties>
    </style:style>
    <style:style style:name="Tabela1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fo:background-color="#dddddd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5.C2" style:family="table-cell">
      <style:table-cell-properties fo:background-color="#dddddd" fo:padding="0.097cm" fo:border-left="0.25pt solid #000000" fo:border-right="1.25pt solid #000000" fo:border-top="none" fo:border-bottom="1.25pt solid #000000">
        <style:background-image/>
      </style:table-cell-properties>
    </style:style>
    <style:style style:name="Tabela15.3" style:family="table-row">
      <style:table-row-properties style:min-row-height="0.115cm" fo:background-color="transparent">
        <style:background-image/>
      </style:table-row-properties>
    </style:style>
    <style:style style:name="Tabela15.C3" style:family="table-cell">
      <style:table-cell-properties fo:background-color="#dddddd" fo:padding="0.097cm" fo:border-left="0.25pt solid #000000" fo:border-right="none" fo:border-top="none" fo:border-bottom="1.25pt solid #000000">
        <style:background-image/>
      </style:table-cell-properties>
    </style:style>
    <style:style style:name="Tabela15.D3" style:family="table-cell">
      <style:table-cell-properties fo:background-color="#dddddd" fo:padding="0.097cm" fo:border-left="1.25pt solid #000000" fo:border-right="1.25pt solid #000000" fo:border-top="none" fo:border-bottom="1.25pt solid #000000">
        <style:background-image/>
      </style:table-cell-properties>
    </style:style>
    <style:style style:name="Tabela15.E3" style:family="table-cell">
      <style:table-cell-properties fo:background-color="#dddddd" fo:padding="0.097cm" fo:border-left="1.5pt solid #000000" fo:border-right="none" fo:border-top="none" fo:border-bottom="1.5pt solid #000000">
        <style:background-image/>
      </style:table-cell-properties>
    </style:style>
    <style:style style:name="Tabela15.4" style:family="table-row">
      <style:table-row-properties style:min-row-height="1.117cm" fo:background-color="transparent">
        <style:background-image/>
      </style:table-row-properties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5.C4" style:family="table-cell">
      <style:table-cell-properties fo:background-color="#ffffff" fo:padding="0.097cm" fo:border-left="0.25pt solid #000000" fo:border-right="none" fo:border-top="none" fo:border-bottom="1.25pt solid #000000">
        <style:background-image/>
      </style:table-cell-properties>
    </style:style>
    <style:style style:name="Tabela15.D4" style:family="table-cell">
      <style:table-cell-properties fo:background-color="#ffffff" fo:padding="0.097cm" fo:border-left="1.25pt solid #000000" fo:border-right="1.25pt solid #000000" fo:border-top="none" fo:border-bottom="1.25pt solid #000000">
        <style:background-image/>
      </style:table-cell-properties>
    </style:style>
    <style:style style:name="Tabela15.E4" style:family="table-cell">
      <style:table-cell-properties fo:background-color="#ffffff" fo:padding="0.097cm" fo:border-left="1.5pt solid #000000" fo:border-right="none" fo:border-top="none" fo:border-bottom="1.5pt solid #000000">
        <style:background-image/>
      </style:table-cell-properties>
    </style:style>
    <style:style style:name="Tabela15.5" style:family="table-row">
      <style:table-row-properties style:min-row-height="1.085cm" fo:background-color="transparent">
        <style:background-image/>
      </style:table-row-properties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7" style:family="table-row">
      <style:table-row-properties style:min-row-height="1.032cm" fo:background-color="transparent">
        <style:background-image/>
      </style:table-row-properties>
    </style:style>
    <style:style style:name="Tabela12" style:family="table">
      <style:table-properties style:width="17.5cm" fo:margin-left="-0.171cm" table:align="left" fo:background-color="transparent" style:writing-mode="lr-tb">
        <style:background-image/>
      </style:table-properties>
    </style:style>
    <style:style style:name="Tabela12.A" style:family="table-column">
      <style:table-column-properties style:column-width="4.71cm"/>
    </style:style>
    <style:style style:name="Tabela12.B" style:family="table-column">
      <style:table-column-properties style:column-width="6.403cm"/>
    </style:style>
    <style:style style:name="Tabela12.C" style:family="table-column">
      <style:table-column-properties style:column-width="6.387cm"/>
    </style:style>
    <style:style style:name="Tabela12.1" style:family="table-row">
      <style:table-row-properties style:row-height="1.011cm" fo:background-color="transparent">
        <style:background-image/>
      </style:table-row-properties>
    </style:style>
    <style:style style:name="Tabela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C1" style:family="table-cell">
      <style:table-cell-properties fo:background-color="#dddddd" fo:padding="0.097cm" fo:border="0.05pt solid #000000">
        <style:background-image/>
      </style:table-cell-properties>
    </style:style>
    <style:style style:name="Tabela12.2" style:family="table-row">
      <style:table-row-properties style:row-height="1.388cm" fo:background-color="transparent">
        <style:background-image/>
      </style:table-row-properties>
    </style:style>
    <style:style style:name="Tabela12.B2" style:family="table-cell">
      <style:table-cell-properties fo:background-color="#ffffff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>
        <style:background-image/>
      </style:table-cell-properties>
    </style:style>
    <style:style style:name="Tabela12.C2" style:family="table-cell">
      <style:table-cell-properties fo:background-color="#ffffff" style:border-line-width="0.028cm 0.028cm 0.028cm" fo:padding="0.097cm" fo:border="2.4pt double #000000">
        <style:background-image/>
      </style:table-cell-properties>
    </style:style>
    <style:style style:name="Tabela9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9.A" style:family="table-column">
      <style:table-column-properties style:column-width="18.002cm" style:rel-column-width="10206*"/>
    </style:style>
    <style:style style:name="Tabela9.1" style:family="table-row">
      <style:table-row-properties style:min-row-height="0.411cm" fo:background-color="transparent" fo:keep-together="always">
        <style:background-image/>
      </style:table-row-properties>
    </style:style>
    <style:style style:name="Tabela9.A1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767cm" fo:keep-together="always"/>
    </style:style>
    <style:style style:name="Tabela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ans Narrow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#ffffff" style:writing-mode="lr-tb">
        <style:tab-stops>
          <style:tab-stop style:position="8.029cm" style:type="center"/>
          <style:tab-stop style:position="9.574cm"/>
        </style:tab-stops>
      </style:paragraph-properties>
      <style:text-properties fo:color="#000000" loext:opacity="100%" style:font-name="Liberation Sans Narrow" fo:font-size="10pt" fo:letter-spacing="-0.007cm" style:text-underline-style="solid" style:text-underline-width="auto" style:text-underline-color="font-color" style:font-size-asian="10pt" style:font-size-complex="10pt" style:font-weight-complex="bold"/>
    </style:style>
    <style:style style:name="P3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8.029cm" style:type="center"/>
          <style:tab-stop style:position="9.574cm"/>
        </style:tab-stops>
      </style:paragraph-properties>
      <style:text-properties fo:color="#000000" loext:opacity="100%" style:font-name="Liberation Sans Narrow" fo:font-size="10pt" fo:letter-spacing="-0.007cm" style:text-underline-style="none" fo:font-weight="normal" officeooo:rsid="00b1c347" officeooo:paragraph-rsid="0083da03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0pt" fo:font-style="italic" style:text-underline-style="solid" style:text-underline-width="auto" style:text-underline-color="font-color" officeooo:paragraph-rsid="00370068" style:font-size-asian="10pt" style:font-style-asian="italic" style:font-size-complex="10pt"/>
    </style:style>
    <style:style style:name="P5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/>
    </style:style>
    <style:style style:name="P7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paragraph-rsid="005b6723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paragraph-rsid="0057253d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paragraph-rsid="00370068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paragraph-rsid="005cf8cf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paragraph-rsid="009d2970"/>
    </style:style>
    <style:style style:name="P12" style:family="paragraph" style:parent-style-name="No_20_Spacing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Liberation Sans Narrow" fo:font-size="9pt" style:font-size-asian="9pt" style:font-size-complex="9pt"/>
    </style:style>
    <style:style style:name="P13" style:family="paragraph" style:parent-style-name="No_20_Spacing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Liberation Sans Narrow" fo:font-size="9pt" officeooo:paragraph-rsid="009401c5" style:font-size-asian="9pt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Liberation Sans Narrow" fo:font-size="9pt" officeooo:paragraph-rsid="00512a6d" style:font-size-asian="9pt" style:font-size-complex="9pt"/>
    </style:style>
    <style:style style:name="P15" style:family="paragraph" style:parent-style-name="No_20_Spacing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Liberation Sans Narrow" fo:font-size="9pt" officeooo:paragraph-rsid="00c30a87" style:font-size-asian="9pt" style:font-size-complex="9pt"/>
    </style:style>
    <style:style style:name="P16" style:family="paragraph" style:parent-style-name="No_20_Spacing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Liberation Sans Narrow" fo:font-size="9pt" officeooo:paragraph-rsid="009401c5" style:font-size-asian="9pt" style:font-size-complex="9pt"/>
    </style:style>
    <style:style style:name="P17" style:family="paragraph" style:parent-style-name="No_20_Spacing">
      <style:paragraph-properties fo:margin-top="0cm" fo:margin-bottom="0cm" style:contextual-spacing="false" fo:line-height="100%"/>
      <style:text-properties style:font-name="Liberation Sans Narrow" fo:font-size="9pt" style:font-size-asian="9pt" style:font-size-complex="9pt"/>
    </style:style>
    <style:style style:name="P18" style:family="paragraph" style:parent-style-name="No_20_Spacing">
      <style:paragraph-properties fo:line-height="100%"/>
      <style:text-properties style:font-name="Liberation Sans Narrow" fo:font-size="9pt" style:font-size-asian="9pt" style:font-size-complex="9pt"/>
    </style:style>
    <style:style style:name="P19" style:family="paragraph" style:parent-style-name="No_20_Spacing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Liberation Sans Narrow" fo:font-size="9pt" officeooo:rsid="001d32f2" officeooo:paragraph-rsid="001d32f2" style:font-size-asian="9pt" style:font-size-complex="9pt"/>
    </style:style>
    <style:style style:name="P20" style:family="paragraph" style:parent-style-name="No_20_Spacing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Liberation Sans Narrow" fo:font-size="9pt" officeooo:rsid="009e1469" officeooo:paragraph-rsid="009e1469" style:font-size-asian="9pt" style:font-size-complex="9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9pt" style:font-size-asian="9pt" style:font-size-complex="9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9pt" style:font-size-asian="9pt" style:font-size-complex="9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9pt" style:font-size-asian="9pt" style:font-size-complex="9pt" style:font-weight-complex="bold"/>
    </style:style>
    <style:style style:name="P24" style:family="paragraph" style:parent-style-name="Standard">
      <style:paragraph-properties fo:margin-left="0cm" fo:margin-right="0cm" fo:margin-top="0.201cm" fo:margin-bottom="0.201cm" style:contextual-spacing="false" fo:text-indent="0cm" style:auto-text-indent="false" style:writing-mode="lr-tb">
        <style:tab-stops/>
      </style:paragraph-properties>
      <style:text-properties style:font-name="Liberation Sans Narrow" fo:font-size="9pt" officeooo:rsid="007340c3" officeooo:paragraph-rsid="007340c3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ans Narrow" fo:font-size="9pt" officeooo:rsid="005cf8cf" officeooo:paragraph-rsid="005cf8cf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ans Narrow" fo:font-size="9pt" officeooo:rsid="007f4328" officeooo:paragraph-rsid="007f4328" style:font-size-asian="9pt" style:font-size-complex="9pt"/>
    </style:style>
    <style:style style:name="P27" style:family="paragraph" style:parent-style-name="Standard">
      <style:paragraph-properties fo:margin-top="0cm" fo:margin-bottom="0.212cm" style:contextual-spacing="false" fo:line-height="105%" fo:text-align="justify" style:justify-single-word="false" fo:orphans="2" fo:widows="2" style:writing-mode="lr-tb"/>
      <style:text-properties style:font-name="Liberation Sans Narrow" fo:font-size="9pt" style:font-size-asian="9pt" style:font-size-complex="9pt"/>
    </style:style>
    <style:style style:name="P28" style:family="paragraph" style:parent-style-name="No_20_Spacing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Liberation Sans Narrow" fo:font-size="9pt" fo:language="pl" fo:country="PL" officeooo:rsid="009401c5" officeooo:paragraph-rsid="009401c5" style:font-name-asian="Courier New" style:font-size-asian="9pt" style:language-asian="en" style:country-asian="US" style:font-name-complex="Times New Roman1" style:font-size-complex="9pt" style:language-complex="ar" style:country-complex="SA"/>
    </style:style>
    <style:style style:name="P29" style:family="paragraph" style:parent-style-name="Table_20_Contents">
      <style:paragraph-properties fo:text-align="center" style:justify-single-word="false"/>
      <style:text-properties style:font-name="Liberation Sans Narrow" fo:font-size="9pt" fo:language="pl" fo:country="PL" officeooo:rsid="005c17aa" officeooo:paragraph-rsid="005c17aa" style:font-name-asian="Courier New" style:font-size-asian="9pt" style:language-asian="pl" style:country-asian="PL" style:font-name-complex="Times New Roman1" style:font-size-complex="9pt" style:language-complex="ar" style:country-complex="SA"/>
    </style:style>
    <style:style style:name="P30" style:family="paragraph" style:parent-style-name="Table_20_Contents">
      <style:paragraph-properties fo:margin-top="0.201cm" fo:margin-bottom="0.201cm" style:contextual-spacing="false" fo:line-height="115%" fo:text-align="center" style:justify-single-word="false"/>
      <style:text-properties style:font-name="Liberation Sans Narrow" fo:font-size="9pt" fo:language="pl" fo:country="PL" officeooo:rsid="005c17aa" officeooo:paragraph-rsid="00603bfb" style:font-name-asian="Courier New" style:font-size-asian="9pt" style:language-asian="pl" style:country-asian="PL" style:font-name-complex="Times New Roman1" style:font-size-complex="9pt" style:language-complex="ar" style:country-complex="SA"/>
    </style:style>
    <style:style style:name="P31" style:family="paragraph" style:parent-style-name="Table_20_Contents">
      <style:paragraph-properties fo:text-align="center" style:justify-single-word="false"/>
      <style:text-properties style:font-name="Liberation Sans Narrow" fo:font-size="9pt" fo:language="pl" fo:country="PL" officeooo:rsid="007f4328" officeooo:paragraph-rsid="007f4328" style:font-name-asian="Courier New" style:font-size-asian="9pt" style:language-asian="pl" style:country-asian="PL" style:font-name-complex="Times New Roman1" style:font-size-complex="9pt" style:language-complex="ar" style:country-complex="SA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 Narrow" fo:font-size="9pt" fo:language="pl" fo:country="PL" officeooo:rsid="0060e16f" officeooo:paragraph-rsid="0060e16f" style:font-name-asian="Courier New" style:font-size-asian="9pt" style:language-asian="pl" style:country-asian="PL" style:font-name-complex="Times New Roman1" style:font-size-complex="9pt" style:language-complex="ar" style:country-complex="SA"/>
    </style:style>
    <style:style style:name="P33" style:family="paragraph" style:parent-style-name="Table_20_Contents">
      <style:text-properties style:font-name="Liberation Sans Narrow" fo:font-size="10pt" fo:language="pl" fo:country="PL" officeooo:rsid="00b51726" officeooo:paragraph-rsid="00b51726" style:font-name-asian="Courier New" style:font-size-asian="10pt" style:language-asian="pl" style:country-asian="PL" style:font-name-complex="Times New Roman1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officeooo:paragraph-rsid="00c30a87" style:font-size-asian="10pt" style:font-size-complex="10pt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officeooo:rsid="00538199" officeooo:paragraph-rsid="00538199" style:font-size-asian="10pt" style:font-size-complex="10pt"/>
    </style:style>
    <style:style style:name="P37" style:family="paragraph" style:parent-style-name="Table_20_Contents">
      <style:text-properties style:font-name="Liberation Sans Narrow" fo:font-size="10pt" officeooo:rsid="005c17aa" officeooo:paragraph-rsid="005c17aa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ans Narrow" fo:font-size="10pt" officeooo:rsid="005c17aa" officeooo:paragraph-rsid="00b51726" style:font-size-asian="10pt" style:font-size-complex="10pt"/>
    </style:style>
    <style:style style:name="P39" style:family="paragraph" style:parent-style-name="Table_20_Contents">
      <style:text-properties style:font-name="Liberation Sans Narrow" fo:font-size="10pt" officeooo:rsid="005c17aa" officeooo:paragraph-rsid="005cf8cf" style:font-size-asian="10pt" style:font-size-complex="10pt"/>
    </style:style>
    <style:style style:name="P40" style:family="paragraph" style:parent-style-name="Table_20_Contents">
      <style:text-properties style:font-name="Liberation Sans Narrow" fo:font-size="10pt" officeooo:rsid="005c17aa" officeooo:paragraph-rsid="00603bfb" style:font-size-asian="10pt" style:font-size-complex="10pt"/>
    </style:style>
    <style:style style:name="P41" style:family="paragraph" style:parent-style-name="Table_20_Contents">
      <style:text-properties style:font-name="Liberation Sans Narrow" fo:font-size="10pt" officeooo:rsid="0060e16f" officeooo:paragraph-rsid="008c8d32" style:font-size-asian="10pt" style:font-size-complex="10pt"/>
    </style:style>
    <style:style style:name="P42" style:family="paragraph" style:parent-style-name="Table_20_Contents">
      <style:text-properties style:font-name="Liberation Sans Narrow" fo:font-size="10pt" officeooo:rsid="0060e16f" officeooo:paragraph-rsid="00a3a3f1" style:font-size-asian="10pt" style:font-size-complex="10pt"/>
    </style:style>
    <style:style style:name="P43" style:family="paragraph" style:parent-style-name="Table_20_Contents">
      <style:text-properties style:font-name="Liberation Sans Narrow" fo:font-size="10pt" officeooo:paragraph-rsid="005c17aa" style:font-size-asian="10pt" style:font-size-complex="10pt"/>
    </style:style>
    <style:style style:name="P44" style:family="paragraph" style:parent-style-name="Table_20_Contents">
      <style:text-properties style:font-name="Liberation Sans Narrow" fo:font-size="10pt" officeooo:paragraph-rsid="005cf8cf" style:font-size-asian="10pt" style:font-size-complex="10pt"/>
    </style:style>
    <style:style style:name="P45" style:family="paragraph" style:parent-style-name="Standard">
      <loext:graphic-properties draw:fill="solid" draw:fill-color="#ffffff" draw:fill-gradient-name="gradient" draw:fill-hatch-name="hatch"/>
      <style:paragraph-properties fo:margin-left="0cm" fo:margin-right="0.025cm" fo:margin-top="0cm" fo:margin-bottom="0cm" style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8.029cm" style:type="center"/>
          <style:tab-stop style:position="9.574cm"/>
        </style:tab-stops>
      </style:paragraph-properties>
      <style:text-properties style:font-name="Liberation Sans Narrow" fo:font-size="10pt" officeooo:paragraph-rsid="007648b2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ans Narrow" fo:font-size="10pt" officeooo:rsid="006ea0bf" officeooo:paragraph-rsid="00ca1b57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ans Narrow" fo:font-size="10pt" officeooo:paragraph-rsid="00ca1b57" style:font-size-asian="10pt" style:font-size-complex="10pt"/>
    </style:style>
    <style:style style:name="P4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fo:font-weight="bold" style:font-size-asian="10pt" style:font-weight-asian="bold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ans Narrow" fo:font-size="10pt" fo:font-weight="bold" officeooo:rsid="005c17aa" officeooo:paragraph-rsid="005c17aa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Liberation Sans Narrow" fo:font-size="10pt" fo:font-weight="bold" officeooo:rsid="005c17aa" officeooo:paragraph-rsid="005cf8cf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Liberation Sans Narrow" fo:font-size="10pt" fo:font-weight="bold" officeooo:rsid="005c17aa" officeooo:paragraph-rsid="00603bfb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905cm" fo:margin-bottom="0.905cm" style:contextual-spacing="false" fo:text-align="center" style:justify-single-word="false"/>
      <style:text-properties style:font-name="Liberation Sans Narrow" fo:font-size="10pt" fo:font-weight="bold" officeooo:rsid="006e63da" officeooo:paragraph-rsid="006ea0bf" style:font-size-asian="10pt" style:font-weight-asian="bold" style:font-size-complex="10pt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align="start" style:justify-single-word="false" fo:orphans="0" fo:widows="0" fo:text-indent="0cm" style:auto-text-indent="false" fo:background-color="transparent" style:vertical-align="auto"/>
      <style:text-properties style:font-name="Liberation Sans Narrow" fo:font-size="10pt" officeooo:paragraph-rsid="009abb4d" style:font-name-asian="Wingdings" style:font-size-asian="10pt" style:font-name-complex="Liberation Serif1" style:font-size-complex="10pt"/>
    </style:style>
    <style:style style:name="P54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align="start" style:justify-single-word="false" fo:orphans="0" fo:widows="0" fo:text-indent="0cm" style:auto-text-indent="false" fo:background-color="transparent" style:vertical-align="auto"/>
      <style:text-properties style:font-name="Liberation Sans Narrow" fo:font-size="10pt" officeooo:paragraph-rsid="00cbc466" style:font-name-asian="Wingdings" style:font-size-asian="10pt" style:font-name-complex="Liberation Serif1" style:font-size-complex="10pt"/>
    </style:style>
    <style:style style:name="P55" style:family="paragraph" style:parent-style-name="Standard">
      <loext:graphic-properties draw:fill="solid" draw:fill-color="#ffffff"/>
      <style:paragraph-properties fo:margin-left="0cm" fo:margin-right="-0.727cm" fo:text-align="center" style:justify-single-word="false" fo:text-indent="0cm" style:auto-text-indent="false" fo:background-color="#ffffff" style:writing-mode="lr-tb"/>
      <style:text-properties style:font-name="Liberation Sans Narrow" fo:font-size="12pt" fo:font-weight="bold" style:font-size-asian="12pt" style:font-weight-asian="bold" style:font-size-complex="12pt"/>
    </style:style>
    <style:style style:name="P56" style:family="paragraph" style:parent-style-name="No_20_Spacing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Liberation Sans Narrow" fo:font-size="12pt" style:font-size-asian="12pt" style:font-size-complex="12pt"/>
    </style:style>
    <style:style style:name="P5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1pt" fo:letter-spacing="0.085cm" style:font-size-asian="11pt" style:font-size-complex="11pt"/>
    </style:style>
    <style:style style:name="P5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1pt" fo:letter-spacing="normal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1pt" fo:letter-spacing="0.014cm" fo:language="pl" fo:country="PL" fo:font-weight="normal" officeooo:rsid="000ad027" officeooo:paragraph-rsid="000ad027" style:font-name-asian="Courier New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1pt" fo:letter-spacing="0.014cm" fo:font-weight="normal" officeooo:paragraph-rsid="000ad027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weight="bold" style:font-weight-asian="bold"/>
    </style:style>
    <style:style style:name="P62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writing-mode="lr-tb">
        <style:tab-stops/>
      </style:paragraph-properties>
      <style:text-properties style:font-name="Liberation Sans Narrow" fo:font-weight="bold" style:font-weight-asian="bold"/>
    </style:style>
    <style:style style:name="P6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weight="bold" officeooo:paragraph-rsid="00370068" style:font-weight-asian="bold"/>
    </style:style>
    <style:style style:name="P6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weight="bold" officeooo:rsid="005b7249" officeooo:paragraph-rsid="0064b1cb" style:font-weight-asian="bold"/>
    </style:style>
    <style:style style:name="P6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weight="bold" officeooo:rsid="0065c01d" officeooo:paragraph-rsid="0065c01d" style:font-weight-asian="bold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weight="bold" officeooo:rsid="0065c01d" officeooo:paragraph-rsid="006e63da" style:font-weight-asian="bold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style:font-name="Liberation Sans Narrow" fo:font-weight="bold" style:font-weight-asian="bold" style:font-weight-complex="bold"/>
    </style:style>
    <style:style style:name="P68" style:family="paragraph" style:parent-style-name="Standard">
      <style:text-properties style:font-name="Liberation Sans Narrow" fo:font-weight="bold" style:font-weight-asian="bold" style:font-weight-complex="bold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/>
    </style:style>
    <style:style style:name="P70" style:family="paragraph" style:parent-style-name="Standard">
      <loext:graphic-properties draw:fill="solid" draw:fill-color="#ffffff"/>
      <style:paragraph-properties fo:margin-left="0cm" fo:margin-right="-0.727cm" fo:text-align="center" style:justify-single-word="false" fo:text-indent="0cm" style:auto-text-indent="false" fo:background-color="#ffffff" style:writing-mode="lr-tb"/>
      <style:text-properties style:font-name="Liberation Sans Narrow"/>
    </style:style>
    <style:style style:name="P7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letter-spacing="-0.014cm"/>
    </style:style>
    <style:style style:name="P7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rsid="005b7249" officeooo:paragraph-rsid="005b7249"/>
    </style:style>
    <style:style style:name="P7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rsid="005b7249" officeooo:paragraph-rsid="005cf8cf" style:font-weight-complex="bold"/>
    </style:style>
    <style:style style:name="P7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rsid="005b7249" officeooo:paragraph-rsid="00603bfb" style:font-weight-complex="bold"/>
    </style:style>
    <style:style style:name="P7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rsid="005b7249" officeooo:paragraph-rsid="009d2970" style:font-weight-complex="bold"/>
    </style:style>
    <style:style style:name="P7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paragraph-rsid="00370068" style:font-weight-complex="bold"/>
    </style:style>
    <style:style style:name="P77" style:family="paragraph" style:parent-style-name="Standard">
      <style:paragraph-properties fo:margin-left="0cm" fo:margin-right="0cm" fo:margin-top="0.201cm" fo:margin-bottom="0.201cm" style:contextual-spacing="false" fo:text-indent="0cm" style:auto-text-indent="false" style:writing-mode="lr-tb">
        <style:tab-stops/>
      </style:paragraph-properties>
      <style:text-properties style:font-name="Liberation Sans Narrow" officeooo:rsid="005cf8cf" officeooo:paragraph-rsid="0065c01d" style:font-weight-complex="bold"/>
    </style:style>
    <style:style style:name="P78" style:family="paragraph" style:parent-style-name="No_20_Spacing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ans Narrow" style:font-weight-complex="bold"/>
    </style:style>
    <style:style style:name="P7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8pt" officeooo:paragraph-rsid="00370068" style:font-size-asian="8pt" style:font-size-complex="8pt" style:font-weight-complex="bold"/>
    </style:style>
    <style:style style:name="P8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8pt" fo:language="pl" fo:country="PL" fo:font-weight="bold" officeooo:rsid="00a54a5d" officeooo:paragraph-rsid="009d2970" style:font-name-asian="Courier New" style:font-size-asian="7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81" style:family="paragraph" style:parent-style-name="Standard">
      <loext:graphic-properties draw:fill="solid" draw:fill-color="#ffffff"/>
      <style:paragraph-properties fo:margin-left="0.363cm" fo:margin-right="0cm" fo:text-align="center" style:justify-single-word="false" fo:text-indent="0cm" style:auto-text-indent="false" fo:background-color="#ffffff" style:writing-mode="lr-tb"/>
      <style:text-properties style:font-name="Liberation Sans Narrow" fo:font-size="8pt" fo:letter-spacing="-0.004cm" style:font-size-asian="8pt" style:font-size-complex="8pt"/>
    </style:style>
    <style:style style:name="P8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6pt" fo:language="pl" fo:country="PL" fo:font-weight="bold" officeooo:rsid="005c17aa" officeooo:paragraph-rsid="005cf8cf" style:font-name-asian="Courier New" style:font-size-asian="5.25pt" style:language-asian="pl" style:country-asian="PL" style:font-weight-asian="bold" style:font-name-complex="Times New Roman1" style:font-size-complex="6pt" style:language-complex="ar" style:country-complex="SA" style:font-weight-complex="bold"/>
    </style:style>
    <style:style style:name="P8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6pt" fo:language="pl" fo:country="PL" fo:font-weight="bold" officeooo:rsid="005cf8cf" officeooo:paragraph-rsid="009d2970" style:font-name-asian="Courier New" style:font-size-asian="5.25pt" style:language-asian="pl" style:country-asian="PL" style:font-weight-asian="bold" style:font-name-complex="Times New Roman1" style:font-size-complex="6pt" style:language-complex="ar" style:country-complex="SA" style:font-weight-complex="bold"/>
    </style:style>
    <style:style style:name="P84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Liberation Sans Narrow" fo:font-size="6pt" fo:language="pl" fo:country="PL" fo:font-weight="bold" officeooo:rsid="005cf8cf" officeooo:paragraph-rsid="009d2970" style:font-name-asian="Courier New" style:font-size-asian="5.25pt" style:language-asian="pl" style:country-asian="PL" style:font-weight-asian="bold" style:font-name-complex="Times New Roman1" style:font-size-complex="6pt" style:language-complex="ar" style:country-complex="SA" style:font-weight-complex="bold"/>
    </style:style>
    <style:style style:name="P85" style:family="paragraph" style:parent-style-name="Table_20_Contents">
      <style:text-properties style:font-name="Liberation Sans Narrow" fo:font-size="6pt" officeooo:rsid="0065c01d" officeooo:paragraph-rsid="0065c01d" style:font-size-asian="6pt" style:font-size-complex="6pt"/>
    </style:style>
    <style:style style:name="P86" style:family="paragraph" style:parent-style-name="Table_20_Contents">
      <style:text-properties style:font-name="Liberation Sans Narrow" fo:font-size="6pt" officeooo:rsid="0065c01d" officeooo:paragraph-rsid="00667f19" style:font-size-asian="6pt" style:font-size-complex="6pt"/>
    </style:style>
    <style:style style:name="P87" style:family="paragraph" style:parent-style-name="Table_20_Contents">
      <style:text-properties style:font-name="Liberation Sans Narrow" fo:font-size="6pt" officeooo:rsid="0065c01d" officeooo:paragraph-rsid="006b11c8" style:font-size-asian="6pt" style:font-size-complex="6pt"/>
    </style:style>
    <style:style style:name="P88" style:family="paragraph" style:parent-style-name="Table_20_Contents">
      <style:text-properties style:font-name="Liberation Sans Narrow" fo:font-size="6pt" officeooo:rsid="0065c01d" officeooo:paragraph-rsid="006ea0bf" style:font-size-asian="6pt" style:font-size-complex="6pt"/>
    </style:style>
    <style:style style:name="P89" style:family="paragraph" style:parent-style-name="Table_20_Contents">
      <style:text-properties style:font-name="Liberation Sans Narrow" fo:font-size="6pt" officeooo:rsid="0065c01d" officeooo:paragraph-rsid="006e63da" style:font-size-asian="6pt" style:font-size-complex="6pt"/>
    </style:style>
    <style:style style:name="P90" style:family="paragraph" style:parent-style-name="Table_20_Contents">
      <style:text-properties style:font-name="Liberation Sans Narrow" fo:font-size="6pt" officeooo:rsid="007f4328" officeooo:paragraph-rsid="007f4328" style:font-size-asian="6pt" style:font-size-complex="6pt"/>
    </style:style>
    <style:style style:name="P91" style:family="paragraph" style:parent-style-name="Table_20_Contents">
      <style:text-properties style:font-name="Liberation Sans Narrow" fo:font-size="6pt" officeooo:rsid="0080a66c" officeooo:paragraph-rsid="0080a66c" style:font-size-asian="6pt" style:font-size-complex="6pt"/>
    </style:style>
    <style:style style:name="P92" style:family="paragraph" style:parent-style-name="Table_20_Contents">
      <style:text-properties style:font-name="Liberation Sans Narrow" fo:font-size="6pt" officeooo:paragraph-rsid="0065c01d" style:font-size-asian="6pt" style:font-size-complex="6pt"/>
    </style:style>
    <style:style style:name="P93" style:family="paragraph" style:parent-style-name="Table_20_Contents">
      <style:text-properties style:font-name="Liberation Sans Narrow" fo:font-size="6pt" officeooo:paragraph-rsid="00667f19" style:font-size-asian="6pt" style:font-size-complex="6pt"/>
    </style:style>
    <style:style style:name="P94" style:family="paragraph" style:parent-style-name="Table_20_Contents">
      <style:text-properties style:font-name="Liberation Sans Narrow" fo:font-size="6pt" officeooo:paragraph-rsid="006b11c8" style:font-size-asian="6pt" style:font-size-complex="6pt"/>
    </style:style>
    <style:style style:name="P95" style:family="paragraph" style:parent-style-name="Table_20_Contents">
      <style:text-properties style:font-name="Liberation Sans Narrow" fo:font-size="6pt" officeooo:paragraph-rsid="0070847b" style:font-size-asian="6pt" style:font-size-complex="6pt"/>
    </style:style>
    <style:style style:name="P96" style:family="paragraph" style:parent-style-name="Table_20_Contents">
      <style:paragraph-properties fo:text-align="start" style:justify-single-word="false"/>
      <style:text-properties style:font-name="Liberation Sans Narrow" fo:font-size="6pt" officeooo:paragraph-rsid="0070847b" style:font-size-asian="6pt" style:font-size-complex="6pt"/>
    </style:style>
    <style:style style:name="P97" style:family="paragraph" style:parent-style-name="Table_20_Contents">
      <style:text-properties style:font-name="Liberation Sans Narrow" fo:font-size="6pt" officeooo:rsid="00cbc466" officeooo:paragraph-rsid="00cbc466" style:font-size-asian="6pt" style:font-size-complex="6pt"/>
    </style:style>
    <style:style style:name="P98" style:family="paragraph" style:parent-style-name="Table_20_Contents">
      <style:paragraph-properties fo:text-align="start" style:justify-single-word="false"/>
      <style:text-properties style:font-name="Liberation Sans Narrow" fo:font-size="6pt" officeooo:rsid="00cbc466" officeooo:paragraph-rsid="00cbc466" style:font-size-asian="6pt" style:font-size-complex="6pt"/>
    </style:style>
    <style:style style:name="P99" style:family="paragraph" style:parent-style-name="Standard">
      <style:paragraph-properties fo:margin-left="0cm" fo:margin-right="0cm" fo:margin-top="0cm" fo:margin-bottom="0.254cm" style:contextual-spacing="false" fo:line-height="0.002cm" fo:text-indent="0cm" style:auto-text-indent="false" style:writing-mode="lr-tb"/>
      <style:text-properties style:font-name="Liberation Sans Narrow" fo:font-size="6pt" officeooo:rsid="00c8dba8" officeooo:paragraph-rsid="00c8dba8" style:font-size-asian="5.25pt" style:font-size-complex="6pt"/>
    </style:style>
    <style:style style:name="P100" style:family="paragraph" style:parent-style-name="Standard">
      <loext:graphic-properties draw:fill="solid" draw:fill-color="#ffffff"/>
      <style:paragraph-properties fo:margin-left="0cm" fo:margin-right="-0.727cm" fo:text-align="center" style:justify-single-word="false" fo:text-indent="0cm" style:auto-text-indent="false" fo:background-color="#ffffff" style:writing-mode="lr-tb"/>
      <style:text-properties style:font-name="Liberation Sans Narrow" fo:font-size="6pt" style:font-size-asian="5.25pt" style:font-size-complex="6pt"/>
    </style:style>
    <style:style style:name="P101" style:family="paragraph" style:parent-style-name="Standard">
      <style:paragraph-properties fo:margin-left="0cm" fo:margin-right="0cm" fo:margin-top="0cm" fo:margin-bottom="0.152cm" style:contextual-spacing="false" fo:line-height="0.002cm" fo:text-indent="0cm" style:auto-text-indent="false" style:writing-mode="lr-tb"/>
      <style:text-properties style:font-name="Liberation Sans Narrow" fo:font-size="1pt" style:font-size-asian="1pt" style:font-size-complex="1pt"/>
    </style:style>
    <style:style style:name="P102" style:family="paragraph" style:parent-style-name="Standard">
      <loext:graphic-properties draw:fill="solid" draw:fill-color="#ffffff"/>
      <style:paragraph-properties fo:margin-left="2.15cm" fo:margin-right="0.744cm" fo:text-align="center" style:justify-single-word="false" fo:text-indent="-0.931cm" style:auto-text-indent="false" fo:background-color="#ffffff" style:writing-mode="lr-tb"/>
      <style:text-properties style:font-name="Liberation Sans Narrow" fo:font-size="1pt" fo:font-weight="bold" style:font-size-asian="1pt" style:font-weight-asian="bold" style:font-size-complex="14pt"/>
    </style:style>
    <style:style style:name="P103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align="start" style:justify-single-word="false" fo:orphans="0" fo:widows="0" fo:text-indent="0cm" style:auto-text-indent="false" fo:background-color="transparent" style:vertical-align="auto">
        <style:tab-stops>
          <style:tab-stop style:position="9.872cm"/>
        </style:tab-stops>
      </style:paragraph-properties>
      <style:text-properties style:font-name="Liberation Sans Narrow" officeooo:paragraph-rsid="009abb4d"/>
    </style:style>
    <style:style style:name="P104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15%" fo:text-align="start" style:justify-single-word="false" fo:orphans="0" fo:widows="0" fo:text-indent="0cm" style:auto-text-indent="false" fo:background-color="transparent" style:vertical-align="auto"/>
      <style:text-properties style:font-name="Liberation Sans Narrow" officeooo:paragraph-rsid="009bee7e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style:vertical-align="auto"/>
      <style:text-properties style:font-name="Liberation Sans Narrow" officeooo:paragraph-rsid="009bee7e"/>
    </style:style>
    <style:style style:name="P106" style:family="paragraph" style:parent-style-name="Standard">
      <loext:graphic-properties draw:fill="solid" draw:fill-color="#ffffff"/>
      <style:paragraph-properties fo:margin-left="0cm" fo:margin-right="0cm" fo:margin-top="0.49cm" fo:margin-bottom="0cm" style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8.029cm" style:type="center"/>
          <style:tab-stop style:position="9.574cm"/>
        </style:tab-stops>
      </style:paragraph-properties>
      <style:text-properties style:font-name="Liberation Sans Narrow" officeooo:paragraph-rsid="0075ebf6"/>
    </style:style>
    <style:style style:name="P107" style:family="paragraph" style:parent-style-name="Standard">
      <style:paragraph-properties fo:margin-left="0cm" fo:margin-right="0cm" fo:margin-top="0.201cm" fo:margin-bottom="0.20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3pt" officeooo:rsid="007340c3" officeooo:paragraph-rsid="007340c3" style:font-size-asian="13pt" style:font-size-complex="13pt"/>
    </style:style>
    <style:style style:name="P108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 Narrow" style:font-name-complex="Arial"/>
    </style:style>
    <style:style style:name="P109" style:family="paragraph" style:parent-style-name="Standard">
      <loext:graphic-properties draw:fill="none"/>
      <style:paragraph-properties fo:margin-left="0cm" fo:margin-right="0cm" fo:margin-top="0.302cm" fo:margin-bottom="0.302cm" style:contextual-spacing="false" fo:text-align="start" style:justify-single-word="false" fo:orphans="0" fo:widows="0" fo:text-indent="0cm" style:auto-text-indent="false" fo:background-color="transparent" style:vertical-align="auto"/>
      <style:text-properties style:font-name="Liberation Sans Narrow" fo:font-size="32pt" officeooo:paragraph-rsid="0030e2ac" style:font-name-asian="Wingdings" style:font-size-asian="32pt" style:font-name-complex="Liberation Serif1" style:font-size-complex="32pt"/>
    </style:style>
    <style:style style:name="P110" style:family="paragraph" style:parent-style-name="Standard">
      <loext:graphic-properties draw:fill="none"/>
      <style:paragraph-properties fo:margin-left="0cm" fo:margin-right="0cm" fo:margin-top="0.302cm" fo:margin-bottom="0.302cm" style:contextual-spacing="false" fo:text-align="start" style:justify-single-word="false" fo:orphans="0" fo:widows="0" fo:text-indent="0cm" style:auto-text-indent="false" fo:background-color="transparent" style:vertical-align="auto"/>
      <style:text-properties style:font-name="Liberation Sans Narrow" fo:font-size="32pt" officeooo:paragraph-rsid="00cbc466" style:font-name-asian="Wingdings" style:font-size-asian="32pt" style:font-name-complex="Liberation Serif1" style:font-size-complex="32pt"/>
    </style:style>
    <style:style style:name="P111" style:family="paragraph" style:parent-style-name="Standard">
      <loext:graphic-properties draw:fill="none"/>
      <style:paragraph-properties fo:margin-left="0cm" fo:margin-right="0cm" fo:margin-top="0.302cm" fo:margin-bottom="0.302cm" style:contextual-spacing="false" fo:text-align="start" style:justify-single-word="false" fo:orphans="0" fo:widows="0" fo:text-indent="0cm" style:auto-text-indent="false" fo:background-color="transparent" style:vertical-align="auto">
        <style:tab-stops>
          <style:tab-stop style:position="9.872cm"/>
        </style:tab-stops>
      </style:paragraph-properties>
      <style:text-properties style:font-name="Liberation Sans Narrow" fo:font-size="32pt" officeooo:paragraph-rsid="009abb4d" style:font-name-asian="Wingdings" style:font-size-asian="32pt" style:font-name-complex="Liberation Serif1" style:font-size-complex="32pt"/>
    </style:style>
    <style:style style:name="P112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15%" fo:text-align="start" style:justify-single-word="false" fo:orphans="0" fo:widows="0" fo:text-indent="0cm" style:auto-text-indent="false" fo:background-color="transparent" style:vertical-align="auto"/>
      <style:text-properties style:font-name="Liberation Sans Narrow" fo:font-size="32pt" officeooo:paragraph-rsid="0030e2ac" style:font-name-asian="Wingdings" style:font-size-asian="32pt" style:font-name-complex="Liberation Serif1" style:font-size-complex="32pt"/>
    </style:style>
    <style:style style:name="P113" style:family="paragraph" style:parent-style-name="No_20_Spacing">
      <style:paragraph-properties fo:margin-left="0cm" fo:margin-right="0cm" fo:margin-top="0.101cm" fo:margin-bottom="0.101cm" style:contextual-spacing="false" fo:line-height="80%" fo:text-indent="0cm" style:auto-text-indent="false" style:writing-mode="lr-tb">
        <style:tab-stops/>
      </style:paragraph-properties>
      <style:text-properties style:font-name="Liberation Sans Narrow" officeooo:paragraph-rsid="00aa90a6"/>
    </style:style>
    <style:style style:name="P114" style:family="paragraph" style:parent-style-name="Table_20_Contents">
      <style:paragraph-properties fo:text-align="end" style:justify-single-word="false"/>
      <style:text-properties style:font-name="Liberation Sans Narrow" officeooo:rsid="005d6a00" officeooo:paragraph-rsid="005d6a00"/>
    </style:style>
    <style:style style:name="P115" style:family="paragraph" style:parent-style-name="Table_20_Contents">
      <style:paragraph-properties fo:text-align="end" style:justify-single-word="false"/>
      <style:text-properties style:font-name="Liberation Sans Narrow" officeooo:paragraph-rsid="005d6a00"/>
    </style:style>
    <style:style style:name="P116" style:family="paragraph" style:parent-style-name="Table_20_Contents">
      <style:paragraph-properties fo:text-align="end" style:justify-single-word="false"/>
      <style:text-properties style:font-name="Liberation Sans Narrow" officeooo:paragraph-rsid="00603bfb"/>
    </style:style>
    <style:style style:name="P117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ans Narrow" officeooo:paragraph-rsid="0026f2a2"/>
    </style:style>
    <style:style style:name="P118" style:family="paragraph" style:parent-style-name="Standard">
      <style:paragraph-properties fo:line-height="100%"/>
      <style:text-properties style:font-name="Liberation Sans Narrow"/>
    </style:style>
    <style:style style:name="P119" style:family="paragraph" style:parent-style-name="Standard">
      <style:text-properties style:font-name="Liberation Sans Narrow" officeooo:paragraph-rsid="006e63da"/>
    </style:style>
    <style:style style:name="P120" style:family="paragraph" style:parent-style-name="Standard">
      <style:paragraph-properties fo:text-align="justify" style:justify-single-word="false"/>
      <style:text-properties style:font-name="Liberation Sans Narrow" officeooo:paragraph-rsid="0075ebf6"/>
    </style:style>
    <style:style style:name="P121" style:family="paragraph" style:parent-style-name="Standard">
      <style:paragraph-properties fo:text-align="justify" style:justify-single-word="false"/>
      <style:text-properties style:font-name="Liberation Sans Narrow" officeooo:paragraph-rsid="0057253d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text-transform="uppercase" style:font-name="Liberation Sans Narrow" fo:font-size="9pt" style:font-size-asian="9pt" style:font-size-complex="9pt"/>
    </style:style>
    <style:style style:name="P123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align="start" style:justify-single-word="false" fo:orphans="0" fo:widows="0" fo:text-indent="0cm" style:auto-text-indent="false" fo:background-color="transparent" style:vertical-align="auto"/>
      <style:text-properties officeooo:paragraph-rsid="009abb4d"/>
    </style:style>
    <style:style style:name="P124" style:family="paragraph" style:parent-style-name="Table_20_Contents">
      <style:paragraph-properties fo:text-align="start" style:justify-single-word="false"/>
      <style:text-properties style:text-position="sub 58%" style:font-name="Liberation Sans Narrow" fo:font-size="6pt" officeooo:rsid="005cf8cf" officeooo:paragraph-rsid="006b11c8" style:font-size-asian="6pt" style:font-size-complex="6pt"/>
    </style:style>
    <style:style style:name="P125" style:family="paragraph" style:parent-style-name="Table_20_Contents">
      <style:paragraph-properties fo:text-align="center" style:justify-single-word="false"/>
      <style:text-properties style:text-position="sub 58%" style:font-name="Liberation Sans Narrow" fo:font-size="12pt" fo:font-weight="bold" officeooo:rsid="007f3fe5" officeooo:paragraph-rsid="007f3fe5" style:font-size-asian="12pt" style:font-weight-asian="bold" style:font-size-complex="12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text-position="sub 58%" style:font-name="Liberation Sans Narrow" fo:font-size="12pt" fo:font-weight="bold" officeooo:rsid="006289b0" officeooo:paragraph-rsid="006289b0" style:font-size-asian="12pt" style:font-weight-asian="bold" style:font-size-complex="12pt" style:font-weight-complex="bold"/>
    </style:style>
    <style:style style:name="P127" style:family="paragraph" style:parent-style-name="Table_20_Contents">
      <style:text-properties officeooo:paragraph-rsid="00a3a3f1"/>
    </style:style>
    <style:style style:name="P128" style:family="paragraph" style:parent-style-name="Standard">
      <style:paragraph-properties fo:text-align="justify" style:justify-single-word="false"/>
      <style:text-properties style:text-position="super 58%" style:font-name="Liberation Sans Narrow" officeooo:rsid="00b66dbd" officeooo:paragraph-rsid="00b66dbd"/>
    </style:style>
    <style:style style:name="P129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8.029cm" style:type="center"/>
          <style:tab-stop style:position="9.574cm"/>
        </style:tab-stops>
      </style:paragraph-properties>
      <style:text-properties officeooo:paragraph-rsid="0083da03"/>
    </style:style>
    <style:style style:name="P130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Liberation Sans Narrow" fo:font-size="9pt" fo:font-weight="bold" officeooo:paragraph-rsid="0028deae" style:font-size-asian="9pt" style:font-weight-asian="bold" style:font-size-complex="9pt" style:font-weight-complex="bold"/>
    </style:style>
    <style:style style:name="P131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Liberation Sans Narrow" officeooo:paragraph-rsid="0028deae"/>
    </style:style>
    <style:style style:name="P132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Liberation Sans Narrow" officeooo:paragraph-rsid="0026f2a2"/>
    </style:style>
    <style:style style:name="P133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Liberation Sans Narrow" officeooo:paragraph-rsid="0026f2a2"/>
    </style:style>
    <style:style style:name="P134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Liberation Sans Narrow" fo:font-size="9.5pt" officeooo:paragraph-rsid="0026f2a2" style:font-size-asian="9.5pt" style:font-size-complex="9.5pt"/>
    </style:style>
    <style:style style:name="P135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Liberation Sans Narrow" fo:font-size="9.5pt" officeooo:paragraph-rsid="0026f2a2" style:font-size-asian="9.5pt" style:font-size-complex="9.5pt"/>
    </style:style>
    <style:style style:name="P136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 style:writing-mode="lr-tb"/>
      <style:text-properties style:font-name="Liberation Sans Narrow" fo:font-size="9.5pt" officeooo:paragraph-rsid="0026f2a2" style:font-size-asian="9.5pt" style:font-size-complex="9.5pt"/>
    </style:style>
    <style:style style:name="P137" style:family="paragraph" style:parent-style-name="List_20_Paragraph" style:list-style-name="WWNum1">
      <style:paragraph-properties fo:margin-left="0.751cm" fo:margin-right="0cm" fo:line-height="100%" fo:text-align="justify" style:justify-single-word="false" fo:text-indent="-0.635cm" style:auto-text-indent="false"/>
      <style:text-properties style:font-name="Liberation Sans Narrow" fo:font-size="9.5pt" officeooo:paragraph-rsid="002ab469" style:font-size-asian="9.5pt" style:font-size-complex="9.5pt"/>
    </style:style>
    <style:style style:name="P138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Liberation Sans Narrow" fo:font-size="9.5pt" officeooo:paragraph-rsid="002ab469" style:font-size-asian="9.5pt" style:font-size-complex="9.5pt"/>
    </style:style>
    <style:style style:name="P139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/>
      <style:text-properties style:font-name="Liberation Sans Narrow" fo:font-size="9.5pt" officeooo:paragraph-rsid="0026f2a2" style:font-size-asian="9.5pt" style:font-size-complex="9.5pt"/>
    </style:style>
    <style:style style:name="P140" style:family="paragraph" style:parent-style-name="Standard" style:master-page-name="Standard">
      <loext:graphic-properties draw:fill="solid" draw:fill-color="#ffffff"/>
      <style:paragraph-properties fo:margin-left="0.363cm" fo:margin-right="0cm" fo:text-indent="0cm" style:auto-text-indent="false" style:page-number="auto" fo:background-color="#ffffff" style:writing-mode="lr-tb"/>
      <style:text-properties style:font-name="Liberation Sans Narrow" fo:font-size="8pt" style:font-size-asian="8pt" style:font-size-complex="8pt"/>
    </style:style>
    <style:style style:name="P141" style:family="paragraph" style:parent-style-name="Standard" style:list-style-name="WWNum1">
      <style:paragraph-properties fo:margin-top="0cm" fo:margin-bottom="0.212cm" style:contextual-spacing="false" fo:line-height="100%" fo:text-align="justify" style:justify-single-word="false" fo:orphans="2" fo:widows="2" style:writing-mode="lr-tb"/>
      <style:text-properties style:font-name="Liberation Sans Narrow" fo:font-size="9pt" officeooo:paragraph-rsid="0028deae" style:font-size-asian="9pt" style:font-size-complex="9pt"/>
    </style:style>
    <style:style style:name="P142" style:family="paragraph">
      <style:paragraph-properties fo:text-align="center"/>
    </style:style>
    <style:style style:name="P143" style:family="paragraph">
      <loext:graphic-properties draw:fill="none" draw:fill-color="#ffffff"/>
      <style:paragraph-properties fo:text-align="center" style:writing-mode="lr-tb"/>
      <style:text-properties fo:color="#ffffff" loext:opacity="100%"/>
    </style:style>
    <style:style style:name="T1" style:family="text">
      <style:text-properties style:text-position="super 58%" fo:font-weight="bold" style:font-weight-asian="bold"/>
    </style:style>
    <style:style style:name="T2" style:family="text">
      <style:text-properties style:text-position="super 58%" fo:font-size="12pt" fo:font-weight="bold" style:font-size-asian="12pt" style:font-weight-asian="bold" style:font-size-complex="12pt"/>
    </style:style>
    <style:style style:name="T3" style:family="text">
      <style:text-properties style:text-position="super 58%" fo:font-size="10pt" officeooo:rsid="0030e2ac" style:font-name-asian="Wingdings" style:font-size-asian="10pt" style:font-name-complex="Liberation Serif1" style:font-size-complex="10pt"/>
    </style:style>
    <style:style style:name="T4" style:family="text">
      <style:text-properties style:text-position="super 58%" style:text-underline-style="none" fo:font-weight="bold" style:font-weight-asian="bold" style:font-weight-complex="bold"/>
    </style:style>
    <style:style style:name="T5" style:family="text">
      <style:text-properties style:text-position="super 58%" style:text-underline-style="none" fo:font-weight="bold" officeooo:rsid="00b66dbd" style:font-weight-asian="bold" style:font-weight-complex="bold"/>
    </style:style>
    <style:style style:name="T6" style:family="text">
      <style:text-properties style:text-position="super 58%" fo:letter-spacing="-0.002cm" style:text-underline-style="none" fo:font-weight="bold" officeooo:rsid="002c509f" style:font-weight-asian="bold" style:font-weight-complex="bold"/>
    </style:style>
    <style:style style:name="T7" style:family="text">
      <style:text-properties style:text-position="super 58%" style:font-name="Liberation Sans Narrow" fo:font-size="10pt" fo:font-weight="bold" style:font-name-asian="Wingdings" style:font-size-asian="10pt" style:font-weight-asian="bold" style:font-name-complex="Liberation Serif1" style:font-size-complex="10pt"/>
    </style:style>
    <style:style style:name="T8" style:family="text">
      <style:text-properties style:text-position="super 58%" style:font-name="Liberation Sans Narrow" fo:font-size="10pt" officeooo:rsid="00b66dbd" style:font-name-asian="Wingdings" style:font-size-asian="10pt" style:font-name-complex="Liberation Serif1" style:font-size-complex="10pt"/>
    </style:style>
    <style:style style:name="T9" style:family="text">
      <style:text-properties style:text-position="super 58%" officeooo:rsid="00b66dbd"/>
    </style:style>
    <style:style style:name="T10" style:family="text">
      <style:text-properties style:text-position="super 58%" officeooo:rsid="00cbc466"/>
    </style:style>
    <style:style style:name="T11" style:family="text">
      <style:text-properties fo:color="#000000" loext:opacity="100%" style:text-position="super 58%" fo:letter-spacing="-0.002cm" style:text-underline-style="none" fo:font-weight="bold" style:font-weight-asian="bold" style:font-weight-complex="bold"/>
    </style:style>
    <style:style style:name="T12" style:family="text">
      <style:text-properties fo:color="#000000" loext:opacity="100%" fo:letter-spacing="-0.002cm" style:text-underline-style="none" style:font-weight-complex="bold"/>
    </style:style>
    <style:style style:name="T13" style:family="text">
      <style:text-properties fo:color="#000000" loext:opacity="100%" fo:letter-spacing="-0.007cm" style:text-underline-style="none" style:font-weight-complex="bold"/>
    </style:style>
    <style:style style:name="T14" style:family="text">
      <style:text-properties fo:color="#000000" loext:opacity="100%" fo:font-size="10pt" fo:letter-spacing="-0.007cm" style:text-underline-style="none" officeooo:rsid="0075ebf6" style:font-size-asian="10pt" style:font-size-complex="10pt" style:font-weight-complex="bold"/>
    </style:style>
    <style:style style:name="T15" style:family="text">
      <style:text-properties fo:color="#000000" loext:opacity="100%" fo:font-size="10pt" fo:letter-spacing="-0.007cm" style:text-underline-style="none" officeooo:rsid="007648b2" style:font-size-asian="10pt" style:font-size-complex="10pt" style:font-weight-complex="bold"/>
    </style:style>
    <style:style style:name="T16" style:family="text">
      <style:text-properties fo:color="#000000" loext:opacity="100%" fo:font-size="10pt" fo:letter-spacing="-0.007cm" style:text-underline-style="none" fo:font-weight="normal" officeooo:rsid="0075ebf6" style:font-size-asian="10pt" style:font-weight-asian="normal" style:font-size-complex="10pt" style:font-weight-complex="normal"/>
    </style:style>
    <style:style style:name="T17" style:family="text">
      <style:text-properties fo:color="#000000" loext:opacity="100%" fo:font-size="10pt" fo:letter-spacing="-0.007cm" style:text-underline-style="none" fo:font-weight="bold" style:font-size-asian="10pt" style:font-weight-asian="bold" style:font-size-complex="10pt" style:font-weight-complex="bold"/>
    </style:style>
    <style:style style:name="T18" style:family="text">
      <style:text-properties fo:color="#000000" loext:opacity="100%" fo:font-size="10pt" fo:letter-spacing="-0.007cm" fo:language="pl" fo:country="PL" style:text-underline-style="none" officeooo:rsid="0077e7a1" style:font-name-asian="Courier New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T19" style:family="text">
      <style:text-properties fo:color="#000000" loext:opacity="100%" fo:font-size="10pt" fo:letter-spacing="-0.007cm" fo:language="pl" fo:country="PL" style:text-underline-style="none" officeooo:rsid="0077d5f3" style:font-name-asian="Courier New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T20" style:family="text">
      <style:text-properties fo:color="#000000" loext:opacity="100%" fo:font-size="10pt" fo:letter-spacing="-0.007cm" fo:language="pl" fo:country="PL" style:text-underline-style="none" officeooo:rsid="007648b2" style:font-name-asian="Courier New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T21" style:family="text">
      <style:text-properties fo:color="#000000" loext:opacity="100%" fo:font-size="10pt" fo:font-style="normal" fo:font-weight="bold" style:font-size-asian="10pt" style:font-style-asian="normal" style:font-weight-asian="bold" style:font-size-complex="10pt" style:font-style-complex="normal"/>
    </style:style>
    <style:style style:name="T22" style:family="text">
      <style:text-properties fo:color="#000000" loext:opacity="100%" fo:font-size="10pt" fo:font-style="normal" fo:font-weight="bold" officeooo:rsid="00b91fe9" style:font-size-asian="10pt" style:font-style-asian="normal" style:font-weight-asian="bold" style:font-size-complex="10pt" style:font-style-complex="normal"/>
    </style:style>
    <style:style style:name="T23" style:family="text">
      <style:text-properties fo:color="#000000" loext:opacity="100%" style:font-name="Liberation Sans Narrow" fo:font-size="10pt" fo:letter-spacing="-0.007cm" style:text-underline-style="none" fo:font-weight="bold" officeooo:rsid="007db7ee" style:font-size-asian="10pt" style:font-weight-asian="bold" style:font-size-complex="10pt" style:font-weight-complex="bold"/>
    </style:style>
    <style:style style:name="T24" style:family="text">
      <style:text-properties fo:color="#000000" loext:opacity="100%" style:font-name="Liberation Sans Narrow" fo:font-size="10pt" fo:letter-spacing="-0.007cm" style:text-underline-style="none" fo:font-weight="bold" officeooo:rsid="00b1c347" style:font-size-asian="10pt" style:font-weight-asian="bold" style:font-size-complex="10pt" style:font-weight-complex="bold"/>
    </style:style>
    <style:style style:name="T25" style:family="text">
      <style:text-properties fo:color="#000000" loext:opacity="100%" style:font-name="Liberation Sans Narrow" fo:font-size="10pt" fo:letter-spacing="-0.007cm" style:text-underline-style="none" fo:font-weight="normal" officeooo:rsid="007db7ee" style:font-size-asian="10pt" style:font-weight-asian="normal" style:font-size-complex="10pt" style:font-weight-complex="normal"/>
    </style:style>
    <style:style style:name="T26" style:family="text">
      <style:text-properties fo:color="#000000" loext:opacity="100%" style:font-name="Liberation Sans Narrow" fo:font-size="10pt" fo:letter-spacing="-0.007cm" style:text-underline-style="none" fo:font-weight="normal" officeooo:rsid="00b1c347" style:font-size-asian="10pt" style:font-weight-asian="normal" style:font-size-complex="10pt" style:font-weight-complex="normal"/>
    </style:style>
    <style:style style:name="T27" style:family="text">
      <style:text-properties fo:color="#000000" loext:opacity="100%" style:font-name="Liberation Sans Narrow" fo:font-size="10pt" fo:letter-spacing="-0.007cm" style:text-underline-style="solid" style:text-underline-width="auto" style:text-underline-color="font-color" fo:font-weight="bold" officeooo:rsid="00b1c347" style:font-size-asian="10pt" style:font-weight-asian="bold" style:font-size-complex="10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officeooo:rsid="004b550c" style:font-size-asian="8pt" style:font-style-asian="italic" style:font-size-complex="8pt"/>
    </style:style>
    <style:style style:name="T31" style:family="text">
      <style:text-properties fo:font-size="8pt" fo:font-style="italic" style:font-size-asian="8pt" style:font-style-asian="italic" style:font-size-complex="8pt" style:font-style-complex="italic"/>
    </style:style>
    <style:style style:name="T32" style:family="text">
      <style:text-properties fo:font-size="8pt" fo:font-style="italic" officeooo:rsid="00a9820a" style:font-size-asian="8pt" style:font-style-asian="italic" style:font-size-complex="8pt" style:font-style-complex="italic"/>
    </style:style>
    <style:style style:name="T33" style:family="text">
      <style:text-properties fo:font-size="8pt" fo:font-style="normal" officeooo:rsid="00a9820a" style:font-size-asian="8pt" style:font-style-asian="normal" style:font-size-complex="8pt" style:font-style-complex="normal"/>
    </style:style>
    <style:style style:name="T34" style:family="text">
      <style:text-properties fo:font-size="8pt" fo:font-style="normal" officeooo:rsid="00aa90a6" style:font-size-asian="8pt" style:font-style-asian="normal" style:font-size-complex="8pt" style:font-style-complex="normal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fo:font-size="12pt" fo:font-weight="bold" officeooo:rsid="0059d979" style:font-size-asian="12pt" style:font-weight-asian="bold" style:font-size-complex="12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fo:font-weight="bold" style:font-size-asian="9pt" style:font-weight-asian="bold" style:font-size-complex="9pt"/>
    </style:style>
    <style:style style:name="T39" style:family="text">
      <style:text-properties fo:font-size="9pt" fo:language="en" fo:country="US" fo:font-weight="bold" style:font-size-asian="9pt" style:font-weight-asian="bold" style:font-size-complex="9pt"/>
    </style:style>
    <style:style style:name="T40" style:family="text">
      <style:text-properties fo:font-size="9pt" fo:language="pl" fo:country="PL" officeooo:rsid="007f3fe5" style:font-name-asian="Courier New" style:font-size-asian="9pt" style:language-asian="en" style:country-asian="US" style:font-name-complex="Times New Roman1" style:font-size-complex="9pt" style:language-complex="ar" style:country-complex="SA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5b7249" style:font-weight-asian="bold" style:font-weight-complex="bold"/>
    </style:style>
    <style:style style:name="T44" style:family="text">
      <style:text-properties fo:font-weight="bold" officeooo:rsid="005d6a00" style:font-weight-asian="bold" style:font-weight-complex="bold"/>
    </style:style>
    <style:style style:name="T45" style:family="text">
      <style:text-properties fo:font-weight="bold" officeooo:rsid="007f4328" style:font-weight-asian="bold" style:font-weight-complex="bold"/>
    </style:style>
    <style:style style:name="T46" style:family="text">
      <style:text-properties fo:letter-spacing="-0.021cm" fo:font-weight="bold" style:font-weight-asian="bold"/>
    </style:style>
    <style:style style:name="T47" style:family="text">
      <style:text-properties fo:letter-spacing="-0.012cm"/>
    </style:style>
    <style:style style:name="T48" style:family="text">
      <style:text-properties fo:font-size="10pt" style:font-size-asian="10pt" style:font-name-complex="Liberation Serif1" style:font-size-complex="10pt"/>
    </style:style>
    <style:style style:name="T49" style:family="text">
      <style:text-properties fo:font-size="10pt" officeooo:rsid="000dc166" style:font-size-asian="10pt" style:font-name-complex="Liberation Serif1" style:font-size-complex="10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officeooo:rsid="00538199" style:font-size-asian="10pt" style:font-size-complex="10pt"/>
    </style:style>
    <style:style style:name="T52" style:family="text">
      <style:text-properties fo:font-size="10pt" style:font-name-asian="Wingdings" style:font-size-asian="10pt" style:font-name-complex="Liberation Serif1" style:font-size-complex="10pt"/>
    </style:style>
    <style:style style:name="T53" style:family="text">
      <style:text-properties fo:font-size="10pt" officeooo:rsid="002eed3e" style:font-name-asian="Wingdings" style:font-size-asian="10pt" style:font-name-complex="Liberation Serif1" style:font-size-complex="10pt"/>
    </style:style>
    <style:style style:name="T54" style:family="text">
      <style:text-properties fo:font-size="10pt" fo:language="pl" fo:country="PL" fo:font-weight="bold" style:font-name-asian="Courier New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55" style:family="text">
      <style:text-properties fo:font-size="10pt" fo:language="pl" fo:country="PL" fo:font-weight="bold" officeooo:rsid="0065c01d" style:font-name-asian="Courier New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56" style:family="text">
      <style:text-properties fo:font-size="10pt" fo:language="pl" fo:country="PL" fo:font-weight="bold" officeooo:rsid="005c17aa" style:font-name-asian="Courier New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57" style:family="text">
      <style:text-properties fo:font-size="10pt" fo:language="pl" fo:country="PL" fo:font-weight="bold" officeooo:rsid="0065c01d" style:font-name-asian="Courier New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58" style:family="text">
      <style:text-properties fo:font-size="10pt" fo:language="pl" fo:country="PL" fo:font-weight="bold" officeooo:rsid="005cf8cf" style:font-name-asian="Courier New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59" style:family="text">
      <style:text-properties fo:font-size="10pt" fo:language="pl" fo:country="PL" fo:font-weight="bold" officeooo:rsid="006552c8" style:font-name-asian="Courier New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60" style:family="text">
      <style:text-properties fo:font-size="10pt" fo:language="pl" fo:country="PL" fo:font-weight="bold" officeooo:rsid="005cf8cf" style:font-name-asian="Courier New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61" style:family="text">
      <style:text-properties fo:font-size="10pt" fo:language="pl" fo:country="PL" fo:font-weight="bold" officeooo:rsid="006552c8" style:font-name-asian="Courier New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62" style:family="text">
      <style:text-properties fo:font-size="10pt" fo:language="pl" fo:country="PL" fo:font-weight="bold" officeooo:rsid="00a54a5d" style:font-name-asian="Courier New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63" style:family="text">
      <style:text-properties fo:font-size="10pt" fo:language="pl" fo:country="PL" officeooo:rsid="0077d5f3" style:font-name-asian="Courier New" style:font-size-asian="10pt" style:language-asian="pl" style:country-asian="PL" style:font-name-complex="Times New Roman1" style:font-size-complex="10pt" style:language-complex="ar" style:country-complex="SA"/>
    </style:style>
    <style:style style:name="T64" style:family="text">
      <style:text-properties fo:font-size="10pt" fo:language="pl" fo:country="PL" officeooo:rsid="0059d979" style:font-name-asian="Courier New" style:font-size-asian="10pt" style:language-asian="pl" style:country-asian="PL" style:font-name-complex="Times New Roman1" style:font-size-complex="10pt" style:language-complex="ar" style:country-complex="SA"/>
    </style:style>
    <style:style style:name="T65" style:family="text">
      <style:text-properties fo:font-size="10pt" fo:language="pl" fo:country="PL" officeooo:rsid="007d1889" style:font-name-asian="Courier New" style:font-size-asian="10pt" style:language-asian="en" style:country-asian="US" style:font-name-complex="Times New Roman1" style:font-size-complex="10pt" style:language-complex="ar" style:country-complex="SA"/>
    </style:style>
    <style:style style:name="T66" style:family="text">
      <style:text-properties fo:font-size="10pt" fo:language="pl" fo:country="PL" officeooo:rsid="008eda88" style:font-name-asian="Courier New" style:font-size-asian="10pt" style:language-asian="en" style:country-asian="US" style:font-name-complex="Times New Roman1" style:font-size-complex="10pt" style:language-complex="ar" style:country-complex="SA"/>
    </style:style>
    <style:style style:name="T67" style:family="text">
      <style:text-properties fo:font-size="10pt" fo:language="pl" fo:country="PL" officeooo:rsid="007f3fe5" style:font-name-asian="Courier New" style:font-size-asian="10pt" style:language-asian="en" style:country-asian="US" style:font-name-complex="Times New Roman1" style:font-size-complex="10pt" style:language-complex="ar" style:country-complex="SA"/>
    </style:style>
    <style:style style:name="T68" style:family="text">
      <style:text-properties fo:font-size="10pt" fo:language="pl" fo:country="PL" officeooo:rsid="00a9a1b6" style:font-name-asian="Courier New" style:font-size-asian="10pt" style:language-asian="en" style:country-asian="US" style:font-name-complex="Times New Roman1" style:font-size-complex="10pt" style:language-complex="ar" style:country-complex="SA"/>
    </style:style>
    <style:style style:name="T69" style:family="text">
      <style:text-properties fo:font-size="10pt" fo:language="pl" fo:country="PL" officeooo:rsid="00aa90a6" style:font-name-asian="Courier New" style:font-size-asian="10pt" style:language-asian="en" style:country-asian="US" style:font-name-complex="Times New Roman1" style:font-size-complex="10pt" style:language-complex="ar" style:country-complex="SA"/>
    </style:style>
    <style:style style:name="T70" style:family="text">
      <style:text-properties fo:font-size="10pt" fo:font-weight="bold" style:font-size-asian="10pt" style:font-weight-asian="bold" style:font-size-complex="10pt"/>
    </style:style>
    <style:style style:name="T71" style:family="text">
      <style:text-properties fo:font-size="10pt" fo:letter-spacing="-0.004cm" fo:language="pl" fo:country="PL" fo:font-weight="bold" officeooo:rsid="007e0f58" style:font-name-asian="Courier New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72" style:family="text">
      <style:text-properties fo:font-size="10pt" fo:letter-spacing="-0.002cm" fo:language="pl" fo:country="PL" style:text-underline-style="none" fo:font-weight="normal" officeooo:rsid="0059d979" style:font-name-asian="Courier New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73" style:family="text">
      <style:text-properties fo:font-size="10pt" style:text-underline-style="none" officeooo:rsid="00538199" style:font-size-asian="10pt" style:font-size-complex="10pt"/>
    </style:style>
    <style:style style:name="T74" style:family="text">
      <style:text-properties fo:letter-spacing="-0.004cm"/>
    </style:style>
    <style:style style:name="T75" style:family="text">
      <style:text-properties fo:letter-spacing="-0.004cm" fo:font-weight="bold" style:font-weight-asian="bold"/>
    </style:style>
    <style:style style:name="T76" style:family="text">
      <style:text-properties fo:letter-spacing="-0.004cm" fo:font-weight="bold" officeooo:rsid="00965907" style:font-weight-asian="bold"/>
    </style:style>
    <style:style style:name="T77" style:family="text">
      <style:text-properties fo:letter-spacing="-0.004cm" fo:font-weight="bold" officeooo:rsid="007c834e" style:font-weight-asian="bold"/>
    </style:style>
    <style:style style:name="T78" style:family="text">
      <style:text-properties fo:letter-spacing="-0.004cm" fo:font-weight="normal" style:font-weight-asian="normal" style:font-weight-complex="normal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style:font-weight-complex="bold"/>
    </style:style>
    <style:style style:name="T81" style:family="text">
      <style:text-properties officeooo:rsid="005b7249" style:font-weight-complex="bold"/>
    </style:style>
    <style:style style:name="T82" style:family="text">
      <style:text-properties officeooo:rsid="005c17aa" style:font-weight-complex="bold"/>
    </style:style>
    <style:style style:name="T83" style:family="text">
      <style:text-properties fo:language="pl" fo:country="PL" officeooo:rsid="000ad027" style:font-name-asian="Courier New" style:language-asian="pl" style:country-asian="PL" style:font-name-complex="Times New Roman1" style:language-complex="ar" style:country-complex="SA"/>
    </style:style>
    <style:style style:name="T84" style:family="text">
      <style:text-properties fo:language="pl" fo:country="PL" officeooo:rsid="007f4328" style:font-name-asian="Courier New" style:language-asian="pl" style:country-asian="PL" style:font-name-complex="Times New Roman1" style:language-complex="ar" style:country-complex="SA"/>
    </style:style>
    <style:style style:name="T85" style:family="text">
      <style:text-properties fo:language="pl" fo:country="PL" officeooo:rsid="005cf8cf" style:font-name-asian="Courier New" style:language-asian="pl" style:country-asian="PL" style:font-name-complex="Times New Roman1" style:language-complex="ar" style:country-complex="SA"/>
    </style:style>
    <style:style style:name="T86" style:family="text">
      <style:text-properties fo:language="pl" fo:country="PL" officeooo:rsid="006b6202" style:font-name-asian="Courier New" style:language-asian="pl" style:country-asian="PL" style:font-name-complex="Times New Roman1" style:language-complex="ar" style:country-complex="SA"/>
    </style:style>
    <style:style style:name="T87" style:family="text">
      <style:text-properties fo:language="pl" fo:country="PL" officeooo:rsid="00cbc466" style:font-name-asian="Courier New" style:language-asian="pl" style:country-asian="PL" style:font-name-complex="Times New Roman1" style:language-complex="ar" style:country-complex="SA"/>
    </style:style>
    <style:style style:name="T88" style:family="text">
      <style:text-properties fo:language="pl" fo:country="PL" fo:font-weight="bold" officeooo:rsid="000ad027" style:font-name-asian="Courier New" style:language-asian="pl" style:country-asian="PL" style:font-weight-asian="bold" style:font-name-complex="Times New Roman1" style:language-complex="ar" style:country-complex="SA"/>
    </style:style>
    <style:style style:name="T89" style:family="text">
      <style:text-properties fo:language="pl" fo:country="PL" fo:font-weight="bold" officeooo:rsid="006ea0bf" style:font-name-asian="Courier New" style:language-asian="pl" style:country-asian="PL" style:font-weight-asian="bold" style:font-name-complex="Times New Roman1" style:language-complex="ar" style:country-complex="SA" style:font-weight-complex="bold"/>
    </style:style>
    <style:style style:name="T90" style:family="text">
      <style:text-properties fo:language="pl" fo:country="PL" fo:font-weight="bold" officeooo:rsid="009e1469" style:font-name-asian="Courier New" style:language-asian="pl" style:country-asian="PL" style:font-weight-asian="bold" style:font-name-complex="Times New Roman1" style:language-complex="ar" style:country-complex="SA"/>
    </style:style>
    <style:style style:name="T91" style:family="text">
      <style:text-properties fo:language="pl" fo:country="PL" style:text-underline-style="none" officeooo:rsid="000ad027" style:font-name-asian="Courier New" style:language-asian="pl" style:country-asian="PL" style:font-name-complex="Times New Roman1" style:language-complex="ar" style:country-complex="SA"/>
    </style:style>
    <style:style style:name="T92" style:family="text">
      <style:text-properties fo:language="pl" fo:country="PL" fo:font-weight="normal" officeooo:rsid="00a3a3f1" style:font-name-asian="Courier New" style:language-asian="pl" style:country-asian="PL" style:font-weight-asian="normal" style:font-name-complex="Times New Roman1" style:language-complex="ar" style:country-complex="SA" style:font-weight-complex="normal"/>
    </style:style>
    <style:style style:name="T93" style:family="text">
      <style:text-properties style:font-style-complex="italic"/>
    </style:style>
    <style:style style:name="T94" style:family="text">
      <style:text-properties officeooo:rsid="0090c4a9" style:font-style-complex="italic"/>
    </style:style>
    <style:style style:name="T95" style:family="text">
      <style:text-properties officeooo:rsid="00819351" style:font-style-complex="italic"/>
    </style:style>
    <style:style style:name="T96" style:family="text">
      <style:text-properties officeooo:rsid="00780d65" style:font-style-complex="italic"/>
    </style:style>
    <style:style style:name="T97" style:family="text">
      <style:text-properties style:text-underline-style="none"/>
    </style:style>
    <style:style style:name="T98" style:family="text">
      <style:text-properties style:text-underline-style="none" fo:font-weight="bold" style:font-weight-asian="bold" style:font-weight-complex="bold"/>
    </style:style>
    <style:style style:name="T99" style:family="text">
      <style:text-properties fo:font-size="9.5pt" style:font-size-asian="9.5pt" style:font-size-complex="9.5pt"/>
    </style:style>
    <style:style style:name="T100" style:family="text">
      <style:text-properties fo:font-size="9.5pt" style:font-size-asian="9.5pt" style:font-name-complex="Calibri1" style:font-size-complex="9.5pt"/>
    </style:style>
    <style:style style:name="T101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102" style:family="text">
      <style:text-properties fo:letter-spacing="-0.002cm" style:text-underline-style="none"/>
    </style:style>
    <style:style style:name="T103" style:family="text">
      <style:text-properties fo:letter-spacing="-0.002cm" style:text-underline-style="none" officeooo:rsid="002c509f"/>
    </style:style>
    <style:style style:name="T104" style:family="text">
      <style:text-properties fo:letter-spacing="-0.002cm" style:text-underline-style="none" fo:font-weight="bold" style:font-weight-asian="bold" style:font-weight-complex="bold"/>
    </style:style>
    <style:style style:name="T105" style:family="text">
      <style:text-properties fo:letter-spacing="-0.002cm" style:text-underline-style="none" fo:font-weight="normal" style:font-weight-asian="normal" style:font-weight-complex="normal"/>
    </style:style>
    <style:style style:name="T106" style:family="text">
      <style:text-properties fo:letter-spacing="-0.002cm" style:text-underline-style="none" fo:font-weight="normal" officeooo:rsid="0075ebf6" style:font-weight-asian="normal" style:font-weight-complex="normal"/>
    </style:style>
    <style:style style:name="T107" style:family="text">
      <style:text-properties fo:letter-spacing="-0.002cm" style:text-underline-style="none" officeooo:rsid="004074b3"/>
    </style:style>
    <style:style style:name="T108" style:family="text">
      <style:text-properties fo:letter-spacing="-0.002cm" style:text-underline-style="none" officeooo:rsid="0090c4a9"/>
    </style:style>
    <style:style style:name="T109" style:family="text">
      <style:text-properties fo:letter-spacing="-0.002cm" style:text-underline-style="none" officeooo:rsid="00bb2c38"/>
    </style:style>
    <style:style style:name="T110" style:family="text">
      <style:text-properties fo:letter-spacing="-0.002cm" fo:language="pl" fo:country="PL" style:text-underline-style="none" officeooo:rsid="000ad027" style:font-name-asian="Courier New" style:language-asian="pl" style:country-asian="PL" style:font-name-complex="Times New Roman1" style:language-complex="ar" style:country-complex="SA"/>
    </style:style>
    <style:style style:name="T111" style:family="text">
      <style:text-properties fo:font-size="32pt" style:font-name-asian="Wingdings" style:font-size-asian="32pt" style:font-name-complex="Liberation Serif1" style:font-size-complex="32pt"/>
    </style:style>
    <style:style style:name="T112" style:family="text">
      <style:text-properties style:text-position="0% 100%"/>
    </style:style>
    <style:style style:name="T113" style:family="text">
      <style:text-properties style:text-position="0% 100%" fo:font-size="10pt" officeooo:rsid="0030e2ac" style:font-name-asian="Wingdings" style:font-size-asian="10pt" style:font-name-complex="Liberation Serif1" style:font-size-complex="10pt"/>
    </style:style>
    <style:style style:name="T114" style:family="text">
      <style:text-properties style:text-position="0% 100%" fo:font-size="10pt" officeooo:rsid="002eed3e" style:font-name-asian="Wingdings" style:font-size-asian="10pt" style:font-name-complex="Liberation Serif1" style:font-size-complex="10pt"/>
    </style:style>
    <style:style style:name="T115" style:family="text">
      <style:text-properties style:text-position="0% 100%" fo:font-size="10pt" officeooo:rsid="00322963" style:font-name-asian="Wingdings" style:font-size-asian="10pt" style:font-name-complex="Liberation Serif1" style:font-size-complex="10pt"/>
    </style:style>
    <style:style style:name="T116" style:family="text">
      <style:text-properties style:text-position="0% 100%" fo:font-size="10pt" officeooo:rsid="000dc166" style:font-name-asian="Wingdings" style:font-size-asian="10pt" style:font-name-complex="Liberation Serif1" style:font-size-complex="10pt"/>
    </style:style>
    <style:style style:name="T117" style:family="text">
      <style:text-properties style:text-position="0% 100%" fo:font-size="10pt" fo:letter-spacing="-0.002cm" fo:language="pl" fo:country="PL" style:text-underline-style="none" officeooo:rsid="006f021c" style:font-name-asian="Courier New" style:font-size-asian="10pt" style:language-asian="pl" style:country-asian="PL" style:font-name-complex="Times New Roman1" style:font-size-complex="10pt" style:language-complex="ar" style:country-complex="SA"/>
    </style:style>
    <style:style style:name="T118" style:family="text">
      <style:text-properties style:text-position="0% 100%" fo:language="pl" fo:country="PL" officeooo:rsid="00cbc466" style:font-name-asian="Courier New" style:language-asian="pl" style:country-asian="PL" style:font-name-complex="Times New Roman1" style:language-complex="ar" style:country-complex="SA"/>
    </style:style>
    <style:style style:name="T119" style:family="text">
      <style:text-properties style:text-position="0% 100%" officeooo:rsid="0065c01d"/>
    </style:style>
    <style:style style:name="T120" style:family="text">
      <style:text-properties style:text-position="0% 100%" officeooo:rsid="00667f19"/>
    </style:style>
    <style:style style:name="T121" style:family="text">
      <style:text-properties style:text-position="0% 100%" fo:font-weight="bold" style:font-weight-asian="bold" style:font-weight-complex="bold"/>
    </style:style>
    <style:style style:name="T122" style:family="text">
      <style:text-properties style:text-position="0% 100%" fo:font-weight="bold" officeooo:rsid="006289b0" style:font-weight-asian="bold" style:font-weight-complex="bold"/>
    </style:style>
    <style:style style:name="T123" style:family="text">
      <style:text-properties style:text-position="0% 100%" fo:font-weight="bold" officeooo:rsid="006ea0bf" style:font-weight-asian="bold" style:font-weight-complex="bold"/>
    </style:style>
    <style:style style:name="T124" style:family="text">
      <style:text-properties style:text-position="0% 100%" officeooo:rsid="008118ae"/>
    </style:style>
    <style:style style:name="T125" style:family="text">
      <style:text-properties style:text-position="0% 100%" officeooo:rsid="006ea0bf"/>
    </style:style>
    <style:style style:name="T126" style:family="text">
      <style:text-properties style:text-position="0% 100%" fo:letter-spacing="-0.002cm" style:text-underline-style="none" officeooo:rsid="006f021c"/>
    </style:style>
    <style:style style:name="T127" style:family="text">
      <style:text-properties fo:font-weight="normal" officeooo:rsid="008c8d32" style:font-weight-asian="normal" style:font-weight-complex="normal"/>
    </style:style>
    <style:style style:name="T128" style:family="text">
      <style:text-properties officeooo:rsid="005d6a00"/>
    </style:style>
    <style:style style:name="T129" style:family="text">
      <style:text-properties fo:font-size="6pt" style:font-size-asian="6pt" style:font-size-complex="6pt"/>
    </style:style>
    <style:style style:name="T130" style:family="text">
      <style:text-properties fo:font-size="6pt" officeooo:rsid="0081dc78" style:font-size-asian="6pt" style:font-size-complex="6pt"/>
    </style:style>
    <style:style style:name="T131" style:family="text">
      <style:text-properties fo:font-size="6pt" officeooo:rsid="005d6a00" style:font-size-asian="6pt" style:font-size-complex="6pt"/>
    </style:style>
    <style:style style:name="T132" style:family="text">
      <style:text-properties fo:font-size="6pt" fo:language="pl" fo:country="PL" officeooo:rsid="0081dc78" style:font-name-asian="Courier New" style:font-size-asian="6pt" style:language-asian="pl" style:country-asian="PL" style:font-name-complex="Times New Roman1" style:font-size-complex="6pt" style:language-complex="ar" style:country-complex="SA"/>
    </style:style>
    <style:style style:name="T133" style:family="text">
      <style:text-properties fo:font-size="6pt" fo:language="pl" fo:country="PL" officeooo:rsid="0065c01d" style:font-name-asian="Courier New" style:font-size-asian="6pt" style:language-asian="pl" style:country-asian="PL" style:font-name-complex="Times New Roman1" style:font-size-complex="6pt" style:language-complex="ar" style:country-complex="SA"/>
    </style:style>
    <style:style style:name="T134" style:family="text">
      <style:text-properties fo:font-size="6pt" fo:language="pl" fo:country="PL" style:text-underline-style="solid" style:text-underline-width="auto" style:text-underline-color="font-color" officeooo:rsid="0081dc78" style:font-name-asian="Courier New" style:font-size-asian="6pt" style:language-asian="pl" style:country-asian="PL" style:font-name-complex="Times New Roman1" style:font-size-complex="6pt" style:language-complex="ar" style:country-complex="SA"/>
    </style:style>
    <style:style style:name="T135" style:family="text">
      <style:text-properties fo:font-size="6pt" style:text-underline-style="solid" style:text-underline-width="auto" style:text-underline-color="font-color" officeooo:rsid="0081dc78" style:font-size-asian="6pt" style:font-size-complex="6pt"/>
    </style:style>
    <style:style style:name="T136" style:family="text">
      <style:text-properties officeooo:rsid="0065c01d"/>
    </style:style>
    <style:style style:name="T137" style:family="text">
      <style:text-properties officeooo:rsid="00667f19"/>
    </style:style>
    <style:style style:name="T138" style:family="text">
      <style:text-properties officeooo:rsid="0069c776"/>
    </style:style>
    <style:style style:name="T139" style:family="text">
      <style:text-properties officeooo:rsid="006b6202"/>
    </style:style>
    <style:style style:name="T140" style:family="text">
      <style:text-properties style:text-underline-style="solid" style:text-underline-width="auto" style:text-underline-color="font-color"/>
    </style:style>
    <style:style style:name="T141" style:family="text">
      <style:text-properties officeooo:rsid="007f3fe5"/>
    </style:style>
    <style:style style:name="T142" style:family="text">
      <style:text-properties officeooo:rsid="007f4328"/>
    </style:style>
    <style:style style:name="T143" style:family="text">
      <style:text-properties officeooo:rsid="008c8d32"/>
    </style:style>
    <style:style style:name="T144" style:family="text">
      <style:text-properties officeooo:rsid="005c17aa"/>
    </style:style>
    <style:style style:name="T145" style:family="text">
      <style:text-properties officeooo:rsid="006ea0bf"/>
    </style:style>
    <style:style style:name="T146" style:family="text">
      <style:text-properties style:font-name="Liberation Sans Narrow" fo:font-size="10pt" style:font-name-asian="Wingdings" style:font-size-asian="10pt" style:font-name-complex="Liberation Serif1" style:font-size-complex="10pt"/>
    </style:style>
    <style:style style:name="T147" style:family="text">
      <style:text-properties style:font-name="Liberation Sans Narrow" fo:font-size="10pt" officeooo:rsid="002eed3e" style:font-name-asian="Wingdings" style:font-size-asian="10pt" style:font-name-complex="Liberation Serif1" style:font-size-complex="10pt"/>
    </style:style>
    <style:style style:name="T148" style:family="text">
      <style:text-properties style:font-name="Liberation Sans Narrow" fo:font-size="10pt" officeooo:rsid="008c8d32" style:font-size-asian="10pt" style:font-size-complex="10pt"/>
    </style:style>
    <style:style style:name="T149" style:family="text">
      <style:text-properties style:font-name="Liberation Sans Narrow" fo:font-size="10pt" officeooo:rsid="007f4328" style:font-size-asian="10pt" style:font-size-complex="10pt"/>
    </style:style>
    <style:style style:name="T150" style:family="text">
      <style:text-properties style:font-name="Liberation Sans Narrow" fo:font-size="10pt" fo:font-weight="bold" officeooo:rsid="007f4328" style:font-size-asian="10pt" style:font-weight-asian="bold" style:font-size-complex="10pt" style:font-weight-complex="bold"/>
    </style:style>
    <style:style style:name="T151" style:family="text">
      <style:text-properties style:font-name="Liberation Sans Narrow" fo:font-size="10pt" fo:language="pl" fo:country="PL" officeooo:rsid="00a3a3f1" style:font-name-asian="Courier New" style:font-size-asian="10pt" style:language-asian="pl" style:country-asian="PL" style:font-name-complex="Times New Roman1" style:font-size-complex="10pt" style:language-complex="ar" style:country-complex="SA"/>
    </style:style>
    <style:style style:name="T152" style:family="text">
      <style:text-properties officeooo:rsid="002eed3e"/>
    </style:style>
    <style:style style:name="T153" style:family="text">
      <style:text-properties officeooo:rsid="00cbc466"/>
    </style:style>
    <style:style style:name="T154" style:family="text">
      <style:text-properties fo:color="#ffffff" loext:opacity="100%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solid" svg:stroke-width="0.101cm" draw:marker-start-width="0cm" draw:marker-end-width="0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0">Nr deklaracji <text:s/>___________</text:p>
        <text:p text:style-name="P55">DEKLARACJA O WYSOKOŚCI OPŁATY </text:p>
        <text:p text:style-name="P55">ZA GOSPODAROWANIE ODPADAMI KOMUNALNYMI </text:p>
        <text:p text:style-name="P70"><text:span text:style-name="T35">Z TERENU NIERUCHOMOŚCI </text:span><text:span text:style-name="T36">NIE</text:span><text:span text:style-name="T35">ZAMIESZKAŁYCH</text:span><text:span text:style-name="T1">1</text:span><text:span text:style-name="T2">)</text:span></text:p>
        <text:p text:style-name="P100"/>
        <text:p text:style-name="P81">Pola jasne, <text:s/>drukowanymi literami, kolorem czarnym lub granatowym wypełnia właściciel <text:s/>nieruchomości</text:p>
        <text:p text:style-name="P102"/>
        <text:p text:style-name="P10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2" office:value-type="string">
              <text:p text:style-name="P34">Podstawa prawna:</text:p>
            </table:table-cell>
            <table:covered-table-cell/>
            <table:table-cell table:style-name="Tabela1.A1" office:value-type="string">
              <text:p text:style-name="P34">Ustawa z dnia <text:s text:c="2"/>13 <text:s text:c="2"/>września <text:s/>1996r. o utrzymaniu czystości <text:s/>i porządku w gminach </text:p>
              <text:p text:style-name="P35"><text:span text:style-name="T93">(Dz.</text:span>U. z <text:span text:style-name="T93">20</text:span><text:span text:style-name="T94">2</text:span><text:span text:style-name="T95">1</text:span><text:span text:style-name="T93"> </text:span><text:span text:style-name="T96">r.,</text:span><text:span text:style-name="T93"> poz. </text:span><text:span text:style-name="T95">888 z późn. zm.</text:span>)</text:p>
            </table:table-cell>
          </table:table-row>
          <table:table-row table:style-name="Tabela1.2">
            <table:table-cell table:style-name="Tabela1.A1" table:number-columns-spanned="2" office:value-type="string">
              <text:p text:style-name="P34">Składający:</text:p>
            </table:table-cell>
            <table:covered-table-cell/>
            <table:table-cell table:style-name="Tabela1.A1" office:value-type="string">
              <text:p text:style-name="P6"><text:span text:style-name="T50">Formularz </text:span><text:span text:style-name="T63">jest przeznaczony dla</text:span><text:span text:style-name="T50"> </text:span><text:span text:style-name="T70">nieruchomości stanowiących własność Gminy Wyrzysk, na których nie zamieszkują mieszkańcy, a powstają odpady komunalne *</text:span></text:p>
            </table:table-cell>
          </table:table-row>
          <table:table-row table:style-name="Tabela1.3">
            <table:table-cell table:style-name="Tabela1.A1" table:number-columns-spanned="2" office:value-type="string">
              <text:p text:style-name="P34">Miejsce składania deklaracji:</text:p>
            </table:table-cell>
            <table:covered-table-cell/>
            <table:table-cell table:style-name="Tabela1.A1" office:value-type="string">
              <text:p text:style-name="P57"><text:span text:style-name="T41">Urząd </text:span><text:span text:style-name="T88">M</text:span><text:span text:style-name="T90">i</text:span><text:span text:style-name="T88">ejski w Wyrzysku</text:span><text:span text:style-name="T41"> </text:span></text:p>
              <text:p text:style-name="P58">ul. <text:span text:style-name="T83">Bydgoska 29</text:span>; <text:span text:style-name="T83">89-300</text:span> <text:span text:style-name="T83">Wyrzysk</text:span></text:p>
            </table:table-cell>
          </table:table-row>
          <table:table-row table:style-name="Tabela1.4">
            <table:table-cell table:style-name="Tabela1.A1" table:number-columns-spanned="2" office:value-type="string">
              <text:p text:style-name="P36">Termin składania:</text:p>
            </table:table-cell>
            <table:covered-table-cell/>
            <table:table-cell table:style-name="Tabela1.A1" office:value-type="string">
              <text:p text:style-name="P8"><text:span text:style-name="T51">W terminie 14 dni od dnia </text:span><text:span text:style-name="T64">powstania na danej nieruchomości odpadów komunalnych</text:span><text:span text:style-name="T51">, a w przypadku zmiany danych będących podstawą do ustalenia wysokości należnej opłaty za gospodarowanie odpadami komunalnymi w terminie do dnia 10 miesiąca następującego po miesiącu, w którym nastąpiła zmiana.</text:span></text:p>
            </table:table-cell>
          </table:table-row>
          <table:table-row table:style-name="Tabela1.5">
            <table:table-cell table:style-name="Tabela1.A1" table:number-columns-spanned="3" office:value-type="string">
              <text:p text:style-name="P62">A. <text:s/>ORGAN WŁAŚCIWY, DO KTÓREGO SKŁADANE SĄ DEKLARACJE:</text:p>
            </table:table-cell>
            <table:covered-table-cell/>
            <table:covered-table-cell/>
          </table:table-row>
          <table:table-row table:style-name="Tabela1.6">
            <table:table-cell table:style-name="Tabela1.A6" table:number-columns-spanned="3" office:value-type="string">
              <text:p text:style-name="P59">Burmistrz Wyrzyska</text:p>
              <text:p text:style-name="P60">ul. <text:span text:style-name="T83">Bydgoska 29</text:span></text:p>
              <text:p text:style-name="P60"><text:span text:style-name="T83">89-300</text:span> <text:span text:style-name="T83">Wyrzysk</text:span></text:p>
            </table:table-cell>
            <table:covered-table-cell/>
            <table:covered-table-cell/>
          </table:table-row>
          <table:table-row table:style-name="Tabela1.5">
            <table:table-cell table:style-name="Tabela1.A1" table:number-columns-spanned="3" office:value-type="string">
              <text:p text:style-name="P6"><text:span text:style-name="T46">B. <text:s text:c="3"/></text:span><text:span text:style-name="T41">OBOWIĄZEK ZŁOŻENIA DEKLARACJI <text:s text:c="3"/></text:span><text:span text:style-name="T47">(proszę wpisać <text:s/>X <text:s/>we właściwą kratkę):</text:span></text:p>
            </table:table-cell>
            <table:covered-table-cell/>
            <table:covered-table-cell/>
          </table:table-row>
          <table:table-row table:style-name="Tabela1.8">
            <table:table-cell table:style-name="Tabela1.A8" office:value-type="string">
              <text:p text:style-name="P111">⸋</text:p>
            </table:table-cell>
            <table:table-cell table:style-name="Tabela1.A6" table:number-columns-spanned="2" office:value-type="string">
              <text:p text:style-name="P103"><draw:frame draw:style-name="fr1" draw:name="Obraz1" text:anchor-type="char" svg:x="0.187cm" svg:y="0.007cm" svg:width="5.851cm" svg:height="0.815cm" draw:z-index="4"><draw:image xlink:href="Pictures/100085380000328E0000030951FA645F7EF3A097.emf" xlink:type="simple" xlink:show="embed" xlink:actuate="onLoad" draw:mime-type="image/x-emf"/><draw:image xlink:href="Pictures/10000001000001E90000001D50067A2A7D8C9284.png" xlink:type="simple" xlink:show="embed" xlink:actuate="onLoad" draw:mime-type="image/png"/></draw:frame><text:span text:style-name="T111"><text:s/></text:span><text:span text:style-name="T52">pierwsza deklaracja </text:span><text:span text:style-name="T3">2) </text:span><text:span text:style-name="T52">– </text:span><text:span text:style-name="T53">data (dzień/m-c/rok) </text:span></text:p>
            </table:table-cell>
            <table:covered-table-cell/>
          </table:table-row>
          <table:table-row table:style-name="Tabela1.9">
            <table:table-cell table:style-name="Tabela1.A9" office:value-type="string">
              <text:p text:style-name="P109">⸋</text:p>
            </table:table-cell>
            <table:table-cell table:style-name="Tabela1.B9" table:number-columns-spanned="2" office:value-type="string">
              <text:p text:style-name="P53"><draw:frame draw:style-name="fr1" draw:name="Obraz2" text:anchor-type="char" svg:x="0.161cm" svg:y="0.111cm" svg:width="5.842cm" svg:height="0.751cm" draw:z-index="3"><draw:image xlink:href="Pictures/100085380000328E0000030951FA645F7EF3A097.emf" xlink:type="simple" xlink:show="embed" xlink:actuate="onLoad" draw:mime-type="image/x-emf"/><draw:image xlink:href="Pictures/10000001000001E90000001D50067A2A7D8C9284.png" xlink:type="simple" xlink:show="embed" xlink:actuate="onLoad" draw:mime-type="image/png"/></draw:frame></text:p>
              <text:p text:style-name="P123"><text:span text:style-name="T146"><text:s/>korekta już złożonej deklaracji </text:span><text:span text:style-name="T8">3)</text:span><text:span text:style-name="T146"> – </text:span><text:span text:style-name="T147">data (dzień/m-c/rok)</text:span><text:span text:style-name="T7"> </text:span></text:p>
            </table:table-cell>
            <table:covered-table-cell/>
          </table:table-row>
          <table:table-row table:style-name="Tabela1.10">
            <table:table-cell table:style-name="Tabela1.A9" office:value-type="string">
              <text:p text:style-name="P110">⸋</text:p>
            </table:table-cell>
            <table:table-cell table:style-name="Tabela1.B9" table:number-columns-spanned="2" office:value-type="string">
              <text:p text:style-name="P53"><draw:frame draw:style-name="fr2" draw:name="Obraz4" text:anchor-type="char" svg:x="0.161cm" svg:y="0.307cm" svg:width="5.842cm" svg:height="0.751cm" draw:z-index="0"><draw:image xlink:href="Pictures/100085380000328E0000030951FA645F7EF3A097.emf" xlink:type="simple" xlink:show="embed" xlink:actuate="onLoad" draw:mime-type="image/x-emf"/><draw:image xlink:href="Pictures/10000001000001E90000001D50067A2A7D8C9284.png" xlink:type="simple" xlink:show="embed" xlink:actuate="onLoad" draw:mime-type="image/png"/></draw:frame></text:p>
              <text:p text:style-name="P54"><text:span text:style-name="T153">nowa deklaracja</text:span><text:span text:style-name="T10">4</text:span><text:span text:style-name="T9">)</text:span> – <text:span text:style-name="T152">data </text:span><text:span text:style-name="T153">zmiany </text:span><text:span text:style-name="T152">(dzień/m-c/rok)</text:span></text:p>
            </table:table-cell>
            <table:covered-table-cell/>
          </table:table-row>
          <table:table-row table:style-name="Tabela1.11">
            <table:table-cell table:style-name="Tabela1.A9" office:value-type="string">
              <text:p text:style-name="P112">⸋</text:p>
            </table:table-cell>
            <table:table-cell table:style-name="Tabela1.B9" table:number-columns-spanned="2" office:value-type="string">
              <text:p text:style-name="P104"><draw:frame draw:style-name="fr1" draw:name="Obraz3" text:anchor-type="char" svg:x="0.129cm" svg:y="0.06cm" svg:width="5.87cm" svg:height="0.751cm" draw:z-index="1"><draw:image xlink:href="Pictures/100085380000328E0000030951FA645F7EF3A097.emf" xlink:type="simple" xlink:show="embed" xlink:actuate="onLoad" draw:mime-type="image/x-emf"/><draw:image xlink:href="Pictures/10000001000001E90000001D50067A2A7D8C9284.png" xlink:type="simple" xlink:show="embed" xlink:actuate="onLoad" draw:mime-type="image/png"/></draw:frame></text:p>
              <text:p text:style-name="P105"><text:span text:style-name="T48">ustanie obowiązku uiszczenia opłaty </text:span><text:span text:style-name="T49">od </text:span><text:span text:style-name="T113">– data </text:span><text:span text:style-name="T115">ustania</text:span><text:span text:style-name="T113"> </text:span><text:span text:style-name="T114">(dzień/m-c/rok)</text:span><text:span text:style-name="T116"> </text:span></text:p>
            </table:table-cell>
            <table:covered-table-cell/>
          </table:table-row>
        </table:table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6"><text:span text:style-name="T75">C. <text:s/></text:span><text:span text:style-name="T41">SKŁADAJĄCY DEKLARACJĘ <text:s text:c="3"/></text:span><text:span text:style-name="T47"><text:s/></text:span></text:p>
            </table:table-cell>
          </table:table-row>
          <table:table-row table:style-name="Tabela2.2">
            <table:table-cell table:style-name="Tabela2.A1" office:value-type="string">
              <text:p text:style-name="P6"><text:span text:style-name="T75">C.1. Forma władania nieruchomością <text:s/></text:span><text:span text:style-name="T78">(</text:span><text:span text:style-name="T47">proszę wpisać <text:s/>X we właściwą kratkę) </text:span><text:span text:style-name="T74">:</text:span></text:p>
            </table:table-cell>
          </table:table-row>
          <table:table-row table:style-name="Tabela2.3">
            <table:table-cell table:style-name="Tabela2.A3" office:value-type="string">
              <text:p text:style-name="P7"><text:span text:style-name="T79">□</text:span><text:span text:style-name="T50"> własność<text:tab/></text:span><text:span text:style-name="T79">□</text:span><text:span text:style-name="T50"> współwłasność<text:tab/> <text:s text:c="6"/></text:span><text:span text:style-name="T79">□</text:span><text:span text:style-name="T50"> zarząd <text:s text:c="2"/></text:span></text:p>
            </table:table-cell>
          </table:table-row>
          <table:table-row table:style-name="Tabela2.4">
            <table:table-cell table:style-name="Tabela2.A1" office:value-type="string">
              <text:p text:style-name="P6"><text:span text:style-name="T75">C.2. Składający deklarację <text:s text:c="2"/>(</text:span><text:span text:style-name="T47">proszę wpisać <text:s/>X <text:s/>we właściwą kratkę) :</text:span></text:p>
            </table:table-cell>
          </table:table-row>
          <table:table-row table:style-name="Tabela2.5">
            <table:table-cell table:style-name="Tabela2.A5" office:value-type="string">
              <text:p text:style-name="P5"><text:span text:style-name="T79">□</text:span><text:span text:style-name="T50"> osoba prawna <text:s text:c="2"/></text:span><text:span text:style-name="T79">□</text:span><text:span text:style-name="T50"> jednostka organizacyjna nieposiadająca osobowości prawnej </text:span></text:p>
            </table:table-cell>
          </table:table-row>
          <table:table-row table:style-name="Tabela2.6">
            <table:table-cell table:style-name="Tabela2.A6" office:value-type="string">
              <text:p text:style-name="P6"><text:span text:style-name="T75">C.</text:span><text:span text:style-name="T76">3</text:span><text:span text:style-name="T75">. </text:span><text:span text:style-name="T77">Kategoria </text:span><text:span text:style-name="T71">nieruchomości</text:span><text:span text:style-name="T77">**</text:span><text:span text:style-name="T75"> (</text:span><text:span text:style-name="T47">proszę wpisać <text:s/>X <text:s/>we właściwą kratkę) :</text:span></text:p>
            </table:table-cell>
          </table:table-row>
          <table:table-row table:style-name="Tabela2.7">
            <table:table-cell table:style-name="Tabela2.A7" office:value-type="string">
              <text:p text:style-name="P113"><text:span text:style-name="T79">□</text:span><text:span text:style-name="T50"> </text:span><text:span text:style-name="T65">szkoła</text:span><text:span text:style-name="T50"><text:tab/> <text:s text:c="4"/></text:span><text:span text:style-name="T79">□</text:span><text:span text:style-name="T50"> </text:span><text:span text:style-name="T65">przedszkole</text:span><text:span text:style-name="T50"> <text:s text:c="6"/></text:span><text:span text:style-name="T79">□</text:span><text:span text:style-name="T50"> </text:span><text:span text:style-name="T66">targowisko</text:span><text:span text:style-name="T50"> <text:s text:c="7"/></text:span></text:p>
              <text:p text:style-name="P113"><text:span text:style-name="T79">□</text:span><text:span text:style-name="T50"> </text:span><text:span text:style-name="T65">inna nieruchomość </text:span><text:span text:style-name="T67">stanowiąca własność</text:span><text:span text:style-name="T40"> </text:span><text:span text:style-name="T67">Gminy Wyrzys</text:span><text:span text:style-name="T69">k</text:span><text:span text:style-name="T67"> <text:s/></text:span><text:span text:style-name="T68">(</text:span><text:span text:style-name="T32">podać jaka </text:span><text:span text:style-name="T33">……………………………………………………………………………………….</text:span><text:span text:style-name="T34">)</text:span><text:span text:style-name="T31"> </text:span></text:p>
            </table:table-cell>
          </table:table-row>
        </table:table>
        <text:p text:style-name="P99"><draw:line text:anchor-type="paragraph" draw:z-index="5" draw:name="Kształt1" draw:style-name="gr1" draw:text-style-name="P142" svg:x1="6.532cm" svg:y1="20.696cm" svg:x2="6.548cm" svg:y2="20.696cm"><text:p/></draw:line></text:p>
        <table:table table:name="Tabela3" table:style-name="Tabela3">
          <table:table-column table:style-name="Tabela3.A"/>
          <table:table-column table:style-name="Tabela3.B" table:number-columns-repeated="3"/>
          <table:table-column table:style-name="Tabela3.E"/>
          <table:table-column table:style-name="Tabela3.B"/>
          <table:table-column table:style-name="Tabela3.G"/>
          <table:table-column table:style-name="Tabela3.B" table:number-columns-repeated="2"/>
          <table:table-column table:style-name="Tabela3.E"/>
          <table:table-column table:style-name="Tabela3.K"/>
          <table:table-column table:style-name="Tabela3.L"/>
          <table:table-row table:style-name="Tabela3.1">
            <table:table-cell table:style-name="Tabela3.A1" table:number-columns-spanned="12" office:value-type="string">
              <text:p text:style-name="P67">D. <text:s/>DANE IDENTYFIKACYJNE SKŁADAJĄCEGO DEKLARACJĘ:</text:p>
              <text:p text:style-name="P118"/>
              <text:p text:style-name="P118"/>
              <text:p text:style-name="P118"/>
              <text:p text:style-name="P1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">
            <table:table-cell table:style-name="Tabela3.A2" table:number-columns-spanned="12" office:value-type="string">
              <text:p text:style-name="P17">Pełna nazwa</text:p>
              <text:p text:style-name="P18"/>
              <text:p text:style-name="P18"/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3">
            <table:table-cell table:style-name="Tabela3.A3" table:number-columns-spanned="12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4">
            <table:table-cell table:style-name="Tabela3.A4" table:number-columns-spanned="10" office:value-type="string">
              <text:p text:style-name="P12">Adres e-mai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A2" table:number-columns-spanned="2" office:value-type="string">
              <text:p text:style-name="P13"><text:s text:c="2"/>Nr telefonu</text:p>
            </table:table-cell>
            <table:covered-table-cell/>
          </table:table-row>
          <table:table-row table:style-name="Tabela3.5">
            <table:table-cell table:style-name="Tabela3.A5" table:number-columns-spanned="10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A3" table:number-columns-spanned="2" office:value-type="string">
              <text:p text:style-name="P16"/>
            </table:table-cell>
            <table:covered-table-cell/>
          </table:table-row>
          <table:table-row table:style-name="Tabela3.6">
            <table:table-cell table:style-name="Tabela3.A4" table:number-columns-spanned="10" office:value-type="string">
              <text:p text:style-name="P28">NIP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A4" office:value-type="string">
              <text:p text:style-name="P19"/>
            </table:table-cell>
            <table:table-cell table:style-name="Tabela3.A3" office:value-type="string">
              <text:p text:style-name="P19"/>
            </table:table-cell>
          </table:table-row>
          <table:table-row table:style-name="Tabela3.7">
            <table:table-cell table:style-name="Tabela3.A5" office:value-type="string">
              <text:p text:style-name="P20"/>
            </table:table-cell>
            <table:table-cell table:style-name="Tabela3.A5" office:value-type="string">
              <text:p text:style-name="P20"/>
            </table:table-cell>
            <table:table-cell table:style-name="Tabela3.A5" office:value-type="string">
              <text:p text:style-name="P20"/>
            </table:table-cell>
            <table:table-cell table:style-name="Tabela3.A5" office:value-type="string">
              <text:p text:style-name="P20"/>
            </table:table-cell>
            <table:table-cell table:style-name="Tabela3.A5" office:value-type="string">
              <text:p text:style-name="P20"/>
            </table:table-cell>
            <table:table-cell table:style-name="Tabela3.A5" office:value-type="string">
              <text:p text:style-name="P20"/>
            </table:table-cell>
            <table:table-cell table:style-name="Tabela3.A5" office:value-type="string">
              <text:p text:style-name="P20"/>
            </table:table-cell>
            <table:table-cell table:style-name="Tabela3.A5" office:value-type="string">
              <text:p text:style-name="P20"/>
            </table:table-cell>
            <table:table-cell table:style-name="Tabela3.A5" office:value-type="string">
              <text:p text:style-name="P20"/>
            </table:table-cell>
            <table:table-cell table:style-name="Tabela3.A5" office:value-type="string">
              <text:p text:style-name="P20"/>
            </table:table-cell>
            <table:table-cell table:style-name="Tabela3.K7" table:number-columns-spanned="2" office:value-type="string">
              <text:section text:style-name="Sect2" text:name="Sekcja3">
                <text:p text:style-name="P19"/>
              </text:section>
            </table:table-cell>
            <table:covered-table-cell/>
          </table:table-row>
        </table:table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48">D.1 Adres siedziby składającego deklarację:</text:p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21">Kraj</text:p>
          </table:table-cell>
          <table:table-cell table:style-name="Tabela4.A1" office:value-type="string">
            <text:p text:style-name="P21">Województwo</text:p>
          </table:table-cell>
          <table:table-cell table:style-name="Tabela4.A1" office:value-type="string">
            <text:p text:style-name="P21">Powiat</text:p>
          </table:table-cell>
        </table:table-row>
        <table:table-row table:style-name="Tabela4.3">
          <table:table-cell table:style-name="Tabela4.A3" office:value-type="string">
            <text:p text:style-name="P22"/>
          </table:table-cell>
          <table:table-cell table:style-name="Tabela4.A3" office:value-type="string">
            <text:p text:style-name="P122"/>
          </table:table-cell>
          <table:table-cell table:style-name="Tabela4.A3" office:value-type="string">
            <text:p text:style-name="P22"/>
          </table:table-cell>
        </table:table-row>
        <table:table-row table:style-name="Tabela4.4">
          <table:table-cell table:style-name="Tabela4.A1" office:value-type="string">
            <text:p text:style-name="P21">Gmina</text:p>
          </table:table-cell>
          <table:table-cell table:style-name="Tabela4.A1" office:value-type="string">
            <text:p text:style-name="P23">Miejscowość</text:p>
          </table:table-cell>
          <table:table-cell table:style-name="Tabela4.A1" office:value-type="string">
            <text:p text:style-name="P21">Ulica</text:p>
          </table:table-cell>
        </table:table-row>
        <table:table-row table:style-name="Tabela4.5">
          <table:table-cell table:style-name="Tabela4.A3" office:value-type="string">
            <text:p text:style-name="P22"/>
          </table:table-cell>
          <table:table-cell table:style-name="Tabela4.A3" office:value-type="string">
            <text:p text:style-name="P22"/>
          </table:table-cell>
          <table:table-cell table:style-name="Tabela4.A3" office:value-type="string">
            <text:p text:style-name="P22"/>
          </table:table-cell>
        </table:table-row>
        <table:table-row table:style-name="Tabela4.6">
          <table:table-cell table:style-name="Tabela4.A1" office:value-type="string">
            <text:p text:style-name="P21">Nr domu/lokalu</text:p>
          </table:table-cell>
          <table:table-cell table:style-name="Tabela4.A1" table:number-columns-spanned="2" office:value-type="string">
            <text:p text:style-name="P21">Kod pocztowy</text:p>
          </table:table-cell>
          <table:covered-table-cell/>
        </table:table-row>
        <table:table-row table:style-name="Tabela4.7">
          <table:table-cell table:style-name="Tabela4.A3" office:value-type="string">
            <text:p text:style-name="P69"><text:s text:c="2"/></text:p>
          </table:table-cell>
          <table:table-cell table:style-name="Tabela4.A3" table:number-columns-spanned="2" office:value-type="string">
            <text:p text:style-name="P108"/>
          </table:table-cell>
          <table:covered-table-cell/>
        </table:table-row>
      </table:table>
      <text:section text:style-name="Sect1" text:name="Sekcja1">
        <table:table table:name="Tabela5" table:style-name="Tabela5">
          <table:table-column table:style-name="Tabela5.A"/>
          <table:table-column table:style-name="Tabela5.B"/>
          <table:table-column table:style-name="Tabela5.C"/>
          <text:soft-page-break/>
          <table:table-row table:style-name="Tabela5.1">
            <table:table-cell table:style-name="Tabela5.A1" table:number-columns-spanned="3" office:value-type="string">
              <text:p text:style-name="P61">D.2 ADRES NIERUCHOMOŚCI, KTÓREJ DOTYCZY OPŁATA ZA GOSPODAROWANIE ODPADAMI KOMUNALNYMI:</text:p>
              <text:p text:style-name="P71"><text:span text:style-name="T30">(</text:span><text:span text:style-name="T29">wypełnić <text:s/>jeżeli adres nieruchomości, której dotyczy opłata za gospodarowanie odpadami komunalnymi <text:s/>jest inny niż adres siedziby składającego deklarację</text:span><text:span text:style-name="T30">)</text:span></text:p>
            </table:table-cell>
            <table:covered-table-cell/>
            <table:covered-table-cell/>
          </table:table-row>
          <table:table-row table:style-name="Tabela5.2">
            <table:table-cell table:style-name="Tabela5.A1" office:value-type="string">
              <text:p text:style-name="P21">Kraj</text:p>
            </table:table-cell>
            <table:table-cell table:style-name="Tabela5.A1" office:value-type="string">
              <text:p text:style-name="P21">Województwo</text:p>
            </table:table-cell>
            <table:table-cell table:style-name="Tabela5.A1" office:value-type="string">
              <text:p text:style-name="P21">Powiat</text:p>
            </table:table-cell>
          </table:table-row>
          <table:table-row table:style-name="Tabela5.3">
            <table:table-cell table:style-name="Tabela5.A3" office:value-type="string">
              <text:p text:style-name="P6"/>
              <text:p text:style-name="P6"/>
              <text:p text:style-name="P6"/>
              <text:p text:style-name="P6"/>
            </table:table-cell>
            <table:table-cell table:style-name="Tabela5.A3" office:value-type="string">
              <text:p text:style-name="P6"/>
            </table:table-cell>
            <table:table-cell table:style-name="Tabela5.A3" office:value-type="string">
              <text:p text:style-name="P6"/>
            </table:table-cell>
          </table:table-row>
          <table:table-row table:style-name="Tabela5.4">
            <table:table-cell table:style-name="Tabela5.A1" office:value-type="string">
              <text:p text:style-name="P21">Gmina</text:p>
            </table:table-cell>
            <table:table-cell table:style-name="Tabela5.A1" office:value-type="string">
              <text:p text:style-name="P23">Miejscowość</text:p>
            </table:table-cell>
            <table:table-cell table:style-name="Tabela5.A1" office:value-type="string">
              <text:p text:style-name="P21">Ulica</text:p>
            </table:table-cell>
          </table:table-row>
          <table:table-row table:style-name="Tabela5.5">
            <table:table-cell table:style-name="Tabela5.A3" office:value-type="string">
              <text:p text:style-name="P6"/>
              <text:p text:style-name="P6"/>
              <text:p text:style-name="P6"/>
            </table:table-cell>
            <table:table-cell table:style-name="Tabela5.A3" office:value-type="string">
              <text:p text:style-name="P6"/>
            </table:table-cell>
            <table:table-cell table:style-name="Tabela5.A3" office:value-type="string">
              <text:p text:style-name="P6"/>
            </table:table-cell>
          </table:table-row>
          <table:table-row table:style-name="Tabela5.2">
            <table:table-cell table:style-name="Tabela5.A1" office:value-type="string">
              <text:p text:style-name="P21">Nr domu/lokalu</text:p>
            </table:table-cell>
            <table:table-cell table:style-name="Tabela5.A1" office:value-type="string">
              <text:p text:style-name="P21">Nr działki ewidencyjnej</text:p>
            </table:table-cell>
            <table:table-cell table:style-name="Tabela5.A1" office:value-type="string">
              <text:p text:style-name="P21">Kod pocztowy</text:p>
            </table:table-cell>
          </table:table-row>
          <table:table-row table:style-name="Tabela5.7">
            <table:table-cell table:style-name="Tabela5.A3" office:value-type="string">
              <text:p text:style-name="P6"/>
              <text:p text:style-name="P6"><draw:frame text:anchor-type="paragraph" draw:z-index="2" draw:name="Kształt5_0" draw:style-name="gr2" draw:text-style-name="P143" svg:width="1.731cm" svg:height="0.745cm" svg:x="16.812cm" svg:y="0.258cm"><draw:text-box><text:p text:style-name="P142"><text:span text:style-name="T154">xx</text:span></text:p></draw:text-box></draw:frame></text:p>
            </table:table-cell>
            <table:table-cell table:style-name="Tabela5.A3" office:value-type="string">
              <text:p text:style-name="P6"/>
            </table:table-cell>
            <table:table-cell table:style-name="Tabela5.A3" office:value-type="string">
              <text:p text:style-name="P6"/>
            </table:table-cell>
          </table:table-row>
        </table:table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table:number-columns-spanned="3" office:value-type="string">
              <text:p text:style-name="P64">E. <text:s/>OBLICZENIE WYSOKOŚCI <text:s/>OPŁATY ZA GOSPODAROWANIE ODPADAMI KOMUNALNY<text:span text:style-name="T128">MI</text:span></text:p>
            </table:table-cell>
            <table:covered-table-cell/>
            <table:covered-table-cell/>
          </table:table-row>
          <table:table-row table:style-name="Tabela6.2">
            <table:table-cell table:style-name="Tabela6.A2" table:number-columns-spanned="3" office:value-type="string">
              <text:p text:style-name="P72"><text:span text:style-name="T80">E.1. POJEMNIKI NA </text:span><text:span text:style-name="T42">ODPADY ZMIESZANE</text:span></text:p>
              <table:table table:name="Tabela7" table:style-name="Tabela7">
                <table:table-column table:style-name="Tabela7.A"/>
                <table:table-column table:style-name="Tabela7.B" table:number-columns-repeated="3"/>
                <table:table-row table:style-name="Tabela7.1">
                  <table:table-cell table:style-name="Tabela7.A1" office:value-type="string">
                    <text:p text:style-name="P37">Rodzaj pojemnika</text:p>
                  </table:table-cell>
                  <table:table-cell table:style-name="Tabela7.B1" office:value-type="string">
                    <text:p text:style-name="P37">Stawka opłaty </text:p>
                  </table:table-cell>
                  <table:table-cell table:style-name="Tabela7.C1" office:value-type="string">
                    <text:p text:style-name="P33">Zapotrzebowanie na pojemniki</text:p>
                    <text:p text:style-name="P127"><text:span text:style-name="T151">Liczba pojemników</text:span><text:span text:style-name="T148"> </text:span><text:span text:style-name="T150">***</text:span></text:p>
                  </table:table-cell>
                  <table:table-cell table:style-name="Tabela7.D1" office:value-type="string">
                    <text:p text:style-name="P37">Kwota opłaty </text:p>
                    <text:p text:style-name="P37">(iloczyn B x <text:span text:style-name="T142"><text:s/>D</text:span>)</text:p>
                  </table:table-cell>
                </table:table-row>
                <table:table-row table:style-name="Tabela7.1">
                  <table:table-cell table:style-name="Tabela7.A2" office:value-type="string">
                    <text:p text:style-name="P29">A</text:p>
                  </table:table-cell>
                  <table:table-cell table:style-name="Tabela7.B2" office:value-type="string">
                    <text:p text:style-name="P29">B</text:p>
                  </table:table-cell>
                  <table:table-cell table:style-name="Tabela7.C2" office:value-type="string">
                    <text:p text:style-name="P31">D</text:p>
                  </table:table-cell>
                  <table:table-cell table:style-name="Tabela7.D2" office:value-type="string">
                    <text:p text:style-name="P31">E</text:p>
                  </table:table-cell>
                </table:table-row>
                <table:table-row table:style-name="Tabela7.3">
                  <table:table-cell table:style-name="Tabela7.A4" office:value-type="string">
                    <text:p text:style-name="P49">120 L</text:p>
                  </table:table-cell>
                  <table:table-cell table:style-name="Tabela7.B3" office:value-type="string">
                    <text:p text:style-name="P85">1.</text:p>
                  </table:table-cell>
                  <table:table-cell table:style-name="Tabela7.C3" office:value-type="string">
                    <text:p text:style-name="P90"><text:span text:style-name="T153">3</text:span>.</text:p>
                  </table:table-cell>
                  <table:table-cell table:style-name="Tabela7.D3" office:value-type="string">
                    <text:p text:style-name="P86"><text:span text:style-name="T153">4</text:span>. <text:s text:c="65"/><text:span text:style-name="T137">zł/miesiąc</text:span></text:p>
                  </table:table-cell>
                </table:table-row>
                <table:table-row table:style-name="Tabela7.4">
                  <table:table-cell table:style-name="Tabela7.A4" office:value-type="string">
                    <text:p text:style-name="P49">240 L</text:p>
                  </table:table-cell>
                  <table:table-cell table:style-name="Tabela7.B3" office:value-type="string">
                    <text:p text:style-name="P85"><text:span text:style-name="T153">5</text:span>.</text:p>
                  </table:table-cell>
                  <table:table-cell table:style-name="Tabela7.C3" office:value-type="string">
                    <text:p text:style-name="P90"><text:span text:style-name="T153">7</text:span>.</text:p>
                  </table:table-cell>
                  <table:table-cell table:style-name="Tabela7.D4" office:value-type="string">
                    <text:p text:style-name="P86"><text:span text:style-name="T153">8</text:span>. <text:s text:c="65"/><text:span text:style-name="T137">zł/miesiąc</text:span></text:p>
                  </table:table-cell>
                </table:table-row>
                <table:table-row table:style-name="Tabela7.4">
                  <table:table-cell table:style-name="Tabela7.A5" office:value-type="string">
                    <text:p text:style-name="P49">1100 L</text:p>
                  </table:table-cell>
                  <table:table-cell table:style-name="Tabela7.B3" office:value-type="string">
                    <text:p text:style-name="P85"><text:span text:style-name="T153">9</text:span>.</text:p>
                  </table:table-cell>
                  <table:table-cell table:style-name="Tabela7.C3" office:value-type="string">
                    <text:p text:style-name="P90"><text:span text:style-name="T153">11</text:span>.</text:p>
                  </table:table-cell>
                  <table:table-cell table:style-name="Tabela7.D5" office:value-type="string">
                    <text:p text:style-name="P86"><text:span text:style-name="T153">12</text:span>. <text:s text:c="63"/><text:span text:style-name="T137">zł/miesiąc</text:span></text:p>
                  </table:table-cell>
                </table:table-row>
                <table:table-row table:style-name="Tabela7.6">
                  <table:table-cell table:style-name="Tabela7.A2" table:number-columns-spanned="3" office:value-type="string">
                    <text:p text:style-name="P114"><text:span text:style-name="T42">Łączna miesięczna kwota opłaty</text:span> <text:s/><text:span text:style-name="T129">(suma poz. z kol. </text:span><text:span text:style-name="T130">E</text:span><text:span text:style-name="T129">)</text:span></text:p>
                  </table:table-cell>
                  <table:covered-table-cell/>
                  <table:covered-table-cell/>
                  <table:table-cell table:style-name="Tabela7.D6" office:value-type="string">
                    <text:p text:style-name="P86"><text:span text:style-name="T137">1</text:span><text:span text:style-name="T153">3</text:span><text:span text:style-name="T142">.</text:span> <text:s text:c="63"/><text:span text:style-name="T137">zł/miesiąc</text:span></text:p>
                  </table:table-cell>
                </table:table-row>
              </table:table>
              <text:p text:style-name="P73"/>
              <text:p text:style-name="P10"><text:span text:style-name="T81">E.</text:span><text:span text:style-name="T82">2</text:span><text:span text:style-name="T81">. POJEMNIKI / WORKI NA </text:span><text:span text:style-name="T43">ODPADY </text:span><text:span text:style-name="T56">ZBIERANE SELEKTYWNIE </text:span></text:p>
              <text:p text:style-name="P82"/>
              <text:p text:style-name="P11"><text:span text:style-name="T57">E.2</text:span><text:span text:style-name="T58">.</text:span><text:span text:style-name="T57">1.</text:span><text:span text:style-name="T58"> Pojemniki na papier, tworzywa </text:span><text:span text:style-name="T59">s</text:span><text:span text:style-name="T58">ztuczne, szkło</text:span></text:p>
              <text:p text:style-name="P83"/>
              <table:table table:name="Tabela10" table:style-name="Tabela10">
                <table:table-column table:style-name="Tabela10.A"/>
                <table:table-column table:style-name="Tabela10.B" table:number-columns-repeated="3"/>
                <table:table-row table:style-name="Tabela10.1">
                  <table:table-cell table:style-name="Tabela10.A1" office:value-type="string">
                    <text:p text:style-name="P37">Rodzaj pojemnika</text:p>
                  </table:table-cell>
                  <table:table-cell table:style-name="Tabela10.B1" office:value-type="string">
                    <text:p text:style-name="P37">Stawka opłaty </text:p>
                  </table:table-cell>
                  <table:table-cell table:style-name="Tabela10.B1" office:value-type="string">
                    <text:p text:style-name="P42"><text:span text:style-name="T92">Liczba pojemników</text:span><text:span text:style-name="T127"> </text:span><text:span text:style-name="T45">***</text:span></text:p>
                  </table:table-cell>
                  <table:table-cell table:style-name="Tabela10.D1" office:value-type="string">
                    <text:p text:style-name="P37">Kwota opłaty </text:p>
                    <text:p text:style-name="P43"><text:span text:style-name="T144">(iloczyn B </text:span><text:span text:style-name="T84">x G</text:span><text:span text:style-name="T144">)</text:span></text:p>
                  </table:table-cell>
                </table:table-row>
                <table:table-row table:style-name="Tabela10.2">
                  <table:table-cell table:style-name="Tabela10.A2" office:value-type="string">
                    <text:p text:style-name="P25">A</text:p>
                  </table:table-cell>
                  <table:table-cell table:style-name="Tabela10.B2" office:value-type="string">
                    <text:p text:style-name="P25">B</text:p>
                  </table:table-cell>
                  <table:table-cell table:style-name="Tabela10.C2" office:value-type="string">
                    <text:p text:style-name="P26">G</text:p>
                  </table:table-cell>
                  <table:table-cell table:style-name="Tabela10.B2" office:value-type="string">
                    <text:p text:style-name="P31">H</text:p>
                  </table:table-cell>
                </table:table-row>
                <table:table-row table:style-name="Tabela10.3">
                  <table:table-cell table:style-name="Tabela10.A4" office:value-type="string">
                    <text:p text:style-name="P49">120 L</text:p>
                  </table:table-cell>
                  <table:table-cell table:style-name="Tabela10.B3" office:value-type="string">
                    <text:p text:style-name="P85"><text:span text:style-name="T138">1</text:span><text:span text:style-name="T153">4</text:span>.</text:p>
                  </table:table-cell>
                  <table:table-cell table:style-name="Tabela10.C3" office:value-type="string">
                    <text:p text:style-name="P90">1<text:span text:style-name="T153">9</text:span>.</text:p>
                  </table:table-cell>
                  <table:table-cell table:style-name="Tabela10.B3" office:value-type="string">
                    <text:p text:style-name="P86"><text:span text:style-name="T153">20</text:span>. <text:s text:c="63"/><text:span text:style-name="T137">zł/miesiąc</text:span></text:p>
                  </table:table-cell>
                </table:table-row>
                <table:table-row table:style-name="Tabela10.4">
                  <table:table-cell table:style-name="Tabela10.A4" office:value-type="string">
                    <text:p text:style-name="P49">240 L</text:p>
                  </table:table-cell>
                  <table:table-cell table:style-name="Tabela10.B3" office:value-type="string">
                    <text:p text:style-name="P85"><text:span text:style-name="T153">21</text:span>.</text:p>
                  </table:table-cell>
                  <table:table-cell table:style-name="Tabela10.C3" office:value-type="string">
                    <text:p text:style-name="P91"><text:span text:style-name="T153">26</text:span>.</text:p>
                  </table:table-cell>
                  <table:table-cell table:style-name="Tabela10.B3" office:value-type="string">
                    <text:p text:style-name="P87"><text:span text:style-name="T153">27</text:span>. <text:s text:c="63"/><text:span text:style-name="T137">zł/miesiąc</text:span></text:p>
                  </table:table-cell>
                </table:table-row>
                <table:table-row table:style-name="Tabela10.5">
                  <table:table-cell table:style-name="Tabela10.A5" office:value-type="string">
                    <text:p text:style-name="P49">1100 L</text:p>
                  </table:table-cell>
                  <table:table-cell table:style-name="Tabela10.B3" office:value-type="string">
                    <text:p text:style-name="P85"><text:span text:style-name="T153">28</text:span>.</text:p>
                  </table:table-cell>
                  <table:table-cell table:style-name="Tabela10.C3" office:value-type="string">
                    <text:p text:style-name="P91"><text:span text:style-name="T153">33</text:span>.</text:p>
                  </table:table-cell>
                  <table:table-cell table:style-name="Tabela10.B3" office:value-type="string">
                    <text:p text:style-name="P87"><text:span text:style-name="T153">34</text:span>. <text:s text:c="63"/><text:span text:style-name="T137">zł/miesiąc</text:span></text:p>
                  </table:table-cell>
                </table:table-row>
                <table:table-row table:style-name="Tabela10.6">
                  <table:table-cell table:style-name="Tabela10.A2" table:number-columns-spanned="3" office:value-type="string">
                    <text:p text:style-name="P115"><text:span text:style-name="T44">Łączna miesięczna kwota opłaty</text:span><text:span text:style-name="T128"> <text:s/></text:span><text:span text:style-name="T131">(suma poz. z kol. </text:span><text:span text:style-name="T132">H</text:span><text:span text:style-name="T131">)</text:span></text:p>
                  </table:table-cell>
                  <table:covered-table-cell/>
                  <table:covered-table-cell/>
                  <table:table-cell table:style-name="Tabela10.B3" office:value-type="string">
                    <text:p text:style-name="P87"><text:span text:style-name="T153">35</text:span>. <text:s text:c="63"/><text:span text:style-name="T137">zł/miesiąc</text:span></text:p>
                  </table:table-cell>
                </table:table-row>
              </table:table>
              <text:p text:style-name="P80"/>
              <text:p text:style-name="P75"><text:span text:style-name="T62">E.2.2.</text:span><text:span text:style-name="T60"> <text:s text:c="7"/>worki na papier, tworzywa </text:span><text:span text:style-name="T61">s</text:span><text:span text:style-name="T60">ztuczne, szkło</text:span></text:p>
              <text:p text:style-name="P84"/>
              <table:table table:name="Tabela11" table:style-name="Tabela11">
                <table:table-column table:style-name="Tabela11.A"/>
                <table:table-column table:style-name="Tabela11.B" table:number-columns-repeated="3"/>
                <table:table-row table:style-name="Tabela11.1">
                  <table:table-cell table:style-name="Tabela11.A1" office:value-type="string">
                    <text:p text:style-name="P44"><text:span text:style-name="T144">Rodzaj </text:span><text:span text:style-name="T85">worka</text:span></text:p>
                  </table:table-cell>
                  <table:table-cell table:style-name="Tabela11.B1" office:value-type="string">
                    <text:p text:style-name="P39">Stawka opłaty </text:p>
                  </table:table-cell>
                  <table:table-cell table:style-name="Tabela11.B1" office:value-type="string">
                    <text:p text:style-name="P38"/>
                    <text:p text:style-name="P127"><text:span text:style-name="T148">Liczba </text:span><text:span text:style-name="T151">worków</text:span><text:span text:style-name="T149"> </text:span><text:span text:style-name="T150">***</text:span></text:p>
                  </table:table-cell>
                  <table:table-cell table:style-name="Tabela11.D1" office:value-type="string">
                    <text:p text:style-name="P39">Kwota opłaty </text:p>
                    <text:p text:style-name="P44"><text:span text:style-name="T144">(iloczyn B </text:span><text:span text:style-name="T84">x G</text:span><text:span text:style-name="T144">)</text:span></text:p>
                  </table:table-cell>
                </table:table-row>
                <table:table-row table:style-name="Tabela11.2">
                  <table:table-cell table:style-name="Tabela11.A1" office:value-type="string">
                    <text:p text:style-name="P25">A</text:p>
                  </table:table-cell>
                  <table:table-cell table:style-name="Tabela11.B2" office:value-type="string">
                    <text:p text:style-name="P25">B</text:p>
                  </table:table-cell>
                  <table:table-cell table:style-name="Tabela11.C2" office:value-type="string">
                    <text:p text:style-name="P26">G</text:p>
                  </table:table-cell>
                  <table:table-cell table:style-name="Tabela11.B2" office:value-type="string">
                    <text:p text:style-name="P31">H</text:p>
                  </table:table-cell>
                </table:table-row>
                <table:table-row table:style-name="Tabela11.3">
                  <table:table-cell table:style-name="Tabela11.A3" office:value-type="string">
                    <text:p text:style-name="P50">120 L</text:p>
                  </table:table-cell>
                  <table:table-cell table:style-name="Tabela11.B3" office:value-type="string">
                    <text:p text:style-name="P85"><text:span text:style-name="T153">36</text:span>.</text:p>
                  </table:table-cell>
                  <table:table-cell table:style-name="Tabela11.C3" office:value-type="string">
                    <text:p text:style-name="P91"><text:span text:style-name="T153">41</text:span>.</text:p>
                  </table:table-cell>
                  <table:table-cell table:style-name="Tabela11.B3" office:value-type="string">
                    <text:p text:style-name="P93"><text:span text:style-name="T87">35</text:span><text:span text:style-name="T136">. <text:s text:c="63"/></text:span><text:span text:style-name="T137">zł/miesiąc <text:s text:c="3"/></text:span></text:p>
                  </table:table-cell>
                </table:table-row>
                <table:table-row table:style-name="Tabela11.4">
                  <table:table-cell table:style-name="Tabela11.A4" office:value-type="string">
                    <text:p text:style-name="P50">240 L</text:p>
                  </table:table-cell>
                  <table:table-cell table:style-name="Tabela11.B3" office:value-type="string">
                    <text:p text:style-name="P92"><text:span text:style-name="T87">42</text:span><text:span text:style-name="T136">.</text:span></text:p>
                  </table:table-cell>
                  <table:table-cell table:style-name="Tabela11.C3" office:value-type="string">
                    <text:p text:style-name="P91"><text:span text:style-name="T153">47</text:span>.</text:p>
                  </table:table-cell>
                  <table:table-cell table:style-name="Tabela11.B3" office:value-type="string">
                    <text:p text:style-name="P94"><text:span text:style-name="T87">48</text:span><text:span text:style-name="T136">. <text:s text:c="63"/></text:span><text:span text:style-name="T137">zł/miesiąc <text:s/></text:span></text:p>
                  </table:table-cell>
                </table:table-row>
                <table:table-row table:style-name="Tabela11.5">
                  <table:table-cell table:style-name="Tabela11.A5" table:number-columns-spanned="3" office:value-type="string">
                    <text:p text:style-name="P115"><text:span text:style-name="T44">Łączna miesięczna kwota opłaty</text:span><text:span text:style-name="T128"> <text:s/></text:span><text:span text:style-name="T131">(suma poz. z kol. </text:span><text:span text:style-name="T132">H</text:span><text:span text:style-name="T131">)</text:span></text:p>
                  </table:table-cell>
                  <table:covered-table-cell/>
                  <table:covered-table-cell/>
                  <table:table-cell table:style-name="Tabela11.B3" office:value-type="string">
                    <text:p text:style-name="P124"><text:span text:style-name="T118">49</text:span><text:span text:style-name="T119">. <text:s/></text:span><text:span text:style-name="T136"><text:s text:c="58"/></text:span><text:span text:style-name="T119"><text:s text:c="28"/></text:span><text:span text:style-name="T120">zł/miesiąc</text:span></text:p>
                  </table:table-cell>
                </table:table-row>
              </table:table>
              <text:p text:style-name="P77"><text:soft-page-break/><text:span text:style-name="T55">E.2</text:span><text:span text:style-name="T54">.</text:span><text:span text:style-name="T62">3</text:span><text:span text:style-name="T55">.</text:span><text:span text:style-name="T54"> <text:s/>Pojemniki na bioodpady</text:span></text:p>
              <table:table table:name="Tabela15" table:style-name="Tabela15">
                <table:table-column table:style-name="Tabela15.A"/>
                <table:table-column table:style-name="Tabela15.B"/>
                <table:table-column table:style-name="Tabela15.C" table:number-columns-repeated="4"/>
                <table:table-row table:style-name="Tabela15.1">
                  <table:table-cell table:style-name="Tabela15.A1" office:value-type="string">
                    <text:p text:style-name="P40">Rodzaj pojemnika</text:p>
                  </table:table-cell>
                  <table:table-cell table:style-name="Tabela15.B1" office:value-type="string">
                    <text:p text:style-name="P40">Stawka opłaty </text:p>
                  </table:table-cell>
                  <table:table-cell table:style-name="Tabela15.C1" table:number-columns-spanned="2" office:value-type="string">
                    <text:p text:style-name="P33">Zapotrzebowanie na pojemniki</text:p>
                    <text:p text:style-name="P41"><text:span text:style-name="T143">Liczba pojemników </text:span><text:span text:style-name="T45">***</text:span></text:p>
                  </table:table-cell>
                  <table:covered-table-cell/>
                  <table:table-cell table:style-name="Tabela15.B1" table:number-columns-spanned="2" office:value-type="string">
                    <text:p text:style-name="P40">Kwota opłaty </text:p>
                    <text:p text:style-name="P40">(iloczyn B <text:span text:style-name="T141">x D</text:span>)</text:p>
                  </table:table-cell>
                  <table:covered-table-cell/>
                </table:table-row>
                <table:table-row table:style-name="Tabela15.2">
                  <table:table-cell table:style-name="Tabela15.A2" table:number-rows-spanned="2" office:value-type="string">
                    <text:p text:style-name="P30">A</text:p>
                  </table:table-cell>
                  <table:table-cell table:style-name="Tabela15.B2" table:number-rows-spanned="2" office:value-type="string">
                    <text:p text:style-name="P30">B</text:p>
                  </table:table-cell>
                  <table:table-cell table:style-name="Tabela15.C2" table:number-columns-spanned="2" office:value-type="string">
                    <text:p text:style-name="P32">D</text:p>
                  </table:table-cell>
                  <table:covered-table-cell/>
                  <table:table-cell table:style-name="Tabela15.B2" table:number-columns-spanned="2" office:value-type="string">
                    <text:p text:style-name="P32">E</text:p>
                  </table:table-cell>
                  <table:covered-table-cell/>
                </table:table-row>
                <table:table-row table:style-name="Tabela15.3">
                  <table:covered-table-cell table:style-name="Tabela15.A2"/>
                  <table:covered-table-cell table:style-name="Tabela15.B2"/>
                  <table:table-cell table:style-name="Tabela15.C3" office:value-type="string">
                    <text:p text:style-name="P125">D.1</text:p>
                    <text:p text:style-name="P126"><text:span text:style-name="T141">K</text:span>wiecień - Październik</text:p>
                  </table:table-cell>
                  <table:table-cell table:style-name="Tabela15.D3" office:value-type="string">
                    <text:p text:style-name="P125">D.2</text:p>
                    <text:p text:style-name="P126">Listopad – Marzec </text:p>
                  </table:table-cell>
                  <table:table-cell table:style-name="Tabela15.E3" office:value-type="string">
                    <text:p text:style-name="P125">E.1</text:p>
                    <text:p text:style-name="P126">Kwiecień – Październik <text:span text:style-name="T141">(iloczyn B x D.1)</text:span></text:p>
                  </table:table-cell>
                  <table:table-cell table:style-name="Tabela15.B2" office:value-type="string">
                    <text:p text:style-name="P125">E.2</text:p>
                    <text:p text:style-name="P126">Listopad – Marzec </text:p>
                    <text:p text:style-name="P125">(iloczyn B x D.2)</text:p>
                  </table:table-cell>
                </table:table-row>
                <table:table-row table:style-name="Tabela15.4">
                  <table:table-cell table:style-name="Tabela15.A6" office:value-type="string">
                    <text:p text:style-name="P51">120 L</text:p>
                  </table:table-cell>
                  <table:table-cell table:style-name="Tabela15.B4" office:value-type="string">
                    <text:p text:style-name="P85"><text:span text:style-name="T153">50</text:span>.</text:p>
                  </table:table-cell>
                  <table:table-cell table:style-name="Tabela15.C4" office:value-type="string">
                    <text:p text:style-name="P98">53.</text:p>
                  </table:table-cell>
                  <table:table-cell table:style-name="Tabela15.D4" office:value-type="string">
                    <text:p text:style-name="P97">54.</text:p>
                  </table:table-cell>
                  <table:table-cell table:style-name="Tabela15.E4" office:value-type="string">
                    <text:p text:style-name="P93"><text:span text:style-name="T87">55</text:span><text:span text:style-name="T136">. <text:s text:c="30"/></text:span><text:span text:style-name="T137">zł/miesiąc</text:span></text:p>
                  </table:table-cell>
                  <table:table-cell table:style-name="Tabela15.B4" office:value-type="string">
                    <text:p text:style-name="P93"><text:span text:style-name="T87">56</text:span><text:span text:style-name="T136">. <text:s text:c="30"/></text:span><text:span text:style-name="T137">zł/miesiąc</text:span></text:p>
                  </table:table-cell>
                </table:table-row>
                <table:table-row table:style-name="Tabela15.5">
                  <table:table-cell table:style-name="Tabela15.A6" office:value-type="string">
                    <text:p text:style-name="P51">240 L</text:p>
                  </table:table-cell>
                  <table:table-cell table:style-name="Tabela15.B4" office:value-type="string">
                    <text:p text:style-name="P85"><text:span text:style-name="T153">57</text:span>.</text:p>
                  </table:table-cell>
                  <table:table-cell table:style-name="Tabela15.C4" office:value-type="string">
                    <text:p text:style-name="P96"><text:span text:style-name="T153">60</text:span><text:span text:style-name="T136">.</text:span></text:p>
                  </table:table-cell>
                  <table:table-cell table:style-name="Tabela15.D4" office:value-type="string">
                    <text:p text:style-name="P95"><text:span text:style-name="T87">61</text:span><text:span text:style-name="T136">. <text:s text:c="12"/></text:span></text:p>
                  </table:table-cell>
                  <table:table-cell table:style-name="Tabela15.E4" office:value-type="string">
                    <text:p text:style-name="P94"><text:span text:style-name="T87">62</text:span><text:span text:style-name="T136">. <text:s text:c="30"/></text:span><text:span text:style-name="T137">zł/miesiąc</text:span></text:p>
                  </table:table-cell>
                  <table:table-cell table:style-name="Tabela15.B4" office:value-type="string">
                    <text:p text:style-name="P94"><text:span text:style-name="T87">63</text:span><text:span text:style-name="T136">. <text:s text:c="30"/></text:span><text:span text:style-name="T137">zł/miesiąc </text:span></text:p>
                  </table:table-cell>
                </table:table-row>
                <table:table-row table:style-name="Tabela15.5">
                  <table:table-cell table:style-name="Tabela15.A6" office:value-type="string">
                    <text:p text:style-name="P51">1100 L</text:p>
                  </table:table-cell>
                  <table:table-cell table:style-name="Tabela15.B4" office:value-type="string">
                    <text:p text:style-name="P85"><text:span text:style-name="T153">64</text:span>.</text:p>
                  </table:table-cell>
                  <table:table-cell table:style-name="Tabela15.C4" office:value-type="string">
                    <text:p text:style-name="P96"><text:span text:style-name="T153">67</text:span><text:span text:style-name="T139">.</text:span></text:p>
                  </table:table-cell>
                  <table:table-cell table:style-name="Tabela15.D4" office:value-type="string">
                    <text:p text:style-name="P95"><text:span text:style-name="T87">68</text:span><text:span text:style-name="T86">.</text:span><text:span text:style-name="T136"> <text:s text:c="6"/></text:span></text:p>
                  </table:table-cell>
                  <table:table-cell table:style-name="Tabela15.E4" office:value-type="string">
                    <text:p text:style-name="P93"><text:span text:style-name="T87">69</text:span><text:span text:style-name="T136">. <text:s text:c="30"/></text:span><text:span text:style-name="T137">zł/miesiąc</text:span></text:p>
                  </table:table-cell>
                  <table:table-cell table:style-name="Tabela15.B4" office:value-type="string">
                    <text:p text:style-name="P93"><text:span text:style-name="T87">70</text:span><text:span text:style-name="T86">. <text:s/></text:span><text:span text:style-name="T136"><text:s text:c="29"/></text:span><text:span text:style-name="T137">zł/miesiąc</text:span></text:p>
                  </table:table-cell>
                </table:table-row>
                <table:table-row table:style-name="Tabela15.7">
                  <table:table-cell table:style-name="Tabela15.A2" table:number-columns-spanned="4" office:value-type="string">
                    <text:p text:style-name="P116"><text:span text:style-name="T44">Łączna miesięczna kwota opłaty</text:span><text:span text:style-name="T128"> <text:s text:c="59"/></text:span><text:span text:style-name="T131">(</text:span><text:span text:style-name="T135">w poz. 71</text:span><text:span text:style-name="T130"> - </text:span><text:span text:style-name="T131">suma poz. z kol. </text:span><text:span text:style-name="T133">E.</text:span><text:span text:style-name="T132">1, </text:span><text:span text:style-name="T134">w poz. 72</text:span><text:span text:style-name="T132"> – suma poz. z kol. E.2</text:span><text:span text:style-name="T131">)</text:span></text:p>
                  </table:table-cell>
                  <table:covered-table-cell/>
                  <table:covered-table-cell/>
                  <table:covered-table-cell/>
                  <table:table-cell table:style-name="Tabela15.E4" office:value-type="string">
                    <text:p text:style-name="P94"><text:span text:style-name="T87">71</text:span><text:span text:style-name="T136">. <text:s text:c="30"/></text:span><text:span text:style-name="T137">zł/miesiąc</text:span></text:p>
                  </table:table-cell>
                  <table:table-cell table:style-name="Tabela15.B4" office:value-type="string">
                    <text:p text:style-name="P94"><text:span text:style-name="T87">72</text:span><text:span text:style-name="T136">. <text:s text:c="30"/></text:span><text:span text:style-name="T137">zł/miesiąc</text:span></text:p>
                  </table:table-cell>
                </table:table-row>
              </table:table>
              <text:p text:style-name="P74"/>
              <text:p text:style-name="P65">E.3 ŁĄCZNA WYSOKOŚĆ OPŁATY</text:p>
              <text:p text:style-name="P66"/>
              <table:table table:name="Tabela12" table:style-name="Tabela12">
                <table:table-column table:style-name="Tabela12.A"/>
                <table:table-column table:style-name="Tabela12.B"/>
                <table:table-column table:style-name="Tabela12.C"/>
                <table:table-row table:style-name="Tabela12.1">
                  <table:table-cell table:style-name="Tabela12.A1" table:number-rows-spanned="2" office:value-type="string">
                    <text:p text:style-name="P52">Miesięczna kwota opłaty</text:p>
                  </table:table-cell>
                  <table:table-cell table:style-name="Tabela12.A1" office:value-type="string">
                    <text:p text:style-name="P46">W okresie <text:span text:style-name="T42">k</text:span><text:span text:style-name="T122">wiecień – </text:span><text:span text:style-name="T121">p</text:span><text:span text:style-name="T122">aździernik</text:span></text:p>
                    <text:p text:style-name="P46"><text:span text:style-name="T112">(suma poz. 1</text:span><text:span text:style-name="T124">3</text:span><text:span text:style-name="T112">, </text:span><text:span text:style-name="T124">35</text:span><text:span text:style-name="T112">/4</text:span><text:span text:style-name="T124">9</text:span><text:span text:style-name="T112">, </text:span><text:span text:style-name="T124">71</text:span><text:span text:style-name="T112">)</text:span></text:p>
                  </table:table-cell>
                  <table:table-cell table:style-name="Tabela12.C1" office:value-type="string">
                    <text:p text:style-name="P47"><text:span text:style-name="T145">W okresie </text:span><text:span text:style-name="T89">listopad</text:span><text:span text:style-name="T122"> – </text:span><text:span text:style-name="T123">marzec</text:span></text:p>
                    <text:p text:style-name="P47"><text:span text:style-name="T125">(suma poz. 1</text:span><text:span text:style-name="T124">3</text:span><text:span text:style-name="T125">, </text:span><text:span text:style-name="T124">35</text:span><text:span text:style-name="T125">/4</text:span><text:span text:style-name="T124">9</text:span><text:span text:style-name="T125">, </text:span><text:span text:style-name="T124">72</text:span><text:span text:style-name="T125">)</text:span></text:p>
                  </table:table-cell>
                </table:table-row>
                <table:table-row table:style-name="Tabela12.2">
                  <table:covered-table-cell table:style-name="Tabela12.A1"/>
                  <table:table-cell table:style-name="Tabela12.B2" office:value-type="string">
                    <text:p text:style-name="P88"><text:span text:style-name="T153">73</text:span>. <text:s text:c="82"/><text:span text:style-name="T137">zł/miesiąc</text:span></text:p>
                  </table:table-cell>
                  <table:table-cell table:style-name="Tabela12.C2" office:value-type="string">
                    <text:p text:style-name="P89"><text:span text:style-name="T153">74</text:span>. <text:s text:c="86"/><text:span text:style-name="T137">zł/miesiąc</text:span></text:p>
                  </table:table-cell>
                </table:table-row>
              </table:table>
              <text:p text:style-name="P119"/>
            </table:table-cell>
            <table:covered-table-cell/>
            <table:covered-table-cell/>
          </table:table-row>
          <table:table-row table:style-name="Tabela6.3">
            <table:table-cell table:style-name="Tabela6.A1" table:number-columns-spanned="3" office:value-type="string">
              <text:p text:style-name="P68">G. <text:s text:c="2"/>PODPIS SKŁADAJĄCEGO DEKLARACJĘ:</text:p>
            </table:table-cell>
            <table:covered-table-cell/>
            <table:covered-table-cell/>
          </table:table-row>
          <table:table-row table:style-name="Tabela6.4">
            <table:table-cell table:style-name="Tabela6.A4" office:value-type="string">
              <text:p text:style-name="P24">Imię i nazwisko</text:p>
              <text:p text:style-name="P14"><text:s text:c="2"/><text:span text:style-name="T42"><text:s text:c="4"/></text:span></text:p>
            </table:table-cell>
            <table:table-cell table:style-name="Tabela6.B4" office:value-type="string">
              <text:p text:style-name="P24">Data wypełnienia (dzień, miesiąc, rok)</text:p>
              <text:p text:style-name="P107">__ __ - __ __ - __ __ __ __ </text:p>
            </table:table-cell>
            <table:table-cell table:style-name="Tabela6.C4" office:value-type="string">
              <text:p text:style-name="P24">Podpis składającego deklarację</text:p>
            </table:table-cell>
          </table:table-row>
        </table:table>
        <table:table table:name="Tabela9" table:style-name="Tabela9">
          <table:table-column table:style-name="Tabela9.A"/>
          <table:table-row table:style-name="Tabela9.1">
            <table:table-cell table:style-name="Tabela9.A1" office:value-type="string">
              <text:p text:style-name="P63">F. <text:s/>ADNOTACJE URZĘDU:</text:p>
            </table:table-cell>
          </table:table-row>
          <table:table-row table:style-name="Tabela9.2">
            <table:table-cell table:style-name="Tabela9.A2" office:value-type="string">
              <text:p text:style-name="P63"/>
              <text:p text:style-name="P76"/>
              <text:p text:style-name="P9"><text:span text:style-name="T80">Sprawdzono pod względem formalnym i rachunkowym: </text:span>__________________________________</text:p>
              <text:p text:style-name="P79"><text:s text:c="146"/>(data, podpis)</text:p>
            </table:table-cell>
          </table:table-row>
        </table:table>
        <text:p text:style-name="P4"/>
        <text:p text:style-name="P1">Pouczenie</text:p>
        <text:p text:style-name="P78"><text:span text:style-name="T21">W przypadku niewpłacenia w określonych uchwałą terminach kwoty należnej opłaty lub wpłacenia jej w niepełnej wysokości niniejsza deklaracja stanowi podstawę do wystawienia tytułu wykonawczego, zgodnie z przepisami ustawy z dnia 17 czerwca 1966 r. o postępowaniu egzekucyjnym w administracji (Dz. U. z 20</text:span><text:span text:style-name="T22">20</text:span><text:span text:style-name="T21"> r., poz. 14</text:span><text:span text:style-name="T22">27)</text:span><text:span text:style-name="T21">.</text:span></text:p>
      </text:section>
      <text:section text:style-name="Sect1" text:name="Sekcja2">
        <text:p text:style-name="P2">OBJAŚNIENIA:</text:p>
        <text:p text:style-name="P106"><text:span text:style-name="T17">* </text:span><text:span text:style-name="T18">dotyczy</text:span><text:span text:style-name="T19"> </text:span><text:span text:style-name="T14">nieruchomości, </text:span><text:span text:style-name="T20">o których mowa w</text:span><text:span text:style-name="T14"> </text:span><text:span text:style-name="T15">U</text:span><text:span text:style-name="T14">chwa</text:span><text:span text:style-name="T15">le</text:span><text:span text:style-name="T14"> </text:span><text:span text:style-name="T15">N</text:span><text:span text:style-name="T14">r XXV/233/2020 <text:s/>Rady Miejskiej w Wyrzysku <text:s/>z dnia 28 sierpnia 2020 r. <text:s/></text:span><text:span text:style-name="T16">w sprawie odbierania odpadów komunalnych z nieruchomości stanowiących własność Gminy Wyrzysk, na których nie zamieszkują mieszkańcy, a powstają odpady komunalne.</text:span></text:p>
        <text:p text:style-name="P129"><text:span text:style-name="T23">*** </text:span><text:span text:style-name="T25"><text:s/></text:span><text:span text:style-name="T26">liczba pojemników z odpadami komunalnymi powstałymi </text:span><text:span text:style-name="T27">w ciągu miesiąca</text:span><text:span text:style-name="T24"> </text:span><text:span text:style-name="T26">na nieruchomości</text:span></text:p>
        <text:p text:style-name="P3"/>
        <text:p text:style-name="P45"><text:span text:style-name="T11">1) </text:span><text:span text:style-name="T12">W przypadku posiadania/władania więcej niż jedną nieruchomością ich właściciel (zarządca) powinien złożyć odrębne </text:span><text:span text:style-name="T13">deklaracje dla każdej nieruchomości.</text:span></text:p>
        <text:p text:style-name="P120"><text:span text:style-name="T6">2)</text:span><text:span text:style-name="T103"> </text:span><text:span text:style-name="T102">Właściciel nieruchomości jest obowiązany złożyć pierwszą deklarację o wysokości opłaty za gospodarowanie odpadami komunalnymi do </text:span><text:span text:style-name="T110">Burmistrza Wyrzyska </text:span><text:span text:style-name="T104">w terminie 14 dni </text:span><text:span text:style-name="T106">od daty </text:span><text:span text:style-name="T72">powstania na danej nieruchomości odpadów komunalnych</text:span><text:span text:style-name="T105">,</text:span><text:span text:style-name="T102"> </text:span><text:span text:style-name="T107">zgodnie z art.6m ust.1 ustawy z dnia 13 września 1996 r. o utrzymaniu czystości i porządku w gminach (Dz.U. </text:span><text:span text:style-name="T108">z </text:span><text:span text:style-name="T107">20</text:span><text:span text:style-name="T108">20 </text:span><text:span text:style-name="T109">r.,</text:span><text:span text:style-name="T107"> poz. </text:span><text:span text:style-name="T108">1439</text:span><text:span text:style-name="T107">).</text:span></text:p>
        <text:p text:style-name="P128"><text:span text:style-name="T107">3</text:span><text:span text:style-name="T102">) <text:s text:c="2"/></text:span><text:span text:style-name="T126">Właściciel nieruchomości składa k</text:span><text:span text:style-name="T117">orektę deklaracji w sytuacji, kiedy korygowana informacja nie ma wpływu na wysokość należnej opłaty</text:span></text:p>
        <text:p text:style-name="P121"><text:span text:style-name="T5">4</text:span><text:span text:style-name="T4">)</text:span><text:span text:style-name="T97"> W przypadku zmiany danych będących podstawą ustalenia wysokości należnej opłaty za gospodarowanie odpadami komunalnymi właściciel nieruchomości jest obowiązany złożyć nową deklarację do </text:span><text:span text:style-name="T91">Burmistrza Wyrzyska </text:span><text:span text:style-name="T97">w terminie </text:span><text:span text:style-name="T98">do 10 dnia</text:span><text:span text:style-name="T97"> miesiąca następującego po miesiącu, <text:s/>w którym nastąpiła zmiana</text:span><text:span text:style-name="T73">. </text:span><text:span text:style-name="T97">Opłatę za gospodarowanie odpadami komunalnymi w zmienionej wysokości uiszcza się za miesiąc, w którym nastąpiła zmiana, </text:span><text:span text:style-name="T107">zgodnie z art. 6m ust.2 ustawy z dnia 13 września 1996 r. o utrzymaniu czystości i porządku w gminach (Dz.U. </text:span><text:span text:style-name="T108">z </text:span><text:span text:style-name="T107">20</text:span><text:span text:style-name="T108">20 </text:span><text:span text:style-name="T109">r.,</text:span><text:span text:style-name="T107"> poz. </text:span><text:span text:style-name="T108">1439</text:span><text:span text:style-name="T107">)</text:span></text:p>
        <text:p text:style-name="P56"><text:span text:style-name="T140">Klauzula informacyjna dotycząca przetwarzania danych osobowych</text:span><text:span text:style-name="T28"> </text:span></text:p>
        <text:p text:style-name="P27"/>
        <text:list xml:id="list2240857022" text:style-name="WWNum1">
          <text:list-item>
            <text:p text:style-name="P141">Administratorem Pani/Pana danych osobowych jest:</text:p>
            <text:p text:style-name="P130">Gmina Wyrzysk, ul. Bydgoska 29</text:p>
            <text:p text:style-name="P130">89-300 Wyrzysk</text:p>
            <text:p text:style-name="P130">nr tel. (067) 286 24 00</text:p>
            <text:p text:style-name="P131"><text:span text:style-name="T37">zwana dalej </text:span><text:span text:style-name="T38">Administratorem. </text:span><text:span text:style-name="T37">Administrator prowadzi operacje przetwarzania Pani/Pana danych osobowych.</text:span></text:p>
          </text:list-item>
          <text:list-item>
            <text:p text:style-name="P132"><text:span text:style-name="T37">Dane kontaktowe Inspektora Ochrony Danych Osobowych: </text:span><text:span text:style-name="T38">e-mail: inspektor@rodo-krp.pl, tel. </text:span><text:span text:style-name="T39">+48 792 304 042.</text:span></text:p>
          </text:list-item>
          <text:list-item>
            <text:p text:style-name="P132"><text:span text:style-name="T99">Pani/Pana dane osobowe przetwarzane będą w celu kontaktowania się, odpowiedzi na zapytania, informowania, </text:span><text:bookmark-start text:name="_Hlk522630030"/><text:bookmark-start text:name="_Hlk522629372"/><text:span text:style-name="T99">prowadzenia postępowań administracyjnych, </text:span><text:bookmark-start text:name="_Hlk522631024"/><text:span text:style-name="T99">archiwizowania oraz ewentualnego ustalania i dochodzenia roszczeń oraz obrony przed nimi, a także w interesie publicznym, do celów badań naukowych lub historycznych, statystycznych,</text:span><text:bookmark-end text:name="_Hlk522629372"/><text:bookmark-end text:name="_Hlk522631024"/><text:span text:style-name="T99"> </text:span><text:bookmark-end text:name="_Hlk522630030"/><text:span text:style-name="T99">realizacji obowiązków lub uprawnień Gminy wynikających z </text:span><text:span text:style-name="T100">przepisów prawa oraz</text:span><text:span text:style-name="T101"> </text:span><text:span text:style-name="T100">wykonania określonych prawem zadań realizowanych dla dobra publicznego, w zakresie kompetencji Gminy, w szczególności z zakresu gospodarowania odpadami komunalnymi oraz utrzymania czystości i porządku w Gminie.</text:span></text:p>
          </text:list-item>
          <text:list-item>
            <text:p text:style-name="P132"><text:span text:style-name="T99">Podstawą przetwarzania Pani/Pana danych osobowych jest art. 6 ust. 1 lit. c, e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z dnia 27 kwietnia 2016 r. (Dz.Urz.UE.L Nr 119, str. 1) (dalej zwane RODO) oraz inne akty prawne obowiązującego prawa krajowego (w tym aktów prawa miejscowego) i międzynarodowego, w szczególności Ustawa z dnia 8 marca 1990 r. o samorządzie gminnym, Ustawa z dnia 14 czerwca 1960 r. – Kodeks postępowania administracyjnego, Ustawa z dnia 13 września 1996 r. o utrzymaniu czystości i porządku w gminach, </text:span><text:span text:style-name="T37">Ustawa z dnia 29 sierpnia 1997 r. – Ordynacja podatkowa </text:span><text:span text:style-name="T99">– wraz z aktami wykonawczymi.</text:span></text:p>
          </text:list-item>
          <text:list-item>
            <text:p text:style-name="P132"><text:span text:style-name="T99">Przetwarzaniu mogą podlegać </text:span><text:bookmark-start text:name="_Hlk522629526"/><text:span text:style-name="T99">w szczególności wszystkie lub niektóre z następujących danych osobowych i kategorie danych osobowych:</text:span><text:bookmark-end text:name="_Hlk522629526"/></text:p>
            <text:list>
              <text:list-item>
                <text:p text:style-name="P134">dane identyfikacyjne (imię, nazwisko, PESEL, etc.);</text:p>
              </text:list-item>
              <text:list-item>
                <text:p text:style-name="P134">dane lokalizacyjne (adres zamieszkania, adres zameldowania, dane nieruchomości, której dotyczy deklaracja, etc.);</text:p>
              </text:list-item>
              <text:list-item>
                <text:p text:style-name="P134">dane kontaktowe (adres skrzynki elektronicznej e-mail, numer telefonu, etc.);</text:p>
              </text:list-item>
              <text:list-item>
                <text:p text:style-name="P134">inne dane zawarte w deklaracji;</text:p>
              </text:list-item>
            </text:list>
          </text:list-item>
        </text:list>
        <text:p text:style-name="P117"><text:span text:style-name="T99">oraz wszelkie inne kategorie, w tym szczególne kategorie danych osobowych, wymagane przepisami obowiązującego prawa, zarówno krajowego jak międzynarodowego, </text:span><text:bookmark-start text:name="_Hlk522629560"/><text:bookmark-start text:name="_Hlk522629792"/><text:span text:style-name="T99">a także niezbędne do realizacji celów wskazanych w pkt. 3</text:span><text:bookmark-end text:name="_Hlk522629792"/><text:span text:style-name="T99">.</text:span><text:bookmark-end text:name="_Hlk522629560"/></text:p>
        <text:list xml:id="list131148112551580" text:continue-numbering="true" text:style-name="WWNum1">
          <text:list-item>
            <text:p text:style-name="P135">Dane osobowe we wskazanym wyżej zakresie mogą być uzyskane:</text:p>
            <text:list>
              <text:list-item>
                <text:p text:style-name="P134">bezpośrednio od osoby, której dane dotyczą;</text:p>
              </text:list-item>
              <text:list-item>
                <text:p text:style-name="P133"><text:span text:style-name="T99">od innych niż Administrator podmiotów – </text:span><text:bookmark-start text:name="_Hlk522629822"/><text:bookmark-start text:name="_Hlk522630259"/><text:bookmark-start text:name="_Hlk522629601"/><text:span text:style-name="T99">organów administracji publicznej, w tym jednostek samorządu terytorialnego oraz ich jednostek organizacyjnych, sądów i organów ścigania - w ramach ich kompetencji oraz przepisów obowiązującego prawa;</text:span></text:p>
              </text:list-item>
              <text:list-item>
                <text:p text:style-name="P134">od podmiotów posiadających interes prawny w sprawie;</text:p>
              </text:list-item>
              <text:list-item>
                <text:p text:style-name="P133"><text:span text:style-name="T99">innych podmiotów przekazujących dane osobowe do Administratora</text:span><text:bookmark-end text:name="_Hlk522629822"/><text:span text:style-name="T99"> lub od których Administrator uzyskuje dane osobowe.</text:span><text:bookmark-start text:name="_Hlk522629672"/><text:bookmark-start text:name="_Hlk522629870"/><text:bookmark-end text:name="_Hlk522630259"/><text:bookmark-end text:name="_Hlk522629601"/></text:p>
              </text:list-item>
            </text:list>
          </text:list-item>
          <text:list-item>
            <text:p text:style-name="P137">Pani/Pana dane osobowe mogą być przetwarzane również przez podmioty, z którymi Administrator zawarł umowy powierzenia przetwarzania danych osobowych, a także przez podmioty, którym Administrator udostępnia dane osobowe. Do podmiotów wskazanych w zdaniu poprzednim zaliczają się kontrahenci Administratora, w szczególności podmioty działające w zakresie obsługi informatycznej, prawnej, obsługi płatności, ochrony osób i mienia lub ochrony danych osobowych. </text:p>
            <text:p text:style-name="P138">W przypadku, gdy będą tego wymagały przepisy prawa, dane mogą być udostępnione organom państwowym lub samorządowym, organom wymiaru sprawiedliwości, organom ścigania, organom kontrolnym i organom podatkowym, Straży Miejskiej. </text:p>
          </text:list-item>
          <text:list-item>
            <text:p text:style-name="P132"><text:span text:style-name="T99">W przypadku niepodania danych niezbędnych do realizacji celów określonych w pkt. 3, w szczególności wymaganych przepisami prawa, realizacja tych celów może okazać się niemożliwa.</text:span><text:bookmark-end text:name="_Hlk522629672"/><text:span text:style-name="T99"> </text:span><text:bookmark-end text:name="_Hlk522629870"/><text:span text:style-name="T99">W pozostałym zakresie Pani/Pana dane osobowe mogą być przetwarzane na podstawie udzielonej przez Panią/Pana zgody lub na podstawie innych przesłanek dopuszczalności przetwarzania wskazanych w art. 6 i 9 RODO.</text:span></text:p>
          </text:list-item>
          <text:list-item>
            <text:p text:style-name="P135">Posiada Pani/Pan praw do:</text:p>
          </text:list-item>
        </text:list>
        <text:list xml:id="list4276123382" text:style-name="WWNum5">
          <text:list-item>
            <text:p text:style-name="P139">żądania od Administratora dostępu do swoich danych osobowych, ich sprostowania, usunięcia lub ograniczenia przetwarzania danych osobowych w przypadku zaistnienia ku temu przesłanek na postawie przepisów obowiązującego prawa oraz powiadomienia odbiorców danych o sprostowaniu lub usunięciu danych osobowych lub ograniczeniu przetwarzania;</text:p>
          </text:list-item>
          <text:list-item>
            <text:p text:style-name="P139">wniesienia sprzeciwu wobec przetwarzania;</text:p>
          </text:list-item>
          <text:list-item>
            <text:p text:style-name="P139">wniesienia skargi do organu nadzorczego (obecnie Prezesa Urzędu Ochrony Danych Osobowych).</text:p>
          </text:list-item>
        </text:list>
        <text:list xml:id="list131147096161238" text:continue-list="list131148112551580" text:style-name="WWNum1">
          <text:list-item>
            <text:p text:style-name="P135">Pani/Pana dane osobowe nie podlegają zautomatyzowanemu podejmowaniu decyzji, w tym profilowaniu. W przypadku, w którym Pani/Pana dane osobowe miałyby podlegać profilowaniu, informacja o tym zostanie udzielona przy dokonywaniu czynności w związku z danym postępowaniem administracyjnym.</text:p>
          </text:list-item>
          <text:list-item>
            <text:p text:style-name="P135">W przypadku wyczerpania przesłanek zawartych w przepisach art. 6 ust. 1 lit. a i art. 9 ust. 2 lit. a RODO, przysługuje Pani/Panu prawo do cofnięcia zgody w dowolnym momencie bez wpływu na zgodność z prawem przetwarzania, którego dokonano na podstawie zgody przed jej cofnięciem.</text:p>
          </text:list-item>
          <text:list-item>
            <text:p text:style-name="P135">Pani/Pana dane osobowe będą przechowywane przez okres wykonywania zadań, o których mowa w pkt. 3 oraz przez wymagany w świetle obowiązującego prawa okres po zakończeniu ich wykonywania w celu ich archiwizowania oraz ewentualnego ustalania i dochodzenia roszczeń oraz obrony przed nimi, a także w interesie publicznym, do celów badań naukowych lub historycznych lub do celów statystycznych.</text:p>
          </text:list-item>
          <text:list-item>
            <text:p text:style-name="P136">Pani/Pana dane osobowe nie są co do zasady przekazywane do państwa trzeciego lub organizacji międzynarodowych. Mogą być jednak przekazywane do Państwa trzeciego lub organizacji międzynarodowej w określonych przepisami obowiązującego prawa przypadkach. Jeżeli doszłoby do w/w przekazania zostanie Pani/Pan poinformowany o takim przekazaniu i stosowanych zabezpieczeniach, stwierdzeniu lub braku stwierdzenia przez Komisję Europejską odpowiedniego stopnia ochrony. 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  <style:text-properties style:font-name="Calibri" fo:font-family="Calibri" style:font-family-generic="roman" style:font-pitch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End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9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9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9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9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9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9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8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35cm" fo:margin-left="2.215cm" fo:margin-right="2.26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27cm" fo:margin-left="2.499cm" fo:margin-right="2.447cm" style:writing-mode="lr-tb" style:layout-grid-color="#c0c0c0" style:layout-grid-lines="2692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kwiatkowska</meta:initial-creator>
    <meta:creation-date>2020-09-02T11:08:00</meta:creation-date>
    <dc:date>2022-07-28T13:11:46.656000000</dc:date>
    <meta:editing-cycles>106</meta:editing-cycles>
    <meta:editing-duration>P1DT1H36M20S</meta:editing-duration>
    <meta:generator>LibreOffice/7.2.7.2$Windows_X86_64 LibreOffice_project/8d71d29d553c0f7dcbfa38fbfda25ee34cce99a2</meta:generator>
    <dc:title>Uchwała Nr XXV/233/2020 z dnia 28 sierpnia 2020 r.</dc:title>
    <dc:subject>w sprawie odbierania odpadów komunalnych z^nieruchomości stanowiących własność Gminy Wyrzysk, na których nie^zamieszkują mieszkańcy, a^powstają odpady komunalne</dc:subject>
    <meta:print-date>2021-06-25T14:35:36.087000000</meta:print-date>
    <meta:document-statistic meta:table-count="12" meta:image-count="4" meta:object-count="0" meta:page-count="4" meta:paragraph-count="231" meta:word-count="1719" meta:character-count="13581" meta:non-whitespace-character-count="10612"/>
    <meta:user-defined meta:name="Operator">Monika bednarek</meta:user-defined>
  </office:meta>
</office:document-meta>
</file>