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b63b9" officeooo:paragraph-rsid="000c9a38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rsid="000c9a38" officeooo:paragraph-rsid="000c9a3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fo:font-weight="normal" officeooo:rsid="000c9a38" officeooo:paragraph-rsid="0010fe18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bold" officeooo:paragraph-rsid="000c9a38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fo:font-weight="bold" officeooo:rsid="000b63b9" officeooo:paragraph-rsid="000c9a3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c9a38" officeooo:paragraph-rsid="000c9a38" style:font-size-asian="10.5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0c9a38"/>
    </style:style>
    <style:style style:name="P8" style:family="paragraph" style:parent-style-name="Standard">
      <style:text-properties style:font-name="Times New Roman" fo:font-size="8pt" officeooo:rsid="000be64f" officeooo:paragraph-rsid="000c9a38" style:font-size-asian="8pt" style:font-size-complex="8pt"/>
    </style:style>
    <style:style style:name="P9" style:family="paragraph" style:parent-style-name="Standard">
      <style:text-properties style:font-name="Times New Roman" fo:font-size="8pt" fo:font-weight="bold" officeooo:rsid="000be64f" officeooo:paragraph-rsid="000c9a38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officeooo:paragraph-rsid="000cc079"/>
    </style:style>
    <style:style style:name="T1" style:family="text">
      <style:text-properties officeooo:rsid="000be64f"/>
    </style:style>
    <style:style style:name="T2" style:family="text">
      <style:text-properties fo:font-size="8pt" officeooo:rsid="000be64f" style:font-size-asian="8pt" style:font-size-complex="8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0855b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officeooo:rsid="000fb7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3"> <text:s text:c="2"/>…………………………., </text:span><text:span text:style-name="T4">dnia </text:span><text:span text:style-name="T3">……………………</text:span></text:p>
      <text:p text:style-name="P7"><text:tab/><text:tab/><text:tab/><text:tab/><text:tab/><text:tab/><text:tab/> <text:span text:style-name="T2">(miejscowość) <text:s text:c="42"/>(data)</text:span></text:p>
      <text:p text:style-name="P8"/>
      <text:p text:style-name="P8"/>
      <text:p text:style-name="P8"/>
      <text:p text:style-name="P8"/>
      <text:p text:style-name="P9"/>
      <text:p text:style-name="P4"><text:tab/><text:tab/><text:tab/><text:tab/><text:tab/><text:tab/><text:tab/><text:span text:style-name="T1">Burmistrz Wyrzyska</text:span></text:p>
      <text:p text:style-name="P4"><text:tab/><text:tab/><text:tab/><text:tab/><text:tab/><text:tab/><text:tab/><text:span text:style-name="T1">ul. Bydgoska 29</text:span></text:p>
      <text:p text:style-name="P5"><text:tab/><text:tab/><text:tab/><text:tab/><text:tab/><text:tab/><text:tab/><text:span text:style-name="T1">89-300 Wyrzyska</text:span></text:p>
      <text:p text:style-name="P5"/>
      <text:p text:style-name="P5"/>
      <text:p text:style-name="P5"/>
      <text:p text:style-name="P5"/>
      <text:p text:style-name="P5"/>
      <text:p text:style-name="P6">Oświadczenie o stażu pra<text:span text:style-name="T6">c</text:span>y w gospodarstwie rolnym </text:p>
      <text:p text:style-name="P6"/>
      <text:p text:style-name="P6"/>
      <text:p text:style-name="P2">Ja, niżej podpisany(a) ……………………………………………….. zamieszkały(a)…………..........……………………………………………….. oświadczam, że posiadam<text:line-break/>co najmniej 5-letni/3-letni<text:span text:style-name="T5">*</text:span> staż pracy w gospodarstwie rolnym.</text:p>
      <text:p text:style-name="P2"/>
      <text:p text:style-name="P2"/>
      <text:p text:style-name="P2"/>
      <text:p text:style-name="P10"/>
      <text:p text:style-name="P3">…………………………. </text:p>
      <text:p text:style-name="P3"><text:s text:c="3"/>(czytelny podpis)</text:p>
      <text:p text:style-name="P2"/>
      <text:p text:style-name="P2"/>
      <text:p text:style-name="P2">* - właściwe pod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0T19:32:58.460000000</meta:creation-date>
    <dc:date>2022-12-01T11:08:38.747000000</dc:date>
    <meta:editing-duration>PT9M15S</meta:editing-duration>
    <meta:editing-cycles>8</meta:editing-cycles>
    <meta:generator>LibreOffice/7.2.7.2$Windows_X86_64 LibreOffice_project/8d71d29d553c0f7dcbfa38fbfda25ee34cce99a2</meta:generator>
    <meta:print-date>2022-11-29T12:27:22.255000000</meta:print-date>
    <meta:document-statistic meta:table-count="0" meta:image-count="0" meta:object-count="0" meta:page-count="1" meta:paragraph-count="10" meta:word-count="42" meta:character-count="458" meta:non-whitespace-character-count="342"/>
  </office:meta>
</office:document-meta>
</file>