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5.904cm"/>
    </style:style>
    <style:style style:name="Tabela1.C" style:family="table-column">
      <style:table-column-properties style:column-width="5.9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5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e4e7a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1.252cm" style:type="center"/>
        </style:tab-stops>
      </style:paragraph-properties>
    </style:style>
    <style:style style:name="P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weight="bold" officeooo:paragraph-rsid="001e4e7a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left="0.7cm" fo:margin-right="-0.199cm" fo:margin-top="0cm" fo:margin-bottom="0cm" style:contextual-spacing="false" fo:line-height="100%" fo:text-align="justify" style:justify-single-word="false" fo:text-indent="0cm" style:auto-text-indent="false"/>
      <style:text-properties fo:font-size="9pt" fo:font-weight="bold" officeooo:paragraph-rsid="001e4e7a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9.5pt" officeooo:paragraph-rsid="001e4e7a" style:font-size-asian="9.5pt" style:font-size-complex="9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.5pt" officeooo:paragraph-rsid="001e4e7a" style:font-size-asian="9.5pt" style:font-size-complex="9.5pt"/>
    </style:style>
    <style:style style:name="P7" style:family="paragraph" style:parent-style-name="Standard">
      <style:text-properties fo:color="#000000" loext:opacity="100%" fo:font-size="9.5pt" officeooo:paragraph-rsid="001e4e7a" style:font-size-asian="9.5pt" style:font-size-complex="9.5pt"/>
    </style:style>
    <style:style style:name="P8" style:family="paragraph" style:parent-style-name="Standard">
      <style:text-properties fo:color="#000000" loext:opacity="100%" fo:font-size="9.5pt" officeooo:paragraph-rsid="001e4e7a" style:font-size-asian="9.5pt" style:font-name-complex="Times New Roman" style:font-size-complex="9.5pt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fo:font-size="14pt" fo:font-weight="bold" officeooo:paragraph-rsid="001e4e7a" style:font-size-asian="14pt" style:font-weight-asian="bold" style:font-size-complex="14pt"/>
    </style:style>
    <style:style style:name="P10" style:family="paragraph" style:parent-style-name="Standard">
      <style:text-properties fo:color="#000000" loext:opacity="100%" style:font-name="Times New Roman" fo:font-size="9.5pt" officeooo:paragraph-rsid="001e4e7a" style:font-size-asian="9.5pt" style:font-name-complex="Times New Roman" style:font-size-complex="9.5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Times New Roman" fo:font-weight="bold" style:font-weight-asian="bold"/>
    </style:style>
    <style:style style:name="P17" style:family="paragraph" style:parent-style-name="Standard">
      <style:text-properties style:font-name="Times New Roman" officeooo:rsid="001a195f" officeooo:paragraph-rsid="001a195f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Times New Roman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fo:font-weight="bold" officeooo:paragraph-rsid="001a195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11.252cm" style:type="center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7.535cm" fo:margin-right="0cm" fo:margin-top="0cm" fo:margin-bottom="0cm" style:contextual-spacing="true" fo:line-height="100%" fo:text-align="justify" style:justify-single-word="false" fo:text-indent="1.228cm" style:auto-text-indent="false"/>
      <style:text-properties style:font-name="Times New Roman" fo:font-size="9pt" officeooo:paragraph-rsid="001e4e7a" style:font-size-asian="9pt" style:font-name-complex="Times New Roman" style:font-size-complex="9pt"/>
    </style:style>
    <style:style style:name="P24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officeooo:paragraph-rsid="001e4e7a"/>
    </style:style>
    <style:style style:name="P25" style:family="paragraph" style:parent-style-name="Standard" style:master-page-name="Standard">
      <style:paragraph-properties fo:margin-top="0cm" fo:margin-bottom="0cm" style:contextual-spacing="false" fo:line-height="150%" style:page-number="auto">
        <style:tab-stops>
          <style:tab-stop style:position="16.002cm" style:type="right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11.252cm" style:type="center"/>
        </style:tab-stops>
      </style:paragraph-properties>
      <style:text-properties fo:color="#000000" loext:opacity="100%" fo:font-size="9pt" style:font-size-asian="9pt" style:font-size-complex="9pt"/>
    </style:style>
    <style:style style:name="P28" style:family="paragraph" style:parent-style-name="Standard">
      <style:paragraph-properties fo:margin-top="0cm" fo:margin-bottom="0.282cm" style:contextual-spacing="false" fo:line-height="100%" fo:text-align="center" style:justify-single-word="false">
        <style:tab-stops>
          <style:tab-stop style:position="11.252cm" style:type="center"/>
        </style:tab-stops>
      </style:paragraph-properties>
      <style:text-properties fo:color="#000000" loext:opacity="100%" fo:font-size="9pt" officeooo:paragraph-rsid="001e4e7a" style:font-size-asian="9pt" style:font-size-complex="9pt"/>
    </style:style>
    <style:style style:name="P29" style:family="paragraph" style:parent-style-name="List_20_Paragraph" style:list-style-name="WW8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color="#000000" loext:opacity="100%" fo:font-size="9.5pt" officeooo:paragraph-rsid="001e4e7a" style:font-size-asian="9.5pt" style:font-size-complex="9.5pt"/>
    </style:style>
    <style:style style:name="P30" style:family="paragraph" style:parent-style-name="List_20_Paragraph" style:list-style-name="WW8Num1">
      <style:paragraph-properties fo:margin-top="0cm" fo:margin-bottom="0cm" style:contextual-spacing="true" fo:line-height="100%" fo:text-align="justify" style:justify-single-word="false"/>
      <style:text-properties fo:color="#000000" loext:opacity="100%" fo:font-size="9.5pt" officeooo:paragraph-rsid="001e4e7a" style:font-size-asian="9.5pt" style:font-size-complex="9.5pt"/>
    </style:style>
    <style:style style:name="P31" style:family="paragraph" style:parent-style-name="List_20_Paragraph" style:list-style-name="WW8Num2">
      <style:paragraph-properties fo:margin-top="0cm" fo:margin-bottom="0cm" style:contextual-spacing="true" fo:line-height="100%" fo:text-align="justify" style:justify-single-word="false"/>
      <style:text-properties fo:color="#000000" loext:opacity="100%" fo:font-size="9.5pt" officeooo:paragraph-rsid="001e4e7a" style:font-size-asian="9.5pt" style:font-size-complex="9.5pt"/>
    </style:style>
    <style:style style:name="P32" style:family="paragraph" style:parent-style-name="List_20_Paragraph" style:list-style-name="WW8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color="#000000" loext:opacity="100%" fo:font-size="9pt" officeooo:paragraph-rsid="001e4e7a" style:font-size-asian="9pt" style:font-size-complex="9pt"/>
    </style:style>
    <style:style style:name="P33" style:family="paragraph" style:parent-style-name="List_20_Paragraph" style:list-style-name="WW8Num1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officeooo:paragraph-rsid="001e4e7a"/>
    </style:style>
    <style:style style:name="P34" style:family="paragraph" style:parent-style-name="List_20_Paragraph" style:list-style-name="WW8Num1">
      <style:paragraph-properties fo:margin-top="0cm" fo:margin-bottom="0cm" style:contextual-spacing="true" fo:line-height="100%" fo:text-align="justify" style:justify-single-word="false"/>
      <style:text-properties officeooo:paragraph-rsid="001e4e7a"/>
    </style:style>
    <style:style style:name="P35" style:family="paragraph" style:parent-style-name="List_20_Paragraph" style:list-style-name="WW8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1e4e7a"/>
    </style:style>
    <style:style style:name="T1" style:family="text">
      <style:text-properties style:font-name-complex="Calibri"/>
    </style:style>
    <style:style style:name="T2" style:family="text">
      <style:text-properties officeooo:rsid="001a195f"/>
    </style:style>
    <style:style style:name="T3" style:family="text">
      <style:text-properties officeooo:rsid="00106736"/>
    </style:style>
    <style:style style:name="T4" style:family="text">
      <style:text-properties fo:color="#000000" loext:opacity="100%" fo:font-size="9.5pt" style:font-size-asian="9.5pt" style:font-size-complex="9.5pt"/>
    </style:style>
    <style:style style:name="T5" style:family="text">
      <style:text-properties fo:color="#000000" loext:opacity="100%" fo:font-size="9.5pt" fo:font-weight="bold" style:font-size-asian="9.5pt" style:font-weight-asian="bold" style:font-size-complex="9.5pt"/>
    </style:style>
    <style:style style:name="T6" style:family="text">
      <style:text-properties fo:color="#000000" loext:opacity="100%" fo:font-size="9pt" style:font-size-asian="9pt" style:font-size-complex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officeooo:rsid="001a195f"/>
    </style:style>
    <style:style style:name="T11" style:family="text">
      <style:text-properties style:font-name="Times New Roman" officeooo:rsid="001d03a9"/>
    </style:style>
    <style:style style:name="T12" style:family="text">
      <style:text-properties style:font-name="Times New Roman" officeooo:rsid="001e4e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Nazwisko i imię…………………………………….<text:tab/><text:span text:style-name="T2">Wyrzysk</text:span>, …………………………</text:p>
      <text:p text:style-name="P18">………………………………………………………</text:p>
      <text:p text:style-name="P18">Adres ………………………………………………</text:p>
      <text:p text:style-name="P18">…………………………………………………….</text:p>
      <text:p text:style-name="P18">Telefon …………………………………………..</text:p>
      <text:p text:style-name="P16">URZĄD <text:s/>STANU <text:s/>CYWILNEGO </text:p>
      <text:p text:style-name="P16"><text:span text:style-name="T1"><text:s text:c="11"/></text:span>W <text:span text:style-name="T2">Wyrzysku</text:span></text:p>
      <text:p text:style-name="P12"/>
      <text:p text:style-name="P19">Wniosek celem wystąpienia o nadanie</text:p>
      <text:p text:style-name="P19">„Medali <text:s/>Za <text:s/>Długoletnie Pożycie Małżeńskie”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NE JUBILATÓW</text:p>
          </table:table-cell>
          <table:table-cell table:style-name="Tabela1.A1" office:value-type="string">
            <text:p text:style-name="P14">MĘŻCZYZNA</text:p>
          </table:table-cell>
          <table:table-cell table:style-name="Tabela1.C1" office:value-type="string">
            <text:p text:style-name="P14">KOBIETA</text:p>
          </table:table-cell>
        </table:table-row>
        <table:table-row table:style-name="Tabela1.2">
          <table:table-cell table:style-name="Tabela1.A2" office:value-type="string">
            <text:p text:style-name="P13">Nazwisko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3">Imiona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3">Nazwisko rodowe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3">Data urodzenia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3">Miejsce urodzenia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3">Imiona rodziców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3">Seria i Nr dow. osob. wydany przez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3">PESEL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3">Adres <text:s/>zameldowania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3">Data i miejsce <text:s/>zawarcia małżeństwa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21"/>
          </table:table-cell>
        </table:table-row>
      </table:table>
      <text:p text:style-name="P20"/>
      <text:p text:style-name="P20">Wyrażam<text:span text:style-name="T2">y</text:span> zgodę na wystąpienie przez Burmistrza <text:span text:style-name="T3">Wyrzyska</text:span>, <text:line-break/>za pośrednictwem Wojewody Wielkopolskiego, o nadanie nam przez Prezydenta Rzeczypospolitej Polskiej „Medalu za Długoletnie Pożycie Małżeńskie". Oświadczam<text:span text:style-name="T3">y</text:span>, że <text:span text:style-name="T3">weźmiemy </text:span><text:s/>udział w uroczystości nadania medali.</text:p>
      <text:p text:style-name="P17"/>
      <text:p text:style-name="P17">Oświadczamy, że zapoznaliśmy się z załączoną klauzulą informacyjną.</text:p>
      <text:p text:style-name="P11"/>
      <text:p text:style-name="P11"/>
      <text:p text:style-name="P22"><text:tab/>…………………………………………………………</text:p>
      <text:p text:style-name="P2"><text:span text:style-name="T7"><text:tab/>podpis</text:span><text:span text:style-name="T10">y</text:span><text:span text:style-name="T7"> </text:span><text:span text:style-name="T11">małżonkó</text:span><text:span text:style-name="T12">w</text:span><text:span text:style-name="T6"><text:line-break/></text:span></text:p>
      <text:p text:style-name="P27"/>
      <text:p text:style-name="P9"><text:soft-page-break/>OBOWIĄZEK INFORMACYJNY</text:p>
      <text:p text:style-name="P9">JUBILEUSZE MAŁŻEŃSKIE</text:p>
      <text:list xml:id="list1206631665" text:style-name="WW8Num1">
        <text:list-item>
          <text:p text:style-name="P29">Administratorem Pani/Pana danych osobowych jest:</text:p>
        </text:list-item>
      </text:list>
      <text:p text:style-name="P3">Gmina Wyrzysk</text:p>
      <text:p text:style-name="P3">ul. Bydgoska 29</text:p>
      <text:p text:style-name="P3">89-300 Wyrzysk</text:p>
      <text:p text:style-name="P4">nr tel. (067) 286 24 00</text:p>
      <text:p text:style-name="P1"><text:span text:style-name="T4">zwany dalej </text:span><text:span text:style-name="T5">Administratorem. </text:span><text:span text:style-name="T4">Administrator prowadzi operacje przetwarzania Pani/Pana danych osobowych.</text:span></text:p>
      <text:list xml:id="list144220243318614" text:continue-numbering="true" text:style-name="WW8Num1">
        <text:list-item>
          <text:p text:style-name="P33"><text:span text:style-name="T4">Dane kontaktowe Inspektora Ochrony Danych Osobowych: </text:span><text:span text:style-name="T5">e-mail: inspektor@wyrzysk.pl tel. +48 504 230 997.</text:span></text:p>
        </text:list-item>
        <text:list-item>
          <text:p text:style-name="P34"><text:span text:style-name="T4">Pani/Pana dane osobowe przetwarzane będą w celu inicjowania procedury nadania jubilatom „Medali <text:line-break/>za Długoletnie Pożycie Małżeńskie” przez Prezydenta RP </text:span><text:span text:style-name="T6">oraz przeprowadzenie uroczystości wręczenia medali <text:line-break/>i wykonania fotografii podczas uroczystości wręczenia „</text:span><text:span text:style-name="T4">Medali za Długoletnie Pożycie Małżeńskie”</text:span><text:span text:style-name="T6"> organizowanej przez Administratora i opublikowania tych fotografii na stronie internetowej i Facebooku Administratora. </text:span></text:p>
        </text:list-item>
        <text:list-item>
          <text:p text:style-name="P29">Podstawą przetwarzania Pani/Pana danych osobowych jest rozporządzenie Parlamentu Europejskiego i Rady (UE) 2016/679 (dalej zwane RODO), to jest: </text:p>
          <text:list>
            <text:list-item>
              <text:p text:style-name="P30">udzielona zgoda (art. 6 ust. 1 lit. a RODO), </text:p>
            </text:list-item>
            <text:list-item>
              <text:p text:style-name="P30">realizowanie zadań Administratora w interesie publicznym lub w ramach sprawowania władzy publicznej powierzonej Administratorowi (art. 6 ust. 1 lit. e RODO),</text:p>
            </text:list-item>
          </text:list>
        </text:list-item>
      </text:list>
      <text:p text:style-name="P5">oraz inne akty prawne obowiązującego prawa krajowego i międzynarodowego, w szczególności:</text:p>
      <text:list xml:id="list144218396616546" text:continue-numbering="true" text:style-name="WW8Num1">
        <text:list-item>
          <text:list>
            <text:list-item>
              <text:p text:style-name="P30">Ustawa z dnia 8 marca 1990 r. <text:s/>o samorządzie gminnym wraz z aktami wykonawczymi, </text:p>
            </text:list-item>
            <text:list-item>
              <text:p text:style-name="P30">Ustawa z dnia 4 lutego 1994 r. o prawie autorskim i prawach pokrewnych wraz z aktami wykonawczymi,</text:p>
            </text:list-item>
            <text:list-item>
              <text:p text:style-name="P30">Ustawa z dnia 16 października 1994 r. o orderach i odznaczeniach wraz z aktami wykonawczymi.</text:p>
            </text:list-item>
          </text:list>
        </text:list-item>
        <text:list-item>
          <text:p text:style-name="P29">Przetwarzaniu mogą podlegać w szczególności wszystkie lub niektóre z następujących danych osobowych <text:line-break/>i kategorii danych osobowych:</text:p>
          <text:list>
            <text:list-item>
              <text:p text:style-name="P30">dane identyfikacyjne (imię, nazwisko, PESEL, etc.);</text:p>
            </text:list-item>
            <text:list-item>
              <text:p text:style-name="P30">dane lokalizacyjne (adres zamieszkania, etc.);</text:p>
            </text:list-item>
            <text:list-item>
              <text:p text:style-name="P30">dane kontaktowe (adres skrzynki elektronicznej e-mail, numer telefonu, etc.);</text:p>
            </text:list-item>
            <text:list-item>
              <text:p text:style-name="P30">dane dotyczące członków rodziny (imiona, stopień pokrewieństwa, etc.);</text:p>
            </text:list-item>
            <text:list-item>
              <text:p text:style-name="P30">wizerunek;</text:p>
            </text:list-item>
          </text:list>
        </text:list-item>
      </text:list>
      <text:p text:style-name="P5">oraz wszelkie inne kategorie wymagane przepisami obowiązującego prawa, zarówno krajowego jak międzynarodowego, a także niezbędne do realizacji celów wskazanych w pkt. 3.</text:p>
      <text:list xml:id="list144219729978184" text:continue-numbering="true" text:style-name="WW8Num1">
        <text:list-item>
          <text:p text:style-name="P29">Dane osobowe we wskazanym wyżej zakresie mogą być uzyskane:</text:p>
          <text:list>
            <text:list-item>
              <text:p text:style-name="P30">bezpośrednio od osoby, której dane dotyczą;</text:p>
            </text:list-item>
            <text:list-item>
              <text:p text:style-name="P30">od komórek Urzędu Miejskiego w Wyrzysku;</text:p>
            </text:list-item>
            <text:list-item>
              <text:p text:style-name="P30">od osób będących Jubilatami;</text:p>
            </text:list-item>
            <text:list-item>
              <text:p text:style-name="P30">innych osób.</text:p>
            </text:list-item>
          </text:list>
        </text:list-item>
        <text:list-item>
          <text:p text:style-name="P29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, w szczególności na podstawie przepisów prawa, <text:line-break/>w tym organom ścigania, organom kontrolnym, organom administracji publicznej. <text:s/></text:p>
        </text:list-item>
        <text:list-item>
          <text:p text:style-name="P29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30">W zależności od podstawy przetwarzania Pani/Pana danych osobowych posiada Pani/Pan prawo do:</text:p>
        </text:list-item>
      </text:list>
      <text:list xml:id="list41991884" text:style-name="WW8Num2">
        <text:list-item>
          <text:p text:style-name="P31">żądania od Administratora dostępu do swoich danych osobowych, ich sprostowania, usunięcia <text:line-break/>lub ograniczenia przetwarzania danych osobowych oraz powiadomienia odbiorców danych o sprostowaniu lub usunięciu danych osobowych lub ograniczeniu przetwarzania,</text:p>
        </text:list-item>
        <text:list-item>
          <text:p text:style-name="P31">wniesienia sprzeciwu wobec przetwarzania,</text:p>
        </text:list-item>
        <text:list-item>
          <text:p text:style-name="P31">wniesienia skargi do organu nadzorczego (Prezesa Urzędu Ochrony Danych Osobowych),</text:p>
        </text:list-item>
        <text:list-item>
          <text:p text:style-name="P31">cofnięcia zgody na przetwarzanie danych osobowych.</text:p>
        </text:list-item>
      </text:list>
      <text:list xml:id="list144218927314129" text:continue-list="list144219729978184" text:style-name="WW8Num1">
        <text:list-item>
          <text:p text:style-name="P35"><text:span text:style-name="T4">Pani/Pana dane osobowe nie podlegają zautomatyzowanemu podejmowaniu decyzji, w tym profilowaniu. <text:line-break/>W przypadku, w którym </text:span><text:bookmark-start text:name="__DdeLink__134_2150568713"/><text:span text:style-name="T4">Pani/Pana</text:span><text:bookmark-end text:name="__DdeLink__134_2150568713"/><text:span text:style-name="T4"> dane osobowe miałyby podlegać profilowaniu, informacja o tym zostanie udzielona przy dokonywaniu tej czynności.</text:span></text:p>
        </text:list-item>
        <text:list-item>
          <text:p text:style-name="P29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35"><text:soft-page-break/><text:span text:style-name="T4">Pani/Pana dane osobowe będą przechowywane przez okres wykonywania zadań, o których mowa w pkt.</text:span><text:bookmark text:name="_GoBack"/><text:span text:style-name="T4">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span></text:p>
        </text:list-item>
        <text:list-item>
          <text:p text:style-name="P32">Pani/Pana dane osobowe mogą być przekazywane do państwa trzeciego lub organizacji międzynarodowych. <text:line-break/>W szczególności w przypadku wyrażenia zgody na udostępnienie danych na stronie internetowej Administratora <text:line-break/>w portalu społecznościowym Facebook, może dojść przekazania danych do państwa trzeciego lub organizacji międzynarodowej.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s/></text:p>
      <text:p text:style-name="P24"><text:span text:style-name="T8"><text:s text:c="24"/></text:span><text:span text:style-name="T9">Burmistrz Wyrzyska</text:span></text:p>
      <text:p text:style-name="P24"><text:span text:style-name="T8"><text:s text:c="19"/></text:span><text:span text:style-name="T9">(-) Bogusława Jagodzińska</text:span></text:p>
      <text:p text:style-name="P23"/>
      <text:p text:style-name="P10"/>
      <text:p text:style-name="P8"/>
      <text:p text:style-name="P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Calibri" fo:font-family="Calibri" style:font-family-generic="swiss" style:font-pitch="variable" fo:font-size="9.5pt" fo:language="en" fo:country="US" fo:font-weight="normal" style:font-size-asian="9.5pt" style:font-weight-asian="normal" style:font-name-complex="Calibri" style:font-family-complex="Calibri" style:font-family-generic-complex="swiss" style:font-pitch-complex="variable" style:font-size-complex="9.5pt" style:font-weight-complex="bold"/>
    </style:style>
    <style:style style:name="WW8Num1z1" style:family="text">
      <style:text-properties fo:font-size="9.5pt" style:font-size-asian="9.5pt" style:font-name-complex="Calibri" style:font-family-complex="Calibri" style:font-family-generic-complex="swiss" style:font-pitch-complex="variable" style:font-size-complex="9.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.5pt" style:font-size-asian="9.5pt" style:font-name-complex="Calibri" style:font-family-complex="Calibri" style:font-family-generic-complex="swiss" style:font-pitch-complex="variable" style:font-size-complex="9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matyla</meta:initial-creator>
    <meta:creation-date>2016-06-22T08:42:00</meta:creation-date>
    <dc:date>2022-04-07T14:42:18.119000000</dc:date>
    <meta:editing-cycles>7</meta:editing-cycles>
    <meta:editing-duration>PT4H22M22S</meta:editing-duration>
    <meta:generator>LibreOffice/7.2.6.2$Windows_X86_64 LibreOffice_project/b0ec3a565991f7569a5a7f5d24fed7f52653d754</meta:generator>
    <meta:print-date>2022-04-07T10:56:10.316000000</meta:print-date>
    <meta:document-statistic meta:table-count="1" meta:image-count="0" meta:object-count="0" meta:page-count="3" meta:paragraph-count="69" meta:word-count="764" meta:character-count="5802" meta:non-whitespace-character-count="5053"/>
  </office:meta>
</office:document-meta>
</file>