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OpenSymbol1" svg:font-family="OpenSymbol"/>
    <style:font-face style:name="Tahoma,Bold" svg:font-family="'Tahoma,Bold'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217cm" style:rel-column-width="4691*"/>
    </style:style>
    <style:style style:name="Tabela1.B" style:family="table-column">
      <style:table-column-properties style:column-width="4.711cm" style:rel-column-width="18161*"/>
    </style:style>
    <style:style style:name="Tabela1.C" style:family="table-column">
      <style:table-column-properties style:column-width="4.073cm" style:rel-column-width="15700*"/>
    </style:style>
    <style:style style:name="Tabela1.D" style:family="table-column">
      <style:table-column-properties style:column-width="1.725cm" style:rel-column-width="6650*"/>
    </style:style>
    <style:style style:name="Tabela1.E" style:family="table-column">
      <style:table-column-properties style:column-width="3.791cm" style:rel-column-width="14612*"/>
    </style:style>
    <style:style style:name="Tabela1.F" style:family="table-column">
      <style:table-column-properties style:column-width="1.483cm" style:rel-column-width="5721*"/>
    </style:style>
    <style:style style:name="Tabela1.1" style:family="table-row">
      <style:table-row-properties style:min-row-height="0.54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800080" fo:border-right="none" fo:border-top="none" fo:border-bottom="0.002cm solid #80008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3.134cm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0.737cm" style:rel-column-width="2842*"/>
    </style:style>
    <style:style style:name="Tabela2.B" style:family="table-column">
      <style:table-column-properties style:column-width="3.874cm" style:rel-column-width="14933*"/>
    </style:style>
    <style:style style:name="Tabela2.C" style:family="table-column">
      <style:table-column-properties style:column-width="5.424cm" style:rel-column-width="20911*"/>
    </style:style>
    <style:style style:name="Tabela2.D" style:family="table-column">
      <style:table-column-properties style:column-width="6.964cm" style:rel-column-width="26849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" style:family="table">
      <style:table-properties style:width="15.744cm" table:align="left" style:writing-mode="lr-tb"/>
    </style:style>
    <style:style style:name="Tabela3.A" style:family="table-column">
      <style:table-column-properties style:column-width="1.84cm"/>
    </style:style>
    <style:style style:name="Tabela3.B" style:family="table-column">
      <style:table-column-properties style:column-width="0.171cm"/>
    </style:style>
    <style:style style:name="Tabela3.C" style:family="table-column">
      <style:table-column-properties style:column-width="3.15cm"/>
    </style:style>
    <style:style style:name="Tabela3.D" style:family="table-column">
      <style:table-column-properties style:column-width="4.84cm"/>
    </style:style>
    <style:style style:name="Tabela3.E" style:family="table-column">
      <style:table-column-properties style:column-width="1.693cm"/>
    </style:style>
    <style:style style:name="Tabela3.F" style:family="table-column">
      <style:table-column-properties style:column-width="1.402cm"/>
    </style:style>
    <style:style style:name="Tabela3.G" style:family="table-column">
      <style:table-column-properties style:column-width="2.648cm"/>
    </style:style>
    <style:style style:name="Tabela3.1" style:family="table-row">
      <style:table-row-properties style:min-row-height="0.302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style:vertical-align="middle" fo:padding="0.097cm" fo:border="0.002cm solid #000000"/>
    </style:style>
    <style:style style:name="Tabela3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C3" style:family="table-cell">
      <style:table-cell-properties fo:padding="0.097cm" fo:border-left="0.002cm solid #000000" fo:border-right="none" fo:border-top="none" fo:border-bottom="0.002cm solid #000000"/>
    </style:style>
    <style:style style:name="Tabela3.G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3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7" style:family="table-row">
      <style:table-row-properties style:min-row-height="0.374cm"/>
    </style:style>
    <style:style style:name="Tabela3.8" style:family="table-row">
      <style:table-row-properties style:min-row-height="0.688cm"/>
    </style:style>
    <style:style style:name="Tabela3.9" style:family="table-row">
      <style:table-row-properties style:min-row-height="0.603cm"/>
    </style:style>
    <style:style style:name="Tabela3.11" style:family="table-row">
      <style:table-row-properties style:min-row-height="0.557cm"/>
    </style:style>
    <style:style style:name="Tabela3.17" style:family="table-row">
      <style:table-row-properties style:min-row-height="0.279cm"/>
    </style:style>
    <style:style style:name="Tabela4" style:family="table">
      <style:table-properties style:width="14.764cm" fo:margin-left="0.011cm" fo:margin-right="2.224cm" table:align="margins" style:writing-mode="lr-tb"/>
    </style:style>
    <style:style style:name="Tabela4.A" style:family="table-column">
      <style:table-column-properties style:column-width="1.905cm" style:rel-column-width="8456*"/>
    </style:style>
    <style:style style:name="Tabela4.B" style:family="table-column">
      <style:table-column-properties style:column-width="7.355cm" style:rel-column-width="32650*"/>
    </style:style>
    <style:style style:name="Tabela4.C" style:family="table-column">
      <style:table-column-properties style:column-width="3.36cm" style:rel-column-width="14915*"/>
    </style:style>
    <style:style style:name="Tabela4.D" style:family="table-column">
      <style:table-column-properties style:column-width="2.143cm" style:rel-column-width="9514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4.711cm" fo:margin-left="0.064cm" fo:margin-right="2.224cm" table:align="margins" style:writing-mode="lr-tb"/>
    </style:style>
    <style:style style:name="Tabela5.A" style:family="table-column">
      <style:table-column-properties style:column-width="1.826cm" style:rel-column-width="8132*"/>
    </style:style>
    <style:style style:name="Tabela5.B" style:family="table-column">
      <style:table-column-properties style:column-width="3.651cm" style:rel-column-width="16265*"/>
    </style:style>
    <style:style style:name="Tabela5.C" style:family="table-column">
      <style:table-column-properties style:column-width="3.254cm" style:rel-column-width="14497*"/>
    </style:style>
    <style:style style:name="Tabela5.D" style:family="table-column">
      <style:table-column-properties style:column-width="3.572cm" style:rel-column-width="15912*"/>
    </style:style>
    <style:style style:name="Tabela5.E" style:family="table-column">
      <style:table-column-properties style:column-width="2.408cm" style:rel-column-width="10729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" style:family="table">
      <style:table-properties style:width="14.794cm" fo:margin-left="-0.009cm" fo:margin-right="2.214cm" table:align="margins" style:writing-mode="lr-tb"/>
    </style:style>
    <style:style style:name="Tabela6.A" style:family="table-column">
      <style:table-column-properties style:column-width="1.801cm" style:rel-column-width="7977*"/>
    </style:style>
    <style:style style:name="Tabela6.B" style:family="table-column">
      <style:table-column-properties style:column-width="3.754cm" style:rel-column-width="16625*"/>
    </style:style>
    <style:style style:name="Tabela6.C" style:family="table-column">
      <style:table-column-properties style:column-width="3.528cm" style:rel-column-width="15625*"/>
    </style:style>
    <style:style style:name="Tabela6.D" style:family="table-column">
      <style:table-column-properties style:column-width="3.434cm" style:rel-column-width="15211*"/>
    </style:style>
    <style:style style:name="Tabela6.E" style:family="table-column">
      <style:table-column-properties style:column-width="2.279cm" style:rel-column-width="10097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6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4" style:family="paragraph" style:parent-style-name="Standard">
      <style:paragraph-properties fo:margin-left="0cm" fo:margin-right="0cm" fo:line-height="120%" fo:text-indent="0cm" style:auto-text-indent="false"/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language="pl" fo:country="PL" fo:font-weight="bold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fo:background-color="#ffffff" style:font-name-asian="Tahoma,Bold" style:font-size-asian="12pt" style:font-weight-asian="normal" style:font-name-complex="Tahoma,Bold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Tahoma1" style:font-size-asian="12pt" style:font-name-complex="Tahoma1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style:font-name-asian="Tahoma1" style:font-size-asian="12pt" style:font-name-complex="Tahoma1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0pt" fo:language="pl" fo:country="PL" fo:font-style="italic" style:text-underline-style="none" fo:font-weight="normal" fo:background-color="#ffffff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20pt" fo:language="pl" fo:country="PL" fo:font-weight="normal" style:font-size-asian="20pt" style:font-weight-asian="normal" style:font-size-complex="20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20pt" fo:language="pl" fo:country="PL" fo:font-weight="bold" fo:background-color="#ffffff" style:font-size-asian="20pt" style:font-weight-asian="bold" style:font-size-complex="20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3333" style:font-name="Times New Roman" fo:font-size="12pt" fo:language="pl" fo:country="PL" fo:font-weight="bold" fo:background-color="transparent" style:font-name-asian="Tahoma,Bold" style:font-size-asian="12pt" style:font-weight-asian="bold" style:font-name-complex="Tahoma,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3333" style:font-name="Times New Roman" fo:font-size="12pt" fo:language="pl" fo:country="PL" fo:font-weight="bold" fo:background-color="#ffff00" style:font-name-asian="Tahoma,Bold" style:font-size-asian="12pt" style:font-weight-asian="bold" style:font-name-complex="Tahoma,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font-style="normal" style:text-underline-style="solid" style:text-underline-width="auto" style:text-underline-color="font-color" fo:font-weight="bold" fo:background-color="#ffff00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1" fo:font-size="11pt" fo:language="pl" fo:country="PL" fo:font-style="normal" style:text-underline-style="solid" style:text-underline-width="auto" style:text-underline-color="font-color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fo:font-style="italic" fo:background-color="#ffffff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fo:background-color="#ffffff" style:font-size-asian="10pt" style:font-size-complex="10pt"/>
    </style:style>
    <style:style style:name="P4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0pt" fo:background-color="#ffffff" style:font-size-asian="8.75pt" style:font-size-complex="10pt"/>
    </style:style>
    <style:style style:name="P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4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fo:background-color="transparent" style:font-size-asian="11pt" style:font-size-complex="11pt"/>
    </style:style>
    <style:style style:name="P4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1pt" fo:language="pl" fo:country="PL" fo:font-weight="bold" fo:background-color="#ffffff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6pt" fo:language="pl" fo:country="PL" style:font-size-asian="5.25pt" style:font-size-complex="6pt"/>
    </style:style>
    <style:style style:name="P4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background-color="#ffffff"/>
    </style:style>
    <style:style style:name="P5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8000"/>
      <style:text-properties style:use-window-font-color="true" style:font-name="Arial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language="pl" fo:country="P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background-color="#ffffff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background-color="#ffffff"/>
    </style:style>
    <style:style style:name="P58" style:family="paragraph" style:parent-style-name="Table_20_Contents">
      <style:paragraph-properties fo:line-height="100%" fo:text-align="center" style:justify-single-word="false"/>
      <style:text-properties fo:font-size="10pt" fo:language="pl" fo:country="PL" style:font-size-asian="10pt" style:font-size-complex="10pt"/>
    </style:style>
    <style:style style:name="P59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60" style:family="paragraph" style:parent-style-name="Table_20_Contents">
      <style:paragraph-properties fo:line-height="100%" fo:text-align="center" style:justify-single-word="false" style:text-autospace="none"/>
      <style:text-properties style:font-name="Times New Roman" fo:font-size="12pt" fo:language="pl" fo:country="PL" fo:font-style="italic" fo:font-weight="bold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P61" style:family="paragraph" style:parent-style-name="Table_20_Contents">
      <style:paragraph-properties fo:line-height="100%" fo:text-align="center" style:justify-single-word="false" style:text-autospace="none"/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62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style:text-rotation-angle="90" style:text-rotation-scale="line-height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line-height="100%" fo:text-align="center" style:justify-single-word="false"/>
    </style:style>
    <style:style style:name="P65" style:family="paragraph" style:parent-style-name="Table_20_Contents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66" style:family="paragraph" style:parent-style-name="Table_20_Contents">
      <style:paragraph-properties fo:line-height="100%" fo:text-align="center" style:justify-single-word="false"/>
      <style:text-properties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fo:font-size="10pt" fo:language="pl" fo:country="PL" fo:font-style="italic" style:text-underline-style="solid" style:text-underline-width="auto" style:text-underline-color="font-color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Standard">
      <style:paragraph-properties fo:line-height="100%" fo:text-align="justify" style:justify-single-word="false"/>
      <style:text-properties fo:font-size="10pt" fo:language="pl" fo:country="PL" fo:font-style="italic" style:text-underline-style="solid" style:text-underline-width="auto" style:text-underline-color="font-color" fo:font-weight="normal" fo:background-color="#ffff00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line-height="100%" fo:text-align="center" style:justify-single-word="false" style:text-autospace="non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center" style:justify-single-word="false" style:text-autospace="none"/>
      <style:text-properties fo:font-size="12pt" fo:language="pl" fo:country="P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fo:background-color="#ffff00" style:font-size-asian="12pt" style:font-weight-asian="bold" style:font-size-complex="12pt" style:font-weight-complex="bold"/>
    </style:style>
    <style:style style:name="P73" style:family="paragraph" style:parent-style-name="Standard">
      <style:paragraph-properties fo:line-height="100%" fo:text-align="start" style:justify-single-word="false" style:text-autospace="none"/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00%" fo:text-align="justify" style:justify-single-word="false" style:text-autospace="none"/>
      <style:text-properties fo:font-size="12pt" fo:language="pl" fo:country="PL" style:text-underline-style="none" fo:font-weight="bold" fo:background-color="#ffffff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fo:background-color="#ffff00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fo:background-color="#ffff00" style:font-name-asian="TimesNewRomanPSMT" style:font-size-asian="12pt" style:font-weight-asian="bold" style:font-name-complex="TimesNewRomanPSMT" style:font-size-complex="12pt" style:font-weight-complex="bold"/>
    </style:style>
    <style:style style:name="P7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line-height="150%" fo:text-align="end" style:justify-single-word="false"/>
      <style:text-properties fo:language="pl" fo:country="PL" fo:font-weight="normal" style:font-weight-asian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85" style:family="paragraph" style:parent-style-name="Standard">
      <style:paragraph-properties fo:line-height="100%" fo:text-align="justify" style:justify-single-word="false" style:text-autospace="none"/>
    </style:style>
    <style:style style:name="P86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normal" fo:background-color="#ffff00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normal" fo:background-color="#ffff00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line-height="100%" fo:text-align="justify" style:justify-single-word="false" style:text-autospace="none"/>
      <style:text-properties fo:background-color="#ffffff"/>
    </style:style>
    <style:style style:name="P91" style:family="paragraph" style:parent-style-name="Standard">
      <style:paragraph-properties fo:line-height="100%" fo:text-align="justify" style:justify-single-word="false"/>
      <style:text-properties style:text-position="0% 100%" fo:font-size="12pt" fo:language="pl" fo:country="PL" fo:font-weight="normal" fo:background-color="#ffff00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.019cm" fo:margin-right="0cm" fo:line-height="100%" fo:text-align="justify" style:justify-single-word="false" fo:text-indent="0.019cm" style:auto-text-indent="false"/>
      <style:text-properties style:font-name="Times New Roman" fo:font-size="12pt" fo:language="pl" fo:country="PL" fo:font-style="italic" fo:font-weight="bold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P93" style:family="paragraph" style:parent-style-name="Standard_20__28_user_29_">
      <style:paragraph-properties fo:margin-left="0.023cm" fo:margin-right="0cm" fo:line-height="115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bold" style:font-name-asian="ArialMT" style:font-size-asian="12pt" style:font-weight-asian="bold" style:font-name-complex="ArialMT" style:font-size-complex="12pt" style:font-weight-complex="bold"/>
    </style:style>
    <style:style style:name="P94" style:family="paragraph" style:parent-style-name="Table_20_Contents">
      <style:paragraph-properties fo:margin-left="-0.004cm" fo:margin-right="-0.004cm" fo:line-height="100%" fo:text-align="center" style:justify-single-word="false" fo:text-indent="0.169cm" style:auto-text-indent="false"/>
      <style:text-properties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margin-left="-0.004cm" fo:margin-right="-0.004cm" fo:line-height="100%" fo:text-align="center" style:justify-single-word="false" fo:text-indent="0.169cm" style:auto-text-indent="false"/>
      <style:text-properties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Table_20_Contents">
      <style:paragraph-properties fo:margin-left="0.016cm" fo:margin-right="-0.004cm" fo:line-height="100%" fo:text-align="center" style:justify-single-word="false" fo:text-indent="-0.113cm" style:auto-text-indent="false">
        <style:tab-stops/>
      </style:paragraph-properties>
      <style:text-properties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Table_20_Contents">
      <style:paragraph-properties fo:margin-left="0.016cm" fo:margin-right="-0.004cm" fo:line-height="100%" fo:text-align="center" style:justify-single-word="false" fo:text-indent="-0.093cm" style:auto-text-indent="false">
        <style:tab-stops/>
      </style:paragraph-properties>
      <style:text-properties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8" style:family="paragraph" style:parent-style-name="Table_20_Contents">
      <style:paragraph-properties fo:margin-left="0.016cm" fo:margin-right="-0.004cm" fo:line-height="100%" fo:text-align="center" style:justify-single-word="false" fo:text-indent="0.019cm" style:auto-text-indent="false"/>
      <style:text-properties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9" style:family="paragraph" style:parent-style-name="Table_20_Contents">
      <style:paragraph-properties fo:margin-left="-0.004cm" fo:margin-right="-0.004cm" fo:line-height="100%" fo:text-align="center" style:justify-single-word="false" fo:text-indent="-0.019cm" style:auto-text-indent="false">
        <style:tab-stops/>
      </style:paragraph-properties>
      <style:text-properties fo:font-size="10pt" fo:language="pl" fo:country="PL" fo:font-style="italic" fo:background-color="#ffffff" style:font-size-asian="10pt" style:font-style-asian="italic" style:font-size-complex="10pt" style:font-style-complex="italic"/>
    </style:style>
    <style:style style:name="P100" style:family="paragraph" style:parent-style-name="Standard">
      <style:paragraph-properties fo:margin-left="1.3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01" style:family="paragraph" style:parent-style-name="Table_20_Contents" style:list-style-name="L4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102" style:family="paragraph" style:parent-style-name="Table_20_Contents" style:list-style-name="L5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103" style:family="paragraph" style:parent-style-name="Table_20_Contents" style:list-style-name="L6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104" style:family="paragraph" style:parent-style-name="Table_20_Contents" style:list-style-name="L7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105" style:family="paragraph" style:parent-style-name="Table_20_Contents" style:list-style-name="L4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106" style:family="paragraph" style:parent-style-name="Table_20_Contents" style:list-style-name="L8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107" style:family="paragraph" style:parent-style-name="Table_20_Contents" style:list-style-name="L9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108" style:family="paragraph" style:parent-style-name="Table_20_Contents" style:list-style-name="L10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109" style:family="paragraph" style:parent-style-name="Table_20_Contents" style:list-style-name="L11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110" style:family="paragraph" style:parent-style-name="Table_20_Contents" style:list-style-name="L12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111" style:family="paragraph" style:parent-style-name="Table_20_Contents" style:list-style-name="L13">
      <style:paragraph-properties fo:line-height="100%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P11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13" style:family="paragraph" style:parent-style-name="Table_20_Contents" style:list-style-name="L4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14" style:family="paragraph" style:parent-style-name="Table_20_Contents" style:list-style-name="L6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15" style:family="paragraph" style:parent-style-name="Table_20_Contents" style:list-style-name="L7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16" style:family="paragraph" style:parent-style-name="Table_20_Contents" style:list-style-name="L8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1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fo:background-color="transparent" style:font-size-asian="11pt" style:font-size-complex="11pt"/>
    </style:style>
    <style:style style:name="P118" style:family="paragraph" style:parent-style-name="Table_20_Contents" style:list-style-name="L4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fo:background-color="transparent" style:font-size-asian="11pt" style:font-size-complex="11pt"/>
    </style:style>
    <style:style style:name="P119" style:family="paragraph" style:parent-style-name="Table_20_Contents" style:list-style-name="L10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fo:background-color="transparent" style:font-size-asian="11pt" style:font-size-complex="11pt"/>
    </style:style>
    <style:style style:name="P120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2pt" fo:language="pl" fo:country="PL" style:font-name-asian="Tahoma1" style:font-size-asian="12pt" style:font-name-complex="Tahoma1" style:font-size-complex="12pt"/>
    </style:style>
    <style:style style:name="P12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ahoma1" style:font-size-asian="12pt" style:font-name-complex="Tahoma1" style:font-size-complex="12pt"/>
    </style:style>
    <style:style style:name="P122" style:family="paragraph" style:parent-style-name="Standard" style:list-style-name="L15">
      <style:paragraph-properties fo:line-height="100%" fo:text-align="justify" style:justify-single-word="false"/>
      <style:text-properties style:font-name="Times New Roman" fo:font-size="12pt" fo:language="pl" fo:country="PL" style:font-name-asian="Tahoma1" style:font-size-asian="12pt" style:font-name-complex="Tahoma1" style:font-size-complex="12pt"/>
    </style:style>
    <style:style style:name="P123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ahoma1" style:font-size-asian="12pt" style:font-name-complex="Tahoma1" style:font-size-complex="12pt"/>
    </style:style>
    <style:style style:name="P12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ahoma1" style:font-size-asian="12pt" style:font-name-complex="Tahoma1" style:font-size-complex="12pt"/>
    </style:style>
    <style:style style:name="P125" style:family="paragraph" style:parent-style-name="Standard" style:list-style-name="L22">
      <style:paragraph-properties fo:line-height="100%" fo:text-align="justify" style:justify-single-word="false"/>
      <style:text-properties style:font-name="Times New Roman" fo:background-color="#ffffff"/>
    </style:style>
    <style:style style:name="P126" style:family="paragraph" style:parent-style-name="Standard" style:list-style-name="L18">
      <style:paragraph-properties fo:line-height="100%" fo:text-align="justify" style:justify-single-word="false"/>
    </style:style>
    <style:style style:name="P127" style:family="paragraph" style:parent-style-name="Standard" style:list-style-name="L19">
      <style:paragraph-properties fo:line-height="1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8" style:family="paragraph" style:parent-style-name="Standard" style:list-style-name="L20">
      <style:paragraph-properties fo:line-height="1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9" style:family="paragraph" style:parent-style-name="Standard" style:list-style-name="L24">
      <style:paragraph-properties fo:line-height="100%" fo:text-align="justify" style:justify-single-word="false"/>
      <style:text-properties fo:language="pl" fo:country="PL" fo:font-weight="normal" fo:background-color="#ffffff" style:font-weight-asian="normal" style:font-weight-complex="normal"/>
    </style:style>
    <style:style style:name="P130" style:family="paragraph" style:parent-style-name="Standard" style:list-style-name="L26">
      <style:paragraph-properties fo:line-height="100%" fo:text-align="justify" style:justify-single-word="false"/>
      <style:text-properties fo:language="pl" fo:country="PL" fo:font-weight="normal" fo:background-color="#ffffff" style:font-weight-asian="normal" style:font-weight-complex="normal"/>
    </style:style>
    <style:style style:name="P131" style:family="paragraph" style:parent-style-name="Standard" style:list-style-name="L24">
      <style:paragraph-properties fo:line-height="100%" fo:text-align="justify" style:justify-single-word="false"/>
      <style:text-properties fo:language="pl" fo:country="PL" fo:background-color="#ffffff"/>
    </style:style>
    <style:style style:name="P132" style:family="paragraph" style:parent-style-name="Standard" style:list-style-name="L24">
      <style:paragraph-properties fo:line-height="100%" fo:text-align="justify" style:justify-single-word="false"/>
      <style:text-properties fo:background-color="#ffffff"/>
    </style:style>
    <style:style style:name="P133" style:family="paragraph" style:parent-style-name="Standard" style:list-style-name="L26">
      <style:paragraph-properties fo:line-height="100%" fo:text-align="justify" style:justify-single-word="false">
        <style:tab-stops>
          <style:tab-stop style:position="1.468cm"/>
        </style:tab-stops>
      </style:paragraph-properties>
      <style:text-properties fo:background-color="#ffffff"/>
    </style:style>
    <style:style style:name="P134" style:family="paragraph" style:parent-style-name="Standard" style:list-style-name="L26">
      <style:paragraph-properties fo:line-height="100%" fo:text-align="justify" style:justify-single-word="false"/>
      <style:text-properties style:text-line-through-style="none" fo:language="pl" fo:country="PL" fo:background-color="#ffffff"/>
    </style:style>
    <style:style style:name="P135" style:family="paragraph" style:parent-style-name="Standard" style:list-style-name="L26">
      <style:paragraph-properties fo:line-height="100%" fo:text-align="justify" style:justify-single-word="false">
        <style:tab-stops/>
      </style:paragraph-properties>
      <style:text-properties style:text-line-through-style="none" fo:language="pl" fo:country="PL" fo:background-color="#ffffff"/>
    </style:style>
    <style:style style:name="P136" style:family="paragraph" style:parent-style-name="Standard" style:list-style-name="L26">
      <style:paragraph-properties fo:line-height="100%" fo:text-align="justify" style:justify-single-word="false">
        <style:tab-stops>
          <style:tab-stop style:position="1.468cm"/>
        </style:tab-stops>
      </style:paragraph-properties>
      <style:text-properties style:text-line-through-style="none" fo:language="pl" fo:country="PL" fo:background-color="#ffffff"/>
    </style:style>
    <style:style style:name="P137" style:family="paragraph" style:parent-style-name="Standard" style:list-style-name="L26">
      <style:paragraph-properties fo:line-height="100%" fo:text-align="justify" style:justify-single-word="false">
        <style:tab-stops>
          <style:tab-stop style:position="1.443cm"/>
        </style:tab-stops>
      </style:paragraph-properties>
      <style:text-properties style:text-line-through-style="none" fo:language="pl" fo:country="PL" fo:background-color="#ffffff"/>
    </style:style>
    <style:style style:name="P138" style:family="paragraph" style:parent-style-name="Standard" style:list-style-name="L28">
      <style:paragraph-properties fo:line-height="100%" fo:text-align="justify" style:justify-single-word="false"/>
      <style:text-properties style:use-window-font-color="true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 style:list-style-name="L28">
      <style:paragraph-properties fo:line-height="100%" fo:text-align="justify" style:justify-single-word="false"/>
      <style:text-properties style:use-window-font-color="true" fo:background-color="#ffffff"/>
    </style:style>
    <style:style style:name="P140" style:family="paragraph" style:parent-style-name="Standard" style:list-style-name="L30">
      <style:paragraph-properties fo:line-height="100%" fo:text-align="justify" style:justify-single-word="false"/>
      <style:text-properties fo:color="#000000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41" style:family="paragraph" style:parent-style-name="Standard" style:list-style-name="L30">
      <style:paragraph-properties fo:line-height="100%" fo:text-align="justify" style:justify-single-word="false"/>
      <style:text-properties fo:color="#000000" fo:background-color="#ffffff"/>
    </style:style>
    <style:style style:name="P14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43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4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background-color="#ffffff"/>
    </style:style>
    <style:style style:name="P14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4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8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49" style:family="paragraph" style:parent-style-name="Standard" style:list-style-name="L2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50" style:family="paragraph" style:parent-style-name="Standard" style:list-style-name="L2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51" style:family="paragraph" style:parent-style-name="Standard" style:list-style-name="L2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52" style:family="paragraph" style:parent-style-name="Standard" style:list-style-name="L2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background-color="#ffffff"/>
    </style:style>
    <style:style style:name="P153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54" style:family="paragraph" style:parent-style-name="Standard" style:list-style-name="L31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55" style:family="paragraph" style:parent-style-name="Standard" style:master-page-name="Standard">
      <style:paragraph-properties fo:margin-left="0cm" fo:margin-right="0cm" fo:text-indent="0cm" style:auto-text-indent="false" style:page-number="auto" fo:break-before="page"/>
      <style:text-properties style:use-window-font-color="true" fo:font-size="24pt" fo:language="pl" fo:country="PL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P156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57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58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9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60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1" style:family="paragraph" style:parent-style-name="Standard" style:list-style-name="L16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  <style:text-properties fo:background-color="#ffffff"/>
    </style:style>
    <style:style style:name="P162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63" style:family="paragraph" style:parent-style-name="Standard" style:list-style-name="L20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4" style:family="paragraph" style:parent-style-name="Standard" style:list-style-name="L25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65" style:family="paragraph" style:parent-style-name="Standard" style:list-style-name="L21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66" style:family="paragraph" style:parent-style-name="Standard" style:list-style-name="L1">
      <style:paragraph-properties fo:margin-left="0.019cm" fo:margin-right="0cm" fo:margin-top="0.101cm" fo:margin-bottom="0.101cm" fo:line-height="100%" fo:text-align="justify" style:justify-single-word="false" fo:text-indent="0.019cm" style:auto-text-indent="false"/>
      <style:text-properties fo:language="pl" fo:country="PL" fo:font-weight="bold" style:font-weight-asian="bold" style:font-weight-complex="bold"/>
    </style:style>
    <style:style style:name="P167" style:family="paragraph" style:parent-style-name="Standard" style:list-style-name="L1">
      <style:paragraph-properties fo:margin-left="0.019cm" fo:margin-right="0cm" fo:line-height="100%" fo:text-align="justify" style:justify-single-word="false" fo:text-indent="0.019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68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fo:background-color="#ffffff"/>
    </style:style>
    <style:style style:name="P169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70" style:family="paragraph" style:parent-style-name="Standard" style:list-style-name="L3" style:master-page-name="">
      <style:paragraph-properties fo:margin-left="1cm" fo:margin-right="0cm" fo:margin-top="0.101cm" fo:margin-bottom="0.101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71" style:family="paragraph" style:parent-style-name="Standard" style:list-style-name="L3">
      <style:paragraph-properties fo:margin-left="1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72" style:family="paragraph" style:parent-style-name="Standard" style:list-style-name="L3" style:master-page-name="">
      <style:paragraph-properties fo:margin-left="0.9cm" fo:margin-right="0cm" fo:margin-top="0.101cm" fo:margin-bottom="0.101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73" style:family="paragraph" style:parent-style-name="Standard" style:list-style-name="L3">
      <style:paragraph-properties fo:margin-left="0.9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74" style:family="paragraph" style:parent-style-name="Standard" style:list-style-name="L3">
      <style:paragraph-properties fo:margin-left="0.9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75" style:family="paragraph" style:parent-style-name="Standard" style:list-style-name="L1">
      <style:paragraph-properties fo:margin-left="0.019cm" fo:margin-right="0cm" fo:line-height="10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76" style:family="paragraph" style:parent-style-name="Standard" style:list-style-name="L23" style:master-page-name="">
      <style:paragraph-properties fo:line-height="100%" fo:text-align="justify" style:justify-single-word="false" style:page-number="auto" fo:background-color="transparent">
        <style:background-image/>
      </style:paragraph-properties>
      <style:text-properties fo:language="pl" fo:country="PL" fo:font-weight="normal" fo:background-color="#ffffff" style:font-weight-asian="normal" style:font-weight-complex="normal"/>
    </style:style>
    <style:style style:name="P177" style:family="paragraph" style:parent-style-name="Standard" style:list-style-name="L23">
      <style:paragraph-properties fo:line-height="100%" fo:text-align="justify" style:justify-single-word="false" fo:background-color="transparent">
        <style:background-image/>
      </style:paragraph-properties>
      <style:text-properties fo:language="pl" fo:country="PL" fo:font-weight="normal" fo:background-color="#ffffff" style:font-weight-asian="normal" style:font-weight-complex="normal"/>
    </style:style>
    <style:style style:name="P178" style:family="paragraph" style:parent-style-name="Standard" style:list-style-name="L31" style:master-page-name="">
      <style:paragraph-properties fo:margin-left="1.3cm" fo:margin-right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79" style:family="paragraph" style:parent-style-name="Standard" style:list-style-name="L32">
      <style:paragraph-properties fo:margin-left="0.7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80" style:family="paragraph" style:parent-style-name="Standard" style:list-style-name="L32">
      <style:paragraph-properties fo:margin-left="0.7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ahoma1" style:font-name-complex="Tahoma1"/>
    </style:style>
    <style:style style:name="T3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T5" style:family="text">
      <style:text-properties style:font-name="Times New Roman" fo:font-size="12pt" fo:language="pl" fo:country="PL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color="#008000" style:font-name="Times New Roman" loext:opacity="100%"/>
    </style:style>
    <style:style style:name="T7" style:family="text">
      <style:text-properties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8" style:family="text">
      <style:text-properties fo:font-size="12pt" fo:language="pl" fo:country="PL" fo:font-weight="normal" style:font-name-asian="Tahoma,Bold" style:font-size-asian="12pt" style:font-weight-asian="normal" style:font-name-complex="Tahoma,Bold" style:font-size-complex="12pt" style:font-weight-complex="normal"/>
    </style:style>
    <style:style style:name="T9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pl" fo:country="PL" fo:font-weight="bold" fo:background-color="transparent" style:font-size-asian="12pt" style:font-weight-asian="bold" style:font-size-complex="12pt" style:font-weight-complex="bold" loext:char-shading-value="0"/>
    </style:style>
    <style:style style:name="T11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style:font-name-asian="Tahoma1" style:font-name-complex="Tahoma1" loext:char-shading-value="0"/>
    </style:style>
    <style:style style:name="T17" style:family="text">
      <style:text-properties style:text-underline-style="none"/>
    </style:style>
    <style:style style:name="T18" style:family="text">
      <style:text-properties style:text-position="super 58%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T22" style:family="text">
      <style:text-properties style:text-position="0% 100%" fo:font-style="italic" fo:background-color="#ffffff" style:font-style-asian="italic" style:font-style-complex="italic" loext:char-shading-value="0"/>
    </style:style>
    <style:style style:name="T23" style:family="text">
      <style:text-properties style:text-position="0% 100%" fo:background-color="#ffffff" loext:char-shading-value="0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anguage="pl" fo:country="PL"/>
    </style:style>
    <style:style style:name="T26" style:family="text">
      <style:text-properties fo:language="pl" fo:country="PL" fo:font-weight="normal" style:font-weight-asian="normal" style:font-weight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 loext:opacity="100%"/>
    </style:style>
    <style:style style:name="T29" style:family="text"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 loext:opacity="100%"/>
    </style:style>
    <style:style style:name="T30" style:family="text">
      <style:text-properties fo:color="#000000" fo:font-size="12pt" fo:language="pl" fo:country="PL" fo:font-weight="normal" style:font-size-asian="12pt" style:font-weight-asian="normal" style:font-size-complex="12pt" style:font-weight-complex="normal" loext:opacity="100%"/>
    </style:style>
    <style:style style:name="T31" style:family="text">
      <style:text-properties style:text-line-through-style="none"/>
    </style:style>
    <style:style style:name="T32" style:family="text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35" style:family="text">
      <style:text-properties fo:font-size="10pt" fo:language="pl" fo:country="PL" style:font-size-asian="10pt" style:font-size-complex="10pt"/>
    </style:style>
    <style:style style:name="T36" style:family="text">
      <style:text-properties fo:background-color="#ffffff" style:font-name-asian="Tahoma1" style:font-name-complex="Tahoma1" loext:char-shading-value="0"/>
    </style:style>
    <style:style style:name="T37" style:family="text">
      <style:text-properties fo:background-color="#ffffff" loext:char-shading-value="0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12.49cm" draw:visible-area-height="14.829cm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  <number:number-style style:name="N107">
      <number:number number: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draw:frame draw:style-name="fr1" draw:name="Obiekt1" text:anchor-type="char" svg:x="0.099cm" svg:y="0cm" svg:width="2.118cm" svg:height="2.528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tab/> <text:s text:c="2"/>URZĄD MIEJSKI W WYRZYSKU</text:p>
      <text:p text:style-name="P3"><text:tab/> <text:s text:c="5"/>Wyrzysk ul. Bydgoska 29</text:p>
      <text:p text:style-name="P4"><text:tab/> <text:s text:c="5"/>tel.(67) 286-24- 00, fax. (67) 286-26-26</text:p>
      <text:p text:style-name="P51"><text:tab/> <text:s text:c="4"/><text:span text:style-name="T1">e-mail: </text:span><text:a xlink:type="simple" xlink:href="mailto:urzad@wyrzysk.pl" text:style-name="Internet_20_link" text:visited-style-name="Visited_20_Internet_20_Link"><text:span text:style-name="Internet_20_link"><text:span text:style-name="T1">urzad@wyrzysk.pl</text:span></text:span></text:a><text:span text:style-name="T6"> </text:span></text:p>
      <text:p text:style-name="P83"><text:tab/><text:tab/><text:tab/><text:tab/><text:tab/><text:tab/><text:tab/></text:p>
      <text:p text:style-name="P84"/>
      <text:p text:style-name="P26"/>
      <text:p text:style-name="P26"/>
      <text:p text:style-name="P26"><text:tab/></text:p>
      <text:p text:style-name="P27"/>
      <text:p text:style-name="P28">PLAN ZIMOWEGO UTRZYMANIA </text:p>
      <text:p text:style-name="P28">DRÓG GMINNYCH NA TERENIE </text:p>
      <text:p text:style-name="P28">GMINY WYRZYSK </text:p>
      <text:p text:style-name="P29">NA ROK 2024</text:p>
      <text:p text:style-name="P28"/>
      <text:p text:style-name="P28"/>
      <text:p text:style-name="P28"/>
      <text:p text:style-name="P28"/>
      <text:p text:style-name="P28"/>
      <text:p text:style-name="P5"><text:tab/><text:tab/><text:tab/><text:tab/><text:tab/><text:tab/><text:tab/><text:tab/></text:p>
      <text:p text:style-name="P28"/>
      <text:p text:style-name="P9"/>
      <text:p text:style-name="P11">Wyrzysk, listopad 2023 r.</text:p>
      <text:p text:style-name="P80"/>
      <text:p text:style-name="P80"><text:tab/><text:tab/><text:tab/><text:tab/><text:tab/> <text:s text:c="15"/>BURMISTRZ</text:p>
      <text:p text:style-name="P80"><text:tab/><text:tab/><text:tab/><text:tab/> <text:s text:c="23"/>(-) Bogusława Jagodzińska </text:p>
      <text:p text:style-name="P80"/>
      <text:p text:style-name="P80"><text:tab/><text:tab/><text:tab/><text:tab/><text:tab/><text:tab/></text:p>
      <text:list xml:id="list2842920631499769389" text:style-name="L1">
        <text:list-header>
          <text:p text:style-name="P166"><text:soft-page-break/>1. <text:s text:c="3"/>Podstawy prawne zimowego utrzymania dróg</text:p>
          <text:list>
            <text:list-item>
              <text:list>
                <text:list-item>
                  <text:list>
                    <text:list-header>
                      <text:p text:style-name="P156">Podstawę prawną utrzymania dróg i ulic na terenie Miasta i Gminy Wyrzysk w okresie zimowym stanowią:</text:p>
                    </text:list-header>
                  </text:list>
                </text:list-item>
              </text:list>
            </text:list-item>
          </text:list>
        </text:list-header>
      </text:list>
      <text:list xml:id="list1110621831385538833" text:style-name="L2">
        <text:list-item>
          <text:p text:style-name="P168"><text:span text:style-name="T25">U</text:span><text:span text:style-name="T9">stawa z dnia 21 marca 1985 r. o drogach publicznych </text:span></text:p>
          <text:p text:style-name="P169">(Dz. U. z 2023 r. poz 645 z późn. zm. )</text:p>
        </text:list-item>
        <text:list-item>
          <text:p text:style-name="P169">Ustawa z dnia 13 września 1996 r. o utrzymaniu czystości i porządku w gminach </text:p>
          <text:p text:style-name="P169">(Dz. U. z 2023 r. <text:s/>poz. 1469 z późn. zm.)</text:p>
        </text:list-item>
        <text:list-item>
          <text:p text:style-name="P169">Uchwała Nr XXIV/228/2020 Rady Miejskiej w Wyrzysku z dnia 13 lipca 2020 roku<text:line-break/>w sprawie uchwalenia Regulaminu utrzymania czystości i porządku na terenie Gminy Wyrzysk.</text:p>
        </text:list-item>
      </text:list>
      <text:list xml:id="list568074340977981285" text:style-name="L3">
        <text:list-header>
          <text:p text:style-name="P157">2. <text:s text:c="2"/>Wstęp</text:p>
          <text:list>
            <text:list-item>
              <text:list>
                <text:list-header>
                  <text:p text:style-name="P157"><text:span text:style-name="T12">Zimowe utrzymanie dróg – to prace mające na celu zmniejszenie lub ograniczenie zakłóceń ruchu drogowego wywołanych czynnikami atmosferycznymi takimi jak śliskość zimowa </text:span><text:span text:style-name="T12">i</text:span><text:span text:style-name="T12"> opady śniegu.</text:span></text:p>
                  <text:p text:style-name="P159">Do zimowego utrzymania dróg zalicza się:</text:p>
                  <text:p text:style-name="P160"><text:span text:style-name="T7">1) </text:span><text:span text:style-name="T7">działania organizacyjno – techniczne realizowane przez Gminę Wyrzysk i podmioty wykonawcze, w tym:</text:span></text:p>
                  <text:p text:style-name="P170">- usuwanie śniegu z dróg na terenie gminy Wyrzysk;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1">- usuwanie śniegu z chodników na terenie miasta Wyrzysk oraz wsi Osiek nad Notecią;</text:p>
                              <text:p text:style-name="P171">- usuwanie i zapobieganie śliskości zimowej na drogach i ulicach na terenie gminy Wyrzysk, poprzez stosowanie mieszanek piaskowo -solnych lub soli drogowej do odladzania jezdni.</text:p>
                              <text:p text:style-name="P159">2) pojęcia ogólne:</text:p>
                              <text:p text:style-name="P172">- <text:span text:style-name="T19">śnieg luźny</text:span> – jest to nie usunięty lub pozostały na nawierzchni po przejściu pługów śnieg, który nie został zagęszczony pod wpływem ruchu kołowego; </text:p>
                              <text:p text:style-name="P173">- <text:span text:style-name="T19">śnieg zajeżdżony</text:span> – jest to nieusunięty lub pozostały na nawierzchni po przejściu pługów śnieg, który został zagęszczony, ale nie stał się zlodowaciały;</text:p>
                              <text:p text:style-name="P173">- <text:span text:style-name="T19">nabój śnieżny</text:span> – jest to nieusunięta zlodowaciała lub ubita warstwa śniegu o znacznej grubości, przymarznięta do nawierzchni jezdni;</text:p>
                              <text:p text:style-name="P173">- <text:span text:style-name="T19">błoto pośniegowe</text:span> – jest to topniejący śnieg pozostały na nawierzchni po przejściu pługów i posypaniu jej środkami chemicznymi;</text:p>
                              <text:p text:style-name="P173">- <text:s/><text:span text:style-name="T19">gołoledź</text:span> – jest to rodzaj śliskości zimowej powstałej w wyniku utworzenia się warstwy lodu o grubości 1,0 mm na skutek opadu mgły roszącej, mżawki lub deszczu na nawierzchnię o ujemnej temperaturze;</text:p>
                              <text:p text:style-name="P173">- <text:span text:style-name="T19">lodowica</text:span> – jest to rodzaj śliskości zimowej powstałej w wyniku utworzenia się warstwy lodu grubości do kilku centymetrów z zamarznięcia nieusuniętej warstwy wody pochodzącej <text:line-break/>ze stopnienia śniegu, lodu lub opadu deszczu;</text:p>
                              <text:p text:style-name="P173">- <text:span text:style-name="T19">śliskość pośniegowa</text:span> – jest to rodzaj śliskości zimowej powstałej w wyniku zalegania <text:line-break/>na jezdni przymarzającej do nawierzchni pozostałości nie usuniętego ubitego śniegu, pokrywającego ją całkowicie lub częściowo warstwą o grubości kilku milimetrów;</text:p>
                              <text:p text:style-name="P173">- <text:span text:style-name="T19">szron</text:span> – jest to osad lodu mający krystaliczny wygląd, szron powstaje w procesie bezpośredniej kondensacji pary wodnej z powietrza przy temperaturze poniżej 0<text:span text:style-name="T18">0 </text:span><text:span text:style-name="T20">;</text:span></text:p>
                              <text:p text:style-name="P174"><text:span text:style-name="T23">- </text:span><text:span text:style-name="T22">szadź </text:span><text:span text:style-name="T23">– jest to osad atmosferyczny utworzony z ziarenek lodu rozdzielonych pęcherzykami </text:span><text:soft-page-break/><text:span text:style-name="T23">powietrza, powstający z nagłego zamarzania przechłodzonych kropli wody.</text:span></text:p>
                              <text:p text:style-name="P158">3. <text:s/>Standardy utrzymania dróg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p text:style-name="P52">Gmina Wyrzysk zarządza siecią dróg i ulic publicznych oraz wewnętrznych o łącznej długości ponad 180 km.</text:p>
      <text:list xml:id="list34621698" text:continue-numbering="true" text:style-name="L3">
        <text:list-item>
          <text:list>
            <text:list-item>
              <text:list>
                <text:list-header>
                  <text:p text:style-name="P159">Podstawowym kryterium zaliczania dróg do poszczególnych standardów jest:</text:p>
                  <text:p text:style-name="P170">- rodzaj nawierzchni jezdni,</text:p>
                  <text:p text:style-name="P171">- natężenie ruchu drogowego liczone w pojazdach rzeczywistych na dobę,</text:p>
                  <text:p text:style-name="P171">- funkcja drogi,</text:p>
                  <text:p text:style-name="P171">- rodzaj komunikacji.</text:p>
                </text:list-header>
              </text:list>
            </text:list-item>
          </text:list>
        </text:list-item>
      </text:list>
      <text:p text:style-name="P53"/>
      <text:p text:style-name="P53">STANDARDY ZIMOWEGO UTRZYMA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5">Standard</text:p>
          </table:table-cell>
          <table:table-cell table:style-name="Tabela1.A1" table:number-rows-spanned="2" office:value-type="string">
            <text:p text:style-name="P96">Opis warunków ruchu na jezdni</text:p>
          </table:table-cell>
          <table:table-cell table:style-name="Tabela1.C1" table:number-columns-spanned="4" office:value-type="string">
            <text:p text:style-name="P66">Dopuszczalne odstępstwa od standardu 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table:number-columns-spanned="2" office:value-type="string">
            <text:p text:style-name="P97">po ustaniu opadów śniegu</text:p>
          </table:table-cell>
          <table:covered-table-cell/>
          <table:table-cell table:style-name="Tabela1.E2" table:number-columns-spanned="2" office:value-type="string">
            <text:p text:style-name="P98">od stwierdzenia występowania zjawisk</text:p>
          </table:table-cell>
          <table:covered-table-cell/>
        </table:table-row>
        <table:table-row table:style-name="Tabela1.1">
          <table:table-cell table:style-name="Tabela1.C2" office:value-type="string">
            <text:p text:style-name="P46">I</text:p>
          </table:table-cell>
          <table:table-cell table:style-name="Tabela1.B3" office:value-type="string">
            <text:p text:style-name="P44">Jezdnia czarna:</text:p>
            <text:list xml:id="list4310619330702708346" text:style-name="L4">
              <text:list-item>
                <text:p text:style-name="P101">sucha</text:p>
              </text:list-item>
              <text:list-item>
                <text:p text:style-name="P101">mokra</text:p>
                <text:p text:style-name="P113">Przejezdność całodobowa</text:p>
              </text:list-item>
            </text:list>
          </table:table-cell>
          <table:table-cell table:style-name="Tabela1.C3" office:value-type="string">
            <text:p text:style-name="P44">Dotyczy jezdni i poboczy</text:p>
            <text:list xml:id="list5838592053580841201" text:style-name="L5">
              <text:list-item>
                <text:p text:style-name="P102">luźny <text:s text:c="22"/></text:p>
              </text:list-item>
              <text:list-item>
                <text:p text:style-name="P102">błoto pośniegowe <text:s text:c="7"/></text:p>
              </text:list-item>
              <text:list-item>
                <text:p text:style-name="P102">zajeżdżony <text:s text:c="14"/></text:p>
              </text:list-item>
              <text:list-item>
                <text:p text:style-name="P102">zaspy <text:s text:c="23"/></text:p>
              </text:list-item>
            </text:list>
          </table:table-cell>
          <table:table-cell table:style-name="Tabela1.C3" office:value-type="string">
            <text:p text:style-name="P44"/>
            <text:p text:style-name="P44"/>
            <text:p text:style-name="P44">2 godz.</text:p>
            <text:p text:style-name="P44">4 godz.</text:p>
            <text:p text:style-name="P44"/>
            <text:p text:style-name="P44">nigdy</text:p>
            <text:p text:style-name="P44">nigdy</text:p>
          </table:table-cell>
          <table:table-cell table:style-name="Tabela1.B3" office:value-type="string">
            <text:list xml:id="list7063503411185422247" text:style-name="L6">
              <text:list-item>
                <text:p text:style-name="P103">gołoledź <text:s text:c="8"/></text:p>
              </text:list-item>
              <text:list-item>
                <text:p text:style-name="P103">szron <text:s text:c="14"/></text:p>
              </text:list-item>
              <text:list-item>
                <text:p text:style-name="P103">szadź</text:p>
              </text:list-item>
              <text:list-item>
                <text:p text:style-name="P103">śliskość pośniegowa <text:s text:c="19"/></text:p>
              </text:list-item>
              <text:list-item>
                <text:p text:style-name="P103">lodowica <text:s text:c="9"/></text:p>
              </text:list-item>
            </text:list>
          </table:table-cell>
          <table:table-cell table:style-name="Tabela1.F3" office:value-type="string">
            <text:list xml:id="list34598201" text:continue-numbering="true" text:style-name="L6">
              <text:list-header>
                <text:p text:style-name="P114"><text:s/>2 godz.</text:p>
                <text:p text:style-name="P114"><text:s/>2 godz.</text:p>
                <text:p text:style-name="P114"><text:s/>2 godz.</text:p>
              </text:list-header>
            </text:list>
            <text:p text:style-name="P44"><text:s/>4 godz.</text:p>
            <text:p text:style-name="P44"/>
            <text:p text:style-name="P44"><text:s/>4 godz.</text:p>
          </table:table-cell>
        </table:table-row>
        <table:table-row table:style-name="Tabela1.1">
          <table:table-cell table:style-name="Tabela1.C2" office:value-type="string">
            <text:p text:style-name="P94">II</text:p>
          </table:table-cell>
          <table:table-cell table:style-name="Tabela1.B3" office:value-type="string">
            <text:p text:style-name="P45">Jezdnia odśnieżona na całej szerokości</text:p>
            <text:p text:style-name="P45">Jezdnia posypana na całej długości</text:p>
          </table:table-cell>
          <table:table-cell table:style-name="Tabela1.B3" office:value-type="string">
            <text:list xml:id="list34598403" text:continue-list="list4310619330702708346" text:style-name="L4">
              <text:list-item>
                <text:p text:style-name="P105">luźny <text:s text:c="22"/></text:p>
              </text:list-item>
              <text:list-item>
                <text:p text:style-name="P105">błoto pośniegowe <text:s text:c="3"/></text:p>
              </text:list-item>
              <text:list-item>
                <text:p text:style-name="P105">zajeżdżony <text:s text:c="13"/></text:p>
                <text:p text:style-name="P118">(cienka warstwa nie </text:p>
                <text:p text:style-name="P118">utrudniająca ruchu)</text:p>
              </text:list-item>
            </text:list>
          </table:table-cell>
          <table:table-cell table:style-name="Tabela1.B3" office:value-type="string">
            <text:list xml:id="list34615746" text:continue-numbering="true" text:style-name="L4">
              <text:list-header>
                <text:p text:style-name="P118">4 godz.</text:p>
                <text:p text:style-name="P118">6 godz.</text:p>
              </text:list-header>
            </text:list>
            <text:p text:style-name="P45">występ.</text:p>
          </table:table-cell>
          <table:table-cell table:style-name="Tabela1.B3" office:value-type="string">
            <text:list xml:id="list34613469" text:continue-numbering="true" text:style-name="L4">
              <text:list-item>
                <text:p text:style-name="P105">gołoledź <text:s text:c="9"/></text:p>
              </text:list-item>
              <text:list-item>
                <text:p text:style-name="P105">szron <text:s text:c="14"/></text:p>
              </text:list-item>
              <text:list-item>
                <text:p text:style-name="P105">szadź</text:p>
              </text:list-item>
              <text:list-item>
                <text:p text:style-name="P105">śliskość pośniegowa <text:s text:c="19"/></text:p>
              </text:list-item>
              <text:list-item>
                <text:p text:style-name="P105">lodowica <text:s text:c="8"/></text:p>
              </text:list-item>
            </text:list>
          </table:table-cell>
          <table:table-cell table:style-name="Tabela1.F3" office:value-type="string">
            <text:list xml:id="list34602613" text:continue-numbering="true" text:style-name="L4">
              <text:list-header>
                <text:p text:style-name="P118">3 godz.</text:p>
                <text:p text:style-name="P118">3 godz.</text:p>
                <text:p text:style-name="P118">3 godz.</text:p>
                <text:p text:style-name="P118">4 godz.</text:p>
              </text:list-header>
            </text:list>
            <text:p text:style-name="P45"/>
            <text:p text:style-name="P45">4 godz.</text:p>
          </table:table-cell>
        </table:table-row>
        <table:table-row table:style-name="Tabela1.1">
          <table:table-cell table:style-name="Tabela1.C2" office:value-type="string">
            <text:p text:style-name="P46">III</text:p>
          </table:table-cell>
          <table:table-cell table:style-name="Tabela1.B3" office:value-type="string">
            <text:p text:style-name="P44">Jezdnia odśnieżana na całej szerokości</text:p>
            <text:p text:style-name="P44">Jezdnia posypana na:</text:p>
            <text:p text:style-name="P44">- obszarach zabudowanych;</text:p>
            <text:p text:style-name="P44">-skrzyżowaniach z drogami;</text:p>
            <text:p text:style-name="P44">- skrzyżowaniach z koleją;</text:p>
            <text:p text:style-name="P44">- odc. o pochyleniu <text:s/>&gt; 4% </text:p>
            <text:p text:style-name="P44">- <text:s/>przystankach autobusowych</text:p>
            <text:p text:style-name="P44">- innych ustalonych miejscach </text:p>
          </table:table-cell>
          <table:table-cell table:style-name="Tabela1.B3" office:value-type="string">
            <text:list xml:id="list2105449370960426946" text:style-name="L7">
              <text:list-item>
                <text:p text:style-name="P104">luźny <text:s text:c="5"/></text:p>
              </text:list-item>
              <text:list-item>
                <text:p text:style-name="P104">zajeżdżony <text:s text:c="12"/></text:p>
              </text:list-item>
              <text:list-item>
                <text:p text:style-name="P104">zaspy, języki śnieżne lokalnie</text:p>
              </text:list-item>
              <text:list-item>
                <text:p text:style-name="P104">utrudnienia dla samochodów osobowych</text:p>
              </text:list-item>
            </text:list>
          </table:table-cell>
          <table:table-cell table:style-name="Tabela1.B3" office:value-type="string">
            <text:list xml:id="list34604838" text:continue-numbering="true" text:style-name="L7">
              <text:list-header>
                <text:p text:style-name="P115">6 godz.</text:p>
                <text:p text:style-name="P115">występ.</text:p>
                <text:p text:style-name="P115">6 godz.</text:p>
              </text:list-header>
            </text:list>
            <text:p text:style-name="P44"/>
            <text:p text:style-name="P44"/>
          </table:table-cell>
          <table:table-cell table:style-name="Tabela1.B3" office:value-type="string">
            <text:p text:style-name="P44">w miejscach wyznaczonych:</text:p>
            <text:list xml:id="list34628134" text:continue-numbering="true" text:style-name="L7">
              <text:list-item>
                <text:p text:style-name="P104">gołoledź <text:s text:c="9"/></text:p>
              </text:list-item>
              <text:list-item>
                <text:p text:style-name="P104">szron <text:s text:c="14"/></text:p>
              </text:list-item>
              <text:list-item>
                <text:p text:style-name="P104">szadź</text:p>
              </text:list-item>
              <text:list-item>
                <text:p text:style-name="P104">śliskość <text:s/>pośniegowa <text:s text:c="18"/></text:p>
              </text:list-item>
              <text:list-item>
                <text:p text:style-name="P104">lodowica <text:s text:c="8"/></text:p>
              </text:list-item>
            </text:list>
          </table:table-cell>
          <table:table-cell table:style-name="Tabela1.F3" office:value-type="string">
            <text:p text:style-name="P44"/>
            <text:p text:style-name="P44"/>
            <text:p text:style-name="P44">5 godz.</text:p>
            <text:p text:style-name="P44">5 godz.</text:p>
            <text:p text:style-name="P44">5 godz.</text:p>
            <text:p text:style-name="P44">6 godz.</text:p>
            <text:p text:style-name="P44"/>
            <text:p text:style-name="P44">6 godz.</text:p>
          </table:table-cell>
        </table:table-row>
        <table:table-row>
          <table:table-cell table:style-name="Tabela1.C2" office:value-type="string">
            <text:p text:style-name="P94">IV</text:p>
          </table:table-cell>
          <table:table-cell table:style-name="Tabela1.B3" office:value-type="string">
            <text:p text:style-name="P45">Jak wyżej</text:p>
          </table:table-cell>
          <table:table-cell table:style-name="Tabela1.B3" office:value-type="string">
            <text:list xml:id="list4960918338928420518" text:style-name="L8">
              <text:list-item>
                <text:p text:style-name="P106">luźny <text:s text:c="22"/></text:p>
              </text:list-item>
              <text:list-item>
                <text:p text:style-name="P106">zajeżdżony <text:s text:c="12"/></text:p>
              </text:list-item>
              <text:list-item>
                <text:p text:style-name="P106">języki śnieżne <text:s text:c="7"/></text:p>
              </text:list-item>
              <text:list-item>
                <text:p text:style-name="P106">zaspy <text:s text:c="21"/></text:p>
                <text:p text:style-name="P116">dopuszcza się przerwy w komunikacji do 8 godz.</text:p>
              </text:list-item>
            </text:list>
          </table:table-cell>
          <table:table-cell table:style-name="Tabela1.B3" office:value-type="string">
            <text:p text:style-name="P45">8 godz.</text:p>
            <text:p text:style-name="P45">występ</text:p>
            <text:p text:style-name="P45">do 8 godz.</text:p>
          </table:table-cell>
          <table:table-cell table:style-name="Tabela1.B3" office:value-type="string">
            <text:p text:style-name="P45">w miejscach wyznaczonych:</text:p>
            <text:list xml:id="list5677864964098392800" text:style-name="L9">
              <text:list-item>
                <text:p text:style-name="P107">gołoledź <text:s/></text:p>
              </text:list-item>
              <text:list-item>
                <text:p text:style-name="P107">śliskość pośniegowa </text:p>
              </text:list-item>
              <text:list-item>
                <text:p text:style-name="P107">lodowica <text:s text:c="5"/></text:p>
              </text:list-item>
            </text:list>
          </table:table-cell>
          <table:table-cell table:style-name="Tabela1.F3" office:value-type="string">
            <text:p text:style-name="P45"/>
            <text:p text:style-name="P45"/>
            <text:p text:style-name="P45">8 godz.</text:p>
            <text:p text:style-name="P45">10 godz.</text:p>
            <text:p text:style-name="P45">8 godz.</text:p>
          </table:table-cell>
        </table:table-row>
        <text:soft-page-break/>
        <table:table-row table:style-name="Tabela1.7">
          <table:table-cell table:style-name="Tabela1.C2" office:value-type="string">
            <text:p text:style-name="P94">V</text:p>
          </table:table-cell>
          <table:table-cell table:style-name="Tabela1.B3" office:value-type="string">
            <text:p text:style-name="P45">Jezdnia odśnieżona w miejscach zasp odśnieżony co najmniej jeden pas ruchu z wykonaniem mijanek.</text:p>
            <text:p text:style-name="P45">Jezdnia posypana na odcinkach decydujących o możliwości ruchu.</text:p>
          </table:table-cell>
          <table:table-cell table:style-name="Tabela1.B3" office:value-type="string">
            <text:list xml:id="list4746522754920261007" text:style-name="L10">
              <text:list-item>
                <text:p text:style-name="P108">luźny <text:s text:c="16"/></text:p>
              </text:list-item>
              <text:list-item>
                <text:p text:style-name="P108">zajeżdżony <text:s text:c="7"/></text:p>
              </text:list-item>
              <text:list-item>
                <text:p text:style-name="P108">nabój śnieżny <text:s text:c="3"/></text:p>
              </text:list-item>
              <text:list-item>
                <text:p text:style-name="P108">zaspy <text:s text:c="15"/></text:p>
              </text:list-item>
            </text:list>
            <text:p text:style-name="P45">dopuszcza się przerwy w komunikacji do 24 godz.</text:p>
          </table:table-cell>
          <table:table-cell table:style-name="Tabela1.B3" office:value-type="string">
            <text:list xml:id="list34602409" text:continue-numbering="true" text:style-name="L10">
              <text:list-header>
                <text:p text:style-name="P119">16 godz.</text:p>
                <text:p text:style-name="P119">występ.</text:p>
              </text:list-header>
            </text:list>
            <text:p text:style-name="P45">występ.</text:p>
            <text:p text:style-name="P45">występ.</text:p>
          </table:table-cell>
          <table:table-cell table:style-name="Tabela1.B3" office:value-type="string">
            <text:p text:style-name="P45">w miejscach wyznaczonych:</text:p>
            <text:list xml:id="list8294902208783738770" text:style-name="L11">
              <text:list-item>
                <text:p text:style-name="P109">gołoledź <text:s text:c="7"/></text:p>
              </text:list-item>
              <text:list-item>
                <text:p text:style-name="P109">śliskość</text:p>
                <text:p text:style-name="P109">pośniegowa</text:p>
              </text:list-item>
            </text:list>
            <text:p text:style-name="P65"/>
          </table:table-cell>
          <table:table-cell table:style-name="Tabela1.F3" office:value-type="string">
            <text:p text:style-name="P65"/>
            <text:p text:style-name="P45"/>
            <text:p text:style-name="P45">8 godz.</text:p>
            <text:p text:style-name="P45">10 godz.</text:p>
            <text:p text:style-name="P45"/>
          </table:table-cell>
        </table:table-row>
        <table:table-row table:style-name="Tabela1.7">
          <table:table-cell table:style-name="Tabela1.C2" office:value-type="string">
            <text:p text:style-name="P94">VI</text:p>
          </table:table-cell>
          <table:table-cell table:style-name="Tabela1.B3" office:value-type="string">
            <text:p text:style-name="P45">Jezdnia zaśnieżona.</text:p>
            <text:p text:style-name="P45">Prowadzi się interwencyjne odśnieżanie w zależności od potrzeb.</text:p>
            <text:p text:style-name="P45">Jezdnia posypana po odśnieżeniu w miejscach wyznaczonych przez zarząd drogi.</text:p>
          </table:table-cell>
          <table:table-cell table:style-name="Tabela1.B3" office:value-type="string">
            <text:list xml:id="list1803945388419289849" text:style-name="L12">
              <text:list-item>
                <text:p text:style-name="P110">luźny</text:p>
              </text:list-item>
              <text:list-item>
                <text:p text:style-name="P110">zajeżdżony</text:p>
              </text:list-item>
              <text:list-item>
                <text:p text:style-name="P110">nabój śnieżny</text:p>
              </text:list-item>
              <text:list-item>
                <text:p text:style-name="P110">zaspy</text:p>
              </text:list-item>
            </text:list>
          </table:table-cell>
          <table:table-cell table:style-name="Tabela1.B3" office:value-type="string">
            <text:list xml:id="list34620041" text:continue-list="list34602409" text:style-name="L10">
              <text:list-header>
                <text:p text:style-name="P119">występ.</text:p>
                <text:p text:style-name="P119">występ.</text:p>
                <text:p text:style-name="P119">występ.</text:p>
                <text:p text:style-name="P119">występ. do 48 godz.</text:p>
              </text:list-header>
            </text:list>
          </table:table-cell>
          <table:table-cell table:style-name="Tabela1.B3" office:value-type="string">
            <text:p text:style-name="P45">w miejscach wyznaczonych:</text:p>
            <text:list xml:id="list5292734549977624941" text:style-name="L13">
              <text:list-item>
                <text:p text:style-name="P111">wszystkie rodzaje śliskości po odśnieżeniu</text:p>
              </text:list-item>
            </text:list>
          </table:table-cell>
          <table:table-cell table:style-name="Tabela1.F3" office:value-type="string">
            <text:p text:style-name="P45"/>
            <text:p text:style-name="P45"/>
            <text:p text:style-name="P45"/>
          </table:table-cell>
        </table:table-row>
      </table:table>
      <text:p text:style-name="P92"/>
      <text:p text:style-name="P61">OPIS STANU UTRZYMANIA DROGI DLA III <text:s/>STANDARDU</text:p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2" office:value-type="string">
            <text:p text:style-name="P62">Standard</text:p>
          </table:table-cell>
          <table:table-cell table:style-name="Tabela2.B1" table:number-rows-spanned="2" office:value-type="string">
            <text:p text:style-name="P63">Opis stanu utrzymania drogi dla danego standardu</text:p>
          </table:table-cell>
          <table:table-cell table:style-name="Tabela2.C1" table:number-columns-spanned="2" office:value-type="string">
            <text:p text:style-name="P63">Dopuszczalne odstępstwa od standardu</text:p>
          </table:table-cell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63">po ustaniu opadów śniegu</text:p>
          </table:table-cell>
          <table:table-cell table:style-name="Tabela2.D2" office:value-type="string">
            <text:p text:style-name="P63">od stwierdzenia występowania zjawisk</text:p>
          </table:table-cell>
        </table:table-row>
        <table:table-row>
          <table:table-cell table:style-name="Tabela2.A3" office:value-type="string">
            <text:p text:style-name="P62">III</text:p>
          </table:table-cell>
          <table:table-cell table:style-name="Tabela2.C2" office:value-type="string">
            <text:p text:style-name="P22">Jezdnia odśnieżana na całej szerokości.</text:p>
            <text:p text:style-name="P22">Jezdnia posypana na:</text:p>
            <text:p text:style-name="P22">-obszarach zabudowanych;</text:p>
            <text:p text:style-name="P22">-skrzyżowaniach <text:line-break/>z drogami;</text:p>
            <text:p text:style-name="P22">-skrzyżowaniach <text:line-break/>z koleją;</text:p>
            <text:p text:style-name="P22">-odc. o pochyleniu <text:s/><text:line-break/>&gt; 4% </text:p>
            <text:p text:style-name="P22">-przystankach autobusowych</text:p>
            <text:p text:style-name="P22">-innych ustalonych miejscach.</text:p>
          </table:table-cell>
          <table:table-cell table:style-name="Tabela2.C2" office:value-type="string">
            <text:list xml:id="list6070436835177932159" text:style-name="L14">
              <text:list-item>
                <text:p text:style-name="P120">luźny śnieg do 6 godz.</text:p>
              </text:list-item>
              <text:list-item>
                <text:p text:style-name="P120">zaspy do 6 godz.</text:p>
                <text:p text:style-name="P121"/>
              </text:list-item>
            </text:list>
            <text:p text:style-name="P23">Dopuszcza się występowanie cienkiej warstwy śniegu zajeżdżonego nie utrudniającego ruch o gr. do 5cm. </text:p>
          </table:table-cell>
          <table:table-cell table:style-name="Tabela2.D2" office:value-type="string">
            <text:list xml:id="list9023425089489887676" text:style-name="L15">
              <text:list-item>
                <text:p text:style-name="P122">gołoledź do 5 godz.</text:p>
              </text:list-item>
              <text:list-item>
                <text:p text:style-name="P123">szron do 5 godz.</text:p>
              </text:list-item>
              <text:list-item>
                <text:p text:style-name="P123">szadź do 5 godz.</text:p>
              </text:list-item>
              <text:list-item>
                <text:p text:style-name="P123">śliskość pośniegowa do 6 godz.</text:p>
              </text:list-item>
              <text:list-item>
                <text:p text:style-name="P123">lodowica do 5 godz.</text:p>
              </text:list-item>
            </text:list>
            <text:p text:style-name="P124"/>
            <text:p text:style-name="P23"/>
            <text:p text:style-name="P124"/>
          </table:table-cell>
        </table:table-row>
      </table:table>
      <text:p text:style-name="P13"><text:span text:style-name="T2">Opisane standardy wyznaczają również kolejność działań Wykonawców związanych z zimowym utrzymaniem dróg. </text:span><text:span text:style-name="T15">Drogi gminne, ulice i chodniki w Wyrzysku </text:span><text:span text:style-name="T15">oraz </text:span><text:span text:style-name="T15">Osieku </text:span><text:span text:style-name="T15">nad</text:span><text:span text:style-name="T15"> Not</text:span><text:span text:style-name="T15">ecią</text:span><text:span text:style-name="T15"> utrzymywane będą w III standardzie odśnieżania z zaznaczeniem kolejności odśnieżania poszczególnych ulic. Drogi gminne w miejscach zagęszczonej zabudowy będą utrzymywane w standardzie III a pozostałe odcinki dróg w standardzie V - VI. Drogi stanowiące połączenia pomiędzy sołectwami, w rozumieniu kategorii dróg nazywane </text:span><text:span text:style-name="T14">drogami gminnymi,</text:span><text:span text:style-name="T15"> będą utrzymane w pierwszej kolejności dla zapewnienia połączeń autobusowych i środków szczególnej przydatności tj. karetka pogotowia, transport gospodarczy, zaopatrzenie, dowozy dzieci do szkół itp. </text:span><text:span text:style-name="T34">Drogi gruntowe podlegają wyłącznie odśnieżaniu.</text:span></text:p>
      <text:list xml:id="list34608865" text:continue-list="list2842920631499769389" text:style-name="L1">
        <text:list-header>
          <text:p text:style-name="P167"/>
          <text:p text:style-name="P167">4. Sprawy organizacyjne</text:p>
          <text:p text:style-name="P175">Z chwilą wystąpienia niekorzystnych warunków pogodowych wprowadzone zostaną dyżury osób biorących udział w zimowym utrzymaniu dróg na terenie Gminy Wyrzysk. Celem dyżurów będzie <text:soft-page-break/>zbieranie informacji o stanie warunków pogodowych na terenie gminy, stanie nawierzchni dróg oraz prognozach pogodowych. <text:s/>Zbiór informacji odbywał się będzie na podstawie informacji meteo przekazywanej przez media, informacji dostępnych na stronie internetowej Generalnej Dyrekcji Dróg Krajowych i Autostrad oraz ze stacji meteorologicznych. Informacje o stanie dróg uzupełnione będą na podstawie objazdów dróg na terenie gminy oraz kontakt z sołtysami poszczególnych sołectw.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2">Osoby odpowiedzialne za zimowe utrzymanie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631646539791252004" text:style-name="L16">
        <text:list-item>
          <text:p text:style-name="P161"><text:span text:style-name="T30">Karolina Tryba - Nowak – Dyrektor Jednostki Gospodarki Komunalnej w Wyrzysku </text:span></text:p>
          <text:p text:style-name="P161"><text:span text:style-name="T30"><text:s text:c="5"/>tel (67) 286 71 01, 601 882 831</text:span></text:p>
        </text:list-item>
        <text:list-item>
          <text:p text:style-name="P161"><text:span text:style-name="T30">Daniel Czapiewski – Brygadzista w Jednostce Gospodarki Komunalnej – tel. 661 517 171</text:span></text:p>
          <text:p text:style-name="P161"><text:span text:style-name="T30">Osoby te odpowiadają za</text:span><text:span text:style-name="T30"> stały kontakt telefoniczny z wykonawc</text:span><text:span text:style-name="T30">ami</text:span><text:span text:style-name="T30"> robót zimowego utrzymania oraz kontrolę przebiegu i zakresu wykonywanych robót.</text:span></text:p>
        </text:list-item>
      </text:list>
      <text:list xml:id="list34616685" text:continue-list="list346088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4"><text:span text:style-name="T30">Za bezpieczeństwo na terenie Gminy Wyrzysk odpowiada Anna Rzyduch – Komendant Straży Miejskiej w Wyrzysku – telefon kontaktowy (67) 286 24 04, 508 199 226 oraz Dominik Pleśniak – Komendant Komisariatu Policji w Wyrzysku – telefon kontaktowy (67) 353 18 20, 519 064 875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45"/>
          <text:p text:style-name="P146">5. Zasady postępowania przy zimowym utrzymaniu dróg</text:p>
        </text:list-item>
      </text:list>
      <text:p text:style-name="P12">Prace przy zwalczaniu śliskości zimowej i odśnieżaniu dróg podzielono na trzy etapy:</text:p>
      <text:list xml:id="list4442231951975505689" text:style-name="L17">
        <text:list-item>
          <text:p text:style-name="P148">Zbieranie informacji:</text:p>
        </text:list-item>
      </text:list>
      <text:list xml:id="list5484851859932421834" text:style-name="L18">
        <text:list-item>
          <text:p text:style-name="P126"><text:span text:style-name="T9">przyj</text:span><text:span text:style-name="T9">mowanie przez pracownika </text:span><text:span text:style-name="T9">meldunk</text:span><text:span text:style-name="T9">ów</text:span><text:span text:style-name="T9"> oraz informacj</text:span><text:span text:style-name="T9">i</text:span><text:span text:style-name="T9"> o sytuacji na drogach,</text:span></text:p>
        </text:list-item>
        <text:list-item>
          <text:p text:style-name="P126"><text:span text:style-name="T9">kontakt z sołtysami o stanie dróg w sołectw</text:span><text:span text:style-name="T9">ach.</text:span></text:p>
        </text:list-item>
      </text:list>
      <text:list xml:id="list34617811" text:continue-list="list4442231951975505689" text:style-name="L17">
        <text:list-item>
          <text:p text:style-name="P148"><text:span text:style-name="T17">U</text:span>ruchomienie i prowadzenie robót przy likwidacji śliskości zimowej i odśnieżaniu dróg:</text:p>
        </text:list-item>
      </text:list>
      <text:list xml:id="list7359788255809723188" text:style-name="L19">
        <text:list-item>
          <text:p text:style-name="P127">koordynacja działań zimowego utrzymania dróg z wykonawcami robót,</text:p>
        </text:list-item>
        <text:list-item>
          <text:p text:style-name="P127">udzielanie informacji użytkownikom dróg o stanie przejezdności dróg.</text:p>
        </text:list-item>
      </text:list>
      <text:list xml:id="list34616436" text:continue-list="list34617811" text:style-name="L17">
        <text:list-item>
          <text:p text:style-name="P148">Odwołanie prowadzonych robót:</text:p>
        </text:list-item>
      </text:list>
      <text:list xml:id="list7915386785315835960" text:style-name="L20">
        <text:list-item>
          <text:p text:style-name="P128">na podstawie przeprowadzonej kontroli i stwierdzeniu, że wszystkie zagrożenia <text:line-break/>oraz utrudnienia zostały zlikwidowane.</text:p>
          <text:p text:style-name="P163"/>
        </text:list-item>
      </text:list>
      <text:list xml:id="list874234863604683318" text:style-name="L21">
        <text:list-header>
          <text:p text:style-name="P149"><text:span text:style-name="T13">6</text:span><text:span text:style-name="T13">. Odśnieżanie</text:span></text:p>
          <text:p text:style-name="P149">Zadanie to<text:span text:style-name="T13"> </text:span>ma na celu usunięcie śniegu z jezdni oraz obiektów towarzyszących (zatok autobusowych). Zakresy prac prowadzonych przy odśnieżaniu oraz technologia robót wynika<text:line-break/>z obowiązujących standardów utrzymania dróg, warunków atmosferycznych oraz aktualnego stanu dróg. W przypadku długotrwałego występowania skrajnie niekorzystnych warunków pogodowych, takich jak zawieje i zamiecie śnieżne, niwelujące efekty odśnieżania dróg, osiągnięcie i utrzymanie przyjętego standardu może okazać się niemożliwe, dlatego też organizacja pracy dostosowana będzie do warunków pogodowych. Dopuszcza się wówczas odstępstwa od przyjętych standardów <text:line-break/>i odśnieżenie tylko jednego pasa ruchu.</text:p>
          <text:p text:style-name="P152"><text:span text:style-name="T8">Regulamin utrzymania czystości i porządku na terenie Gminy Wyrzysk, który został uchwalony Uchwałą Nr XX</text:span><text:span text:style-name="T8">IV</text:span><text:span text:style-name="T8">/2</text:span><text:span text:style-name="T8">28</text:span><text:span text:style-name="T8">/20</text:span><text:span text:style-name="T8">20</text:span><text:span text:style-name="T8"> Rady Miejskiej w Wyrzysku z dnia </text:span><text:span text:style-name="T8">13 lipca</text:span><text:span text:style-name="T8"> 20</text:span><text:span text:style-name="T8">20</text:span><text:span text:style-name="T8"> roku, określa wymagania w zakresie utrzymania czystości i porządku na terenie nieruchomości i w miejscach publicznych. Obowiązek utrzymania porządku i czystości na terenie nieruchomości ciąży na ich właścicielach. Natomiast w zakresie utrzymania czystości i porządku na części nieruchomości służących do użytku publicznego właściciele nieruchomości zobowiązani są do:</text:span></text:p>
        </text:list-header>
      </text:list>
      <text:list xml:id="list6639573288859547629" text:style-name="L22">
        <text:list-item>
          <text:p text:style-name="P125"><text:span text:style-name="T8">sprzątania i odśnieżania chodnika przylegającego do nieruchomości </text:span><text:span text:style-name="T8">(</text:span><text:span text:style-name="T8">czynności<text:line-break/></text:span><text:span text:style-name="T8">te </text:span><text:span text:style-name="T8">właściciele </text:span><text:span text:style-name="T8">nieruchomości</text:span><text:span text:style-name="T8"> zobowiązani </text:span><text:span text:style-name="T8">są</text:span><text:span text:style-name="T8"> wykonać niezwłocznie po pojawieniu<text:line-break/>się zanieczyszczeń, wystąpieniu opadów śniegu, a w przypadku ciągłego opadu śniegu<text:line-break/>po </text:span><text:span text:style-name="T8">jego</text:span><text:span text:style-name="T8"> ustąpieniu</text:span><text:span text:style-name="T8">);</text:span></text:p>
        </text:list-item>
        <text:list-item>
          <text:p text:style-name="P125"><text:span text:style-name="T9">właściciele posesji przyległych do chodników są zobowiązani do ich utrzymania, </text:span><text:span text:style-name="T8">gromadzenia na skraju chodnika od strony jezdni błota, śniegu i lodu uprzątniętego<text:line-break/>z chodników położonych wzdłuż nieruchomości, w sposób niezagrażający bezpieczeństwu </text:span><text:soft-page-break/><text:span text:style-name="T8">przechodniów i pojazdów oraz nieutrudniający ruch z zachowaniem możliwości odpływu wody do kanalizacji.</text:span></text:p>
        </text:list-item>
      </text:list>
      <text:p text:style-name="P19">W stosunku do właścicieli nie wywiązujących się z obowiązku Straż Miejska jest zobowiązana<text:line-break/>do ich egzekwowania. Zakładany czas reakcji po ustaniu opadów śniegu wynosi - 8 godzin. </text:p>
      <text:list xml:id="list34600260" text:continue-list="list874234863604683318" text:style-name="L21">
        <text:list-header>
          <text:p text:style-name="P150"/>
          <text:p text:style-name="P150">7. Likwidacja śliskości</text:p>
          <text:p text:style-name="P149">Usuwanie i łagodzenie skutków śliskości zimowej odbywało się będzie w wyznaczonych w planie miejscach. Miejscami tymi będą: łuki poziome lub pionowe o spadku <text:span text:style-name="T24">≥ 4%, skrzyżowania<text:line-break/>z drogami o nawierzchni twardej, przystanki komunikacji publicznej, przejazdy kolejowe<text:line-break/></text:span><text:span text:style-name="T24">oraz </text:span><text:span text:style-name="T24">obiekty mostowe.</text:span></text:p>
        </text:list-header>
      </text:list>
      <text:p text:style-name="P17"><text:span text:style-name="T16">Zapobieganie śliskości i jej usuwanie odbywało się <text:s/>będzie </text:span><text:span text:style-name="T16">przy</text:span><text:span text:style-name="T16"> pomoc</text:span><text:span text:style-name="T16">y</text:span><text:span text:style-name="T16"> mieszanki piaskowo – solnej i soli drogowej w ilości określonej w rozporządzeniu Ministra Środowiska w sprawie rodzajów i warunków stosowania środków, jakie mogą być używane na drogach publicznych <text:line-break/>oraz ulicach i placac</text:span><text:span text:style-name="T36">h</text:span><text:span text:style-name="T36"> (Dz. U. z 2005 r. nr 230, poz. 1960). <text:s/></text:span><text:span text:style-name="T37"><text:s text:c="2"/></text:span></text:p>
      <text:p text:style-name="P20">Usuwanie śliskości na drogach gminnych odbywać się będzie sprzętem własnym Jednostki Gospodarki Komunalnej oraz Wykonawców przy użyciu materiału do usuwania śliskości pobranego od Zamawiającego. </text:p>
      <text:p text:style-name="P82">Drogi będą oczyszczane doraźnie według potrzeb i możliwości finansowych. Urząd zabezpieczył sfinansowanie działań przy optymalnych warunkach opadowych na cały sezon zimowy 2024<text:line-break/>(tj. od 01.01.2024 r. do 15.04.2024 r. oraz od 15.11.2024 r. do 31.12.2024 r.) <text:s/></text:p>
      <text:p text:style-name="P32"/>
      <text:p text:style-name="P31"/>
      <text:list xml:id="list34605098" text:continue-numbering="true" text:style-name="L21">
        <text:list-header>
          <text:p text:style-name="P165">8. Organizacja zimowego utrzymania dróg</text:p>
        </text:list-header>
      </text:list>
      <text:p text:style-name="P57"><text:span text:style-name="T28">1. </text:span><text:span text:style-name="T28">Na terenie</text:span><text:span text:style-name="T28"> miasta Wyrzysk oraz wsi Osiek nad Notecią</text:span><text:span text:style-name="T28"> </text:span><text:span text:style-name="T28">prace</text:span><text:span text:style-name="T28"> związan</text:span><text:span text:style-name="T28">e</text:span><text:span text:style-name="T28"> z zimowym utrzymaniem dróg </text:span><text:span text:style-name="T28">wykonywać będzie</text:span><text:span text:style-name="T28"> </text:span><text:span text:style-name="T28">J</text:span><text:span text:style-name="T28">ednostka Gospodarki Komunalnej</text:span><text:span text:style-name="T28">, ul. Bydgoska 24, 89-300 Wyrzysk w ramach działalności statutowej.</text:span></text:p>
      <text:p text:style-name="P75"/>
      <text:p text:style-name="P90"><text:span text:style-name="T32">WYKAZ ULIC OBJĘTYCH UTRZYMANIEM W III STANDARDZIE ZIMOWEGO UTRZYMANIA W WYRZYSKU <text:s/>W OKRESIE </text:span><text:span text:style-name="T32">ZIMOWYM</text:span><text:span text:style-name="T32"> </text:span><text:span text:style-name="T32">WYKONYWANE PRZEZ J</text:span><text:span text:style-name="T32">EDNOSTKĘ GOSPODARKI KOMUNALNEJ</text:span></text:p>
      <text:p text:style-name="P71"/>
      <text:p text:style-name="P73">Ulice <text:s/>objęte utrzymaniem w III standardzie do odśnieżania i usuwania gołoledzi i śliskości <text:line-break/>w pierwszej kolejności:</text:p>
      <text:list xml:id="list5721892473012882589" text:style-name="L23">
        <text:list-item>
          <text:p text:style-name="P176">Plac Wojska Polskiego</text:p>
        </text:list-item>
        <text:list-item>
          <text:p text:style-name="P177">ul. Bydgoska<text:tab/><text:tab/></text:p>
        </text:list-item>
        <text:list-item>
          <text:p text:style-name="P177">ul. Grunwaldzka<text:tab/><text:tab/><text:tab/><text:tab/><text:tab/><text:tab/></text:p>
        </text:list-item>
        <text:list-item>
          <text:p text:style-name="P177">ul. Kościuszki<text:tab/><text:tab/><text:tab/></text:p>
        </text:list-item>
        <text:list-item>
          <text:p text:style-name="P177">ul. Łączna<text:tab/><text:tab/><text:tab/></text:p>
        </text:list-item>
        <text:list-item>
          <text:p text:style-name="P177">ul. Młyńska<text:tab/><text:tab/><text:tab/></text:p>
        </text:list-item>
        <text:list-item>
          <text:p text:style-name="P177">ul. Parkowa<text:tab/><text:tab/><text:tab/></text:p>
        </text:list-item>
        <text:list-item>
          <text:p text:style-name="P177">ul. Pocztowa<text:tab/><text:tab/><text:tab/></text:p>
        </text:list-item>
        <text:list-item>
          <text:p text:style-name="P177">ul. Bydgoska <text:tab/><text:tab/><text:tab/> <text:s text:c="40"/></text:p>
        </text:list-item>
        <text:list-item>
          <text:p text:style-name="P177">ul. Szpitalna<text:tab/><text:tab/><text:tab/></text:p>
        </text:list-item>
      </text:list>
      <text:p text:style-name="P76"/>
      <text:p text:style-name="P72"/>
      <text:p text:style-name="P74">Ulice objęte utrzymaniem w III standardzie do odśnieżania i usuwania gołoledzi i śliskości <text:line-break/>w drugiej kolejności:</text:p>
      <text:list xml:id="list2326484634888172550" text:style-name="L24">
        <text:list-item>
          <text:p text:style-name="P129">ul. Akacjowa <text:tab/><text:tab/><text:tab/></text:p>
        </text:list-item>
        <text:list-item>
          <text:p text:style-name="P129">ul. Aleja<text:tab/><text:tab/> <text:s text:c="18"/><text:tab/></text:p>
        </text:list-item>
        <text:list-item>
          <text:p text:style-name="P129">ul. Aleje Rydzyńskich (do posesji nr 8 <text:s/>i droga na górze od posesji nr 3 do 11) <text:line-break/><text:tab/><text:tab/><text:tab/><text:tab/></text:p>
        </text:list-item>
        <text:list-item>
          <text:p text:style-name="P129"><text:soft-page-break/>ul. Brzozowa<text:tab/><text:tab/><text:tab/></text:p>
        </text:list-item>
        <text:list-item>
          <text:p text:style-name="P129">ul. Bukowa<text:tab/><text:tab/><text:tab/><text:tab/></text:p>
        </text:list-item>
        <text:list-item>
          <text:p text:style-name="P129">ul. Cisowa<text:tab/><text:tab/><text:tab/></text:p>
        </text:list-item>
        <text:list-item>
          <text:p text:style-name="P129">ul. Cedrowa<text:tab/><text:tab/></text:p>
        </text:list-item>
        <text:list-item>
          <text:p text:style-name="P129">ul. Chabrowa<text:tab/><text:tab/><text:tab/></text:p>
        </text:list-item>
        <text:list-item>
          <text:p text:style-name="P129">ul. Dębowa<text:tab/><text:tab/><text:tab/><text:tab/></text:p>
        </text:list-item>
        <text:list-item>
          <text:p text:style-name="P129">ul. Gołębia<text:tab/><text:tab/><text:tab/></text:p>
        </text:list-item>
        <text:list-item>
          <text:p text:style-name="P129">ul. Jaworowa<text:tab/><text:tab/><text:tab/></text:p>
        </text:list-item>
        <text:list-item>
          <text:p text:style-name="P129">ul. Jesionowa<text:tab/><text:tab/><text:tab/></text:p>
        </text:list-item>
        <text:list-item>
          <text:p text:style-name="P129">ul. Jodłowa<text:tab/><text:tab/><text:tab/><text:tab/></text:p>
        </text:list-item>
        <text:list-item>
          <text:p text:style-name="P129">ul. Kalinowa<text:tab/><text:tab/> <text:s text:c="10"/></text:p>
        </text:list-item>
        <text:list-item>
          <text:p text:style-name="P129">ul. Kasztanowa<text:tab/><text:tab/><text:tab/><text:tab/><text:tab/><text:tab/></text:p>
        </text:list-item>
        <text:list-item>
          <text:p text:style-name="P129">ul. Klonowa<text:tab/><text:tab/><text:tab/></text:p>
        </text:list-item>
        <text:list-item>
          <text:p text:style-name="P129">ul. Kwiatowa<text:tab/><text:tab/><text:tab/></text:p>
        </text:list-item>
        <text:list-item>
          <text:p text:style-name="P129">ul. Leśna<text:tab/><text:tab/><text:tab/><text:tab/></text:p>
        </text:list-item>
        <text:list-item>
          <text:p text:style-name="P129">ul. Lipowa <text:tab/><text:tab/><text:tab/><text:tab/></text:p>
        </text:list-item>
        <text:list-item>
          <text:p text:style-name="P129">ul. Makowa<text:tab/><text:tab/><text:tab/></text:p>
        </text:list-item>
        <text:list-item>
          <text:p text:style-name="P129">ul. Modrakowa </text:p>
        </text:list-item>
        <text:list-item>
          <text:p text:style-name="P129">ul. Modrzewiowa<text:tab/> <text:s/><text:tab/></text:p>
        </text:list-item>
        <text:list-item>
          <text:p text:style-name="P129">ul. Pod Czubatką <text:tab/><text:tab/><text:tab/></text:p>
        </text:list-item>
        <text:list-item>
          <text:p text:style-name="P129">ul. Przemysłowa<text:tab/><text:tab/><text:tab/></text:p>
        </text:list-item>
        <text:list-item>
          <text:p text:style-name="P129">ul. Różana<text:tab/><text:tab/><text:tab/><text:tab/></text:p>
        </text:list-item>
        <text:list-item>
          <text:p text:style-name="P129">ul. Rzeczna<text:tab/><text:tab/><text:tab/><text:tab/></text:p>
        </text:list-item>
        <text:list-item>
          <text:p text:style-name="P129">ul. Sosnowa<text:tab/><text:tab/><text:tab/></text:p>
        </text:list-item>
        <text:list-item>
          <text:p text:style-name="P129">ul. Szpitalna<text:tab/><text:tab/><text:tab/></text:p>
        </text:list-item>
        <text:list-item>
          <text:p text:style-name="P129">ul. Ślusarska<text:tab/><text:tab/><text:tab/></text:p>
        </text:list-item>
        <text:list-item>
          <text:p text:style-name="P129">ul. Świerkowa<text:tab/><text:tab/><text:tab/></text:p>
        </text:list-item>
        <text:list-item>
          <text:p text:style-name="P129">ul. Topolowa<text:tab/><text:tab/><text:tab/></text:p>
        </text:list-item>
        <text:list-item>
          <text:p text:style-name="P129">ul. Wiązowa<text:tab/><text:tab/><text:tab/></text:p>
        </text:list-item>
        <text:list-item>
          <text:p text:style-name="P129">ul. Wierzbowa<text:tab/><text:tab/><text:tab/></text:p>
        </text:list-item>
        <text:list-item>
          <text:p text:style-name="P129">ul. Wrzosowa<text:tab/><text:tab/><text:tab/></text:p>
        </text:list-item>
        <text:list-item>
          <text:p text:style-name="P129">ul. Zduny<text:tab/><text:tab/><text:tab/><text:tab/></text:p>
        </text:list-item>
        <text:list-item>
          <text:p text:style-name="P129">ul. 22 Stycznia na os. Leśne (G129345P) <text:s/><text:tab/></text:p>
        </text:list-item>
        <text:list-item>
          <text:p text:style-name="P132"><text:span text:style-name="T26">ul. 22 Stycznia (G129349)</text:span><text:span text:style-name="T25"><text:tab/><text:tab/> </text:span></text:p>
        </text:list-item>
        <text:list-item>
          <text:p text:style-name="P131">Pl. Wojska <text:s/>Polskiego (przejście od ZOZ-u do kładki )<text:tab/></text:p>
        </text:list-item>
        <text:list-item>
          <text:p text:style-name="P131">ul. Bydgoska od <text:s/>bloku nr 30 <text:s/>w kierunku strzelnicy<text:tab/></text:p>
        </text:list-item>
      </text:list>
      <text:p text:style-name="P74"/>
      <text:p text:style-name="P91"/>
      <text:p text:style-name="P33"/>
      <text:p text:style-name="P34">WYKAZ ULIC OBJĘTYCH UTRZYMANIEM W III STANDARDZIE ZIMOWEGO UTRZYMANIA W OSIEKU NAD NOTECIĄ W OKRESIE ZIMOWYM WYKONYWANE PRZEZ JEDNOSTKĘ GOSPODARKI KOMUNALNEJ</text:p>
      <text:list xml:id="list3519946663140114986" text:style-name="L25">
        <text:list-header>
          <text:p text:style-name="P164"/>
          <text:p text:style-name="P162">Ulice <text:s/>objęte utrzymaniem w III standardzie <text:s/>do odśnieżania i <text:s/>usuwania gołoledzi i śliskości:</text:p>
        </text:list-header>
      </text:list>
      <text:list xml:id="list7829683738782655251" text:style-name="L26">
        <text:list-item>
          <text:p text:style-name="P134">ul. Bohaterów </text:p>
        </text:list-item>
        <text:list-item>
          <text:p text:style-name="P134">ul. Bukowa<text:tab/><text:tab/></text:p>
        </text:list-item>
        <text:list-item>
          <text:p text:style-name="P134">ul. Ceramiczna </text:p>
        </text:list-item>
        <text:list-item>
          <text:p text:style-name="P134">ul. Dębowa<text:tab/><text:tab/></text:p>
        </text:list-item>
        <text:list-item>
          <text:p text:style-name="P134">ul. Jasna <text:tab/><text:tab/><text:tab/></text:p>
        </text:list-item>
        <text:list-item>
          <text:p text:style-name="P134">ul. Jarzębinowa<text:tab/><text:tab/></text:p>
        </text:list-item>
        <text:list-item>
          <text:p text:style-name="P134">ul. Kasztanowa <text:tab/><text:tab/></text:p>
        </text:list-item>
        <text:list-item>
          <text:p text:style-name="P134"><text:soft-page-break/>ul. Krótka <text:tab/><text:tab/><text:tab/><text:tab/><text:tab/> <text:s/></text:p>
        </text:list-item>
        <text:list-item>
          <text:p text:style-name="P134">ul. Kwiatowa <text:tab/><text:tab/></text:p>
        </text:list-item>
        <text:list-item>
          <text:p text:style-name="P134">ul. XX Lecia <text:tab/><text:tab/><text:tab/><text:tab/><text:tab/><text:tab/></text:p>
        </text:list-item>
        <text:list-item>
          <text:p text:style-name="P134">ul. XXX Lecia </text:p>
        </text:list-item>
        <text:list-item>
          <text:p text:style-name="P134">ul. Lipowa</text:p>
        </text:list-item>
        <text:list-item>
          <text:p text:style-name="P134">ul. 11 Listopada</text:p>
        </text:list-item>
        <text:list-item>
          <text:p text:style-name="P134">ul. 3 Maja</text:p>
        </text:list-item>
        <text:list-item>
          <text:p text:style-name="P134">ul. Mieszka<text:tab/> I<text:tab/></text:p>
        </text:list-item>
        <text:list-item>
          <text:p text:style-name="P135">ul. Notecka<text:tab/> <text:tab/><text:tab/></text:p>
        </text:list-item>
        <text:list-item>
          <text:p text:style-name="P134">ul. Olimpijska <text:tab/><text:tab/></text:p>
        </text:list-item>
        <text:list-item>
          <text:p text:style-name="P134">ul. Podgórna <text:tab/><text:tab/></text:p>
        </text:list-item>
        <text:list-item>
          <text:p text:style-name="P134">ul. Piękna <text:tab/><text:tab/><text:tab/></text:p>
        </text:list-item>
        <text:list-item>
          <text:p text:style-name="P134">ul. Parkowa <text:tab/><text:tab/></text:p>
        </text:list-item>
        <text:list-item>
          <text:p text:style-name="P133">ul. Przemysłowa <text:tab/><text:tab/> <text:s text:c="26"/></text:p>
        </text:list-item>
        <text:list-item>
          <text:p text:style-name="P136">ul. Przeczna </text:p>
        </text:list-item>
        <text:list-item>
          <text:p text:style-name="P136">ul. Różana<text:tab/><text:tab/></text:p>
        </text:list-item>
        <text:list-item>
          <text:p text:style-name="P136">ul. Szkolna <text:tab/><text:tab/> <text:s text:c="34"/></text:p>
        </text:list-item>
        <text:list-item>
          <text:p text:style-name="P134">ul. Słowiańska <text:tab/><text:tab/></text:p>
        </text:list-item>
        <text:list-item>
          <text:p text:style-name="P137">ul. Staszica </text:p>
        </text:list-item>
        <text:list-item>
          <text:p text:style-name="P137">ul. Spacerowa<text:tab/><text:tab/></text:p>
        </text:list-item>
        <text:list-item>
          <text:p text:style-name="P137">ul. Sportowa </text:p>
        </text:list-item>
        <text:list-item>
          <text:p text:style-name="P137">ul. Tysiąclecia<text:tab/><text:tab/></text:p>
        </text:list-item>
        <text:list-item>
          <text:p text:style-name="P137">ul. Wąska <text:tab/><text:tab/><text:tab/></text:p>
        </text:list-item>
        <text:list-item>
          <text:p text:style-name="P137">ul. Widokowa<text:tab/><text:tab/></text:p>
        </text:list-item>
        <text:list-item>
          <text:p text:style-name="P137">ul. Wyrzyska <text:tab/><text:tab/><text:span text:style-name="T12"><text:tab/><text:tab/><text:tab/><text:tab/></text:span></text:p>
        </text:list-item>
        <text:list-item>
          <text:p text:style-name="P130"><text:span text:style-name="T31">ul. Za Skansenem </text:span><text:tab/><text:tab/></text:p>
        </text:list-item>
      </text:list>
      <text:p text:style-name="P89"/>
      <text:p text:style-name="P56"/>
      <text:p text:style-name="P55"><text:span text:style-name="T29">2.</text:span><text:span text:style-name="T28"> Drogi na</text:span><text:span text:style-name="T28"> terenie Gminy Wyrzysk utrzymywane będą przez Wykonawcę wyłonionego w postępowaniu na „ZIMOWE UTRZYMANIE DRÓG NA TERENIE GMINY WYRZYSK W SEZONIE ZIMOWYM 202</text:span><text:span text:style-name="T28">4</text:span><text:span text:style-name="T28">”, z którym zostanie podpisana umowa.</text:span></text:p>
      <text:p text:style-name="P10"/>
      <text:p text:style-name="P54">WYKAZ DRÓG GMINNYCH OBJĘTYCH ZIMOWYM UTRZYMANIEM Z WYŁĄCZENIEM ULIC W MIEJSCOWOŚCIACH WYRZYSK I OSIEK NAD NOTECIĄ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36">Nr drogi</text:p>
          </table:table-cell>
          <table:table-cell table:style-name="Tabela3.A1" table:number-rows-spanned="2" table:number-columns-spanned="3" office:value-type="string">
            <text:p text:style-name="P36">Nazwa drogi</text:p>
          </table:table-cell>
          <table:covered-table-cell/>
          <table:covered-table-cell/>
          <table:table-cell table:style-name="Tabela3.A1" table:number-columns-spanned="2" office:value-type="string">
            <text:p text:style-name="P36">Lokalizacja</text:p>
          </table:table-cell>
          <table:covered-table-cell/>
          <table:table-cell table:style-name="Tabela3.G1" table:number-rows-spanned="2" office:value-type="string">
            <text:p text:style-name="P36">Długość odcinka [km]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office:value-type="string">
            <text:p text:style-name="P37">Od km</text:p>
          </table:table-cell>
          <table:table-cell table:style-name="Tabela3.E2" office:value-type="string">
            <text:p text:style-name="P37">Do km</text:p>
          </table:table-cell>
          <table:covered-table-cell/>
        </table:table-row>
        <table:table-row>
          <table:table-cell table:style-name="Tabela3.A3" office:value-type="float" office:value="129320">
            <text:p text:style-name="P35">129320</text:p>
          </table:table-cell>
          <table:table-cell table:style-name="Tabela3.A3" table:number-rows-spanned="44">
            <text:p text:style-name="P64"/>
          </table:table-cell>
          <table:table-cell table:style-name="Tabela3.C3" table:number-columns-spanned="2" office:value-type="string">
            <text:p text:style-name="P35">Krzyżówka – Zielona Góra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4+873</text:p>
          </table:table-cell>
          <table:table-cell table:style-name="Tabela3.G3" office:value-type="float" office:value="4.873">
            <text:p text:style-name="P35">4,873</text:p>
          </table:table-cell>
        </table:table-row>
        <table:table-row>
          <table:table-cell table:style-name="Tabela3.C3" office:value-type="string">
            <text:p text:style-name="P41">129418- odcinek I</text:p>
          </table:table-cell>
          <table:covered-table-cell/>
          <table:table-cell table:style-name="Tabela3.C3" table:number-columns-spanned="2" office:value-type="string">
            <text:p text:style-name="P41">Kosztowo (od krajowej K10) – Skrzyżowanie na Łobżenicę/Gołańcz</text:p>
          </table:table-cell>
          <table:covered-table-cell/>
          <table:table-cell table:style-name="Tabela3.C3" office:value-type="string">
            <text:p text:style-name="P41">0+000</text:p>
          </table:table-cell>
          <table:table-cell table:style-name="Tabela3.C3" office:value-type="string">
            <text:p text:style-name="P41">1+248</text:p>
          </table:table-cell>
          <table:table-cell table:style-name="Tabela3.G3" office:value-type="float" office:value="1.248">
            <text:p text:style-name="P41">1,248</text:p>
          </table:table-cell>
        </table:table-row>
        <table:table-row>
          <table:table-cell table:style-name="Tabela3.C3" office:value-type="string">
            <text:p text:style-name="P41">129418 odcinek II</text:p>
          </table:table-cell>
          <table:covered-table-cell/>
          <table:table-cell table:style-name="Tabela3.C3" table:number-columns-spanned="2" office:value-type="string">
            <text:p text:style-name="P41">Wyrzysk (od skrzyżowania z drogą wojewódzką W242 przy budynku Urzędu) – Skrzyżowania z drogą ekspresową S10</text:p>
          </table:table-cell>
          <table:covered-table-cell/>
          <table:table-cell table:style-name="Tabela3.C3" office:value-type="string">
            <text:p text:style-name="P41">0+000</text:p>
          </table:table-cell>
          <table:table-cell table:style-name="Tabela3.C3" office:value-type="string">
            <text:p text:style-name="P41">2,812</text:p>
          </table:table-cell>
          <table:table-cell table:style-name="Tabela3.G3" office:value-type="float" office:value="2.812">
            <text:p text:style-name="P41">2,812</text:p>
          </table:table-cell>
        </table:table-row>
        <table:table-row>
          <table:table-cell table:style-name="Tabela3.A3" office:value-type="float" office:value="129332">
            <text:p text:style-name="P35">129332</text:p>
          </table:table-cell>
          <table:covered-table-cell/>
          <table:table-cell table:style-name="Tabela3.E2" table:number-rows-spanned="2" table:number-columns-spanned="2" office:value-type="string">
            <text:p text:style-name="P59"><text:span text:style-name="T25">Wyrzysk - </text:span><text:span text:style-name="T25">Karolewo </text:span></text:p>
            <text:p text:style-name="P58"/>
            <text:p text:style-name="P58">Karolewo – Osiek nad Notecią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454</text:p>
          </table:table-cell>
          <table:table-cell table:style-name="Tabela3.G6" office:value-type="string">
            <text:p text:style-name="P35">1,454</text:p>
          </table:table-cell>
        </table:table-row>
        <table:table-row table:style-name="Tabela3.7">
          <table:table-cell table:style-name="Tabela3.A3" office:value-type="float" office:value="129331">
            <text:p text:style-name="P50">129331</text:p>
          </table:table-cell>
          <table:covered-table-cell/>
          <table:covered-table-cell/>
          <table:covered-table-cell/>
          <table:table-cell table:style-name="Tabela3.C3" office:value-type="string">
            <text:p text:style-name="P50">3+044</text:p>
          </table:table-cell>
          <table:table-cell table:style-name="Tabela3.C3" office:value-type="string">
            <text:p text:style-name="P50">4+892</text:p>
          </table:table-cell>
          <table:table-cell table:style-name="Tabela3.G6" office:value-type="string">
            <text:p text:style-name="P50">1,848</text:p>
          </table:table-cell>
        </table:table-row>
        <table:table-row table:style-name="Tabela3.8">
          <table:table-cell table:style-name="Tabela3.A3" office:value-type="float" office:value="129347">
            <text:p text:style-name="P35">129347</text:p>
          </table:table-cell>
          <table:covered-table-cell/>
          <table:table-cell table:style-name="Tabela3.C3" table:number-columns-spanned="2" office:value-type="string">
            <text:p text:style-name="P35">Kosztowo – Jeziorki Kosztowskie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473</text:p>
          </table:table-cell>
          <table:table-cell table:style-name="Tabela3.G3" office:value-type="float" office:value="1.473">
            <text:p text:style-name="P35">1,473</text:p>
          </table:table-cell>
        </table:table-row>
        <table:table-row table:style-name="Tabela3.9">
          <table:table-cell table:style-name="Tabela3.A3" office:value-type="float" office:value="129305">
            <text:p text:style-name="P35">129305</text:p>
          </table:table-cell>
          <table:covered-table-cell/>
          <table:table-cell table:style-name="Tabela3.E2" table:number-rows-spanned="3" table:number-columns-spanned="2" office:value-type="string">
            <text:p text:style-name="P35">Kosztowo – Młotkówko 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2+132</text:p>
          </table:table-cell>
          <table:table-cell table:style-name="Tabela3.G3" office:value-type="float" office:value="2.132">
            <text:p text:style-name="P35">2,132</text:p>
          </table:table-cell>
        </table:table-row>
        <table:table-row table:style-name="Tabela3.9">
          <table:table-cell table:style-name="Tabela3.A3" office:value-type="float" office:value="129306">
            <text:p text:style-name="P35">129306</text:p>
          </table:table-cell>
          <table:covered-table-cell/>
          <table:covered-table-cell/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2+163</text:p>
          </table:table-cell>
          <table:table-cell table:style-name="Tabela3.G6" office:value-type="string">
            <text:p text:style-name="P35">2,163</text:p>
          </table:table-cell>
        </table:table-row>
        <table:table-row table:style-name="Tabela3.11">
          <table:table-cell table:style-name="Tabela3.A3" office:value-type="float" office:value="129310">
            <text:p text:style-name="P35">129310</text:p>
          </table:table-cell>
          <table:covered-table-cell/>
          <table:covered-table-cell/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989</text:p>
          </table:table-cell>
          <table:table-cell table:style-name="Tabela3.G3" office:value-type="float" office:value="1.989">
            <text:p text:style-name="P35">1,989</text:p>
          </table:table-cell>
        </table:table-row>
        <table:table-row table:style-name="Tabela3.11">
          <table:table-cell table:style-name="Tabela3.A3" office:value-type="float" office:value="129346">
            <text:p text:style-name="P35">129346</text:p>
          </table:table-cell>
          <table:covered-table-cell/>
          <table:table-cell table:style-name="Tabela3.E2" table:number-columns-spanned="2" office:value-type="string">
            <text:p text:style-name="P35">Kosztowo od drogi powiatowej P1188P do granicy gminy w kierunku Nieżychowa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309</text:p>
          </table:table-cell>
          <table:table-cell table:style-name="Tabela3.G3" office:value-type="float" office:value="1.309">
            <text:p text:style-name="P35">1,309</text:p>
          </table:table-cell>
        </table:table-row>
        <table:table-row table:style-name="Tabela3.11">
          <table:table-cell table:style-name="Tabela3.C3" office:value-type="string">
            <text:p text:style-name="P35">129346S</text:p>
          </table:table-cell>
          <table:covered-table-cell/>
          <table:table-cell table:style-name="Tabela3.E2" table:number-columns-spanned="2" office:value-type="string">
            <text:p text:style-name="P35">Kosztowo od drogi krajowej DK10 do Netze Frucht 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0+540</text:p>
          </table:table-cell>
          <table:table-cell table:style-name="Tabela3.G3" office:value-type="float" office:value="0.54">
            <text:p text:style-name="P35">0,540</text:p>
          </table:table-cell>
        </table:table-row>
        <table:table-row table:style-name="Tabela3.11">
          <table:table-cell table:style-name="Tabela3.A3" office:value-type="float" office:value="129308">
            <text:p text:style-name="P35">129308</text:p>
          </table:table-cell>
          <table:covered-table-cell/>
          <table:table-cell table:style-name="Tabela3.E2" table:number-columns-spanned="2" office:value-type="string">
            <text:p text:style-name="P35">Kosztowo – Dobrzyniewo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2+069</text:p>
          </table:table-cell>
          <table:table-cell table:style-name="Tabela3.G3" office:value-type="float" office:value="2.069">
            <text:p text:style-name="P35">2,069</text:p>
          </table:table-cell>
        </table:table-row>
        <table:table-row table:style-name="Tabela3.11">
          <table:table-cell table:style-name="Tabela3.A3" office:value-type="float" office:value="129312">
            <text:p text:style-name="P35">129312</text:p>
          </table:table-cell>
          <table:covered-table-cell/>
          <table:table-cell table:style-name="Tabela3.E2" table:number-columns-spanned="2" office:value-type="string">
            <text:p text:style-name="P35">Młotkówko do krzyża do granicy gminy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659</text:p>
          </table:table-cell>
          <table:table-cell table:style-name="Tabela3.G3" office:value-type="float" office:value="1.659">
            <text:p text:style-name="P35">1,659</text:p>
          </table:table-cell>
        </table:table-row>
        <table:table-row table:style-name="Tabela3.11">
          <table:table-cell table:style-name="Tabela3.C3" office:value-type="string">
            <text:p text:style-name="P35">129312S</text:p>
          </table:table-cell>
          <table:covered-table-cell/>
          <table:table-cell table:style-name="Tabela3.E2" table:number-columns-spanned="2" office:value-type="string">
            <text:p text:style-name="P35">Młotkówko (od drogi gminnej G129312P do końca posesji nr 5)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0+607</text:p>
          </table:table-cell>
          <table:table-cell table:style-name="Tabela3.G3" office:value-type="float" office:value="0.607">
            <text:p text:style-name="P35">0,607</text:p>
          </table:table-cell>
        </table:table-row>
        <table:table-row table:style-name="Tabela3.17">
          <table:table-cell table:style-name="Tabela3.A3" office:value-type="float" office:value="129343">
            <text:p text:style-name="P35">129343</text:p>
          </table:table-cell>
          <table:covered-table-cell/>
          <table:table-cell table:style-name="Tabela3.E2" table:number-columns-spanned="2" office:value-type="string">
            <text:p text:style-name="P35">Rzęszkowo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694</text:p>
          </table:table-cell>
          <table:table-cell table:style-name="Tabela3.G6" office:value-type="string">
            <text:p text:style-name="P35">1,694</text:p>
          </table:table-cell>
        </table:table-row>
        <table:table-row>
          <table:table-cell table:style-name="Tabela3.C3" office:value-type="string">
            <text:p text:style-name="P35">129311</text:p>
            <text:p text:style-name="P35">129309</text:p>
          </table:table-cell>
          <table:covered-table-cell/>
          <table:table-cell table:style-name="Tabela3.C3" table:number-columns-spanned="2" office:value-type="string">
            <text:p text:style-name="P35">Dobrzyniewo – Młotkówko </text:p>
            <text:p text:style-name="P35">Dobrzyniewo od drogi woj. W242 do drogi gminnej G129311P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</table:table-cell>
          <table:table-cell table:style-name="Tabela3.C3" office:value-type="string">
            <text:p text:style-name="P35">1+949</text:p>
            <text:p text:style-name="P35">0+268</text:p>
          </table:table-cell>
          <table:table-cell table:style-name="Tabela3.G6" office:value-type="string">
            <text:p text:style-name="P35">1,949</text:p>
            <text:p text:style-name="P35">0,268</text:p>
          </table:table-cell>
        </table:table-row>
        <table:table-row>
          <table:table-cell table:style-name="Tabela3.A3" office:value-type="float" office:value="129313">
            <text:p text:style-name="P35">129313</text:p>
          </table:table-cell>
          <table:covered-table-cell/>
          <table:table-cell table:style-name="Tabela3.C3" table:number-columns-spanned="2" office:value-type="string">
            <text:p text:style-name="P35">Młotkówko – Falmierowo 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050</text:p>
          </table:table-cell>
          <table:table-cell table:style-name="Tabela3.G6" office:value-type="string">
            <text:p text:style-name="P35">1,050</text:p>
          </table:table-cell>
        </table:table-row>
        <table:table-row>
          <table:table-cell table:style-name="Tabela3.A3" office:value-type="float" office:value="129318">
            <text:p text:style-name="P35">129318</text:p>
          </table:table-cell>
          <table:covered-table-cell/>
          <table:table-cell table:style-name="Tabela3.C3" table:number-columns-spanned="2" office:value-type="string">
            <text:p text:style-name="P35">Falmierowo – Gromadno 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3+771</text:p>
          </table:table-cell>
          <table:table-cell table:style-name="Tabela3.G6" office:value-type="string">
            <text:p text:style-name="P35">3,771</text:p>
          </table:table-cell>
        </table:table-row>
        <table:table-row>
          <table:table-cell table:style-name="Tabela3.C3" office:value-type="string">
            <text:p text:style-name="P35">129318T</text:p>
            <text:p text:style-name="P35">129318W</text:p>
            <text:p text:style-name="P48"/>
            <text:p text:style-name="P35">129318S</text:p>
          </table:table-cell>
          <table:covered-table-cell/>
          <table:table-cell table:style-name="Tabela3.C3" table:number-columns-spanned="2" office:value-type="string">
            <text:p text:style-name="P69">Gromadno w kierunku kościoła</text:p>
            <text:p text:style-name="P69">Gromadno w kierunku jeziora</text:p>
            <text:p text:style-name="P69">Gromadno od posesji nr 33 w kierunku posesji nr 64</text:p>
            <text:p text:style-name="P69">Gromadno przy cmentarzu</text:p>
          </table:table-cell>
          <table:covered-table-cell/>
          <table:table-cell table:style-name="Tabela3.C3" office:value-type="string">
            <text:p text:style-name="P69">0+000</text:p>
            <text:p text:style-name="P69">0+000</text:p>
            <text:p text:style-name="P69">0+000</text:p>
            <text:p text:style-name="P69">0+000</text:p>
          </table:table-cell>
          <table:table-cell table:style-name="Tabela3.C3" office:value-type="string">
            <text:p text:style-name="P69">0+244</text:p>
            <text:p text:style-name="P69">0+440</text:p>
            <text:p text:style-name="P69">0+684</text:p>
            <text:p text:style-name="P69">0+410</text:p>
          </table:table-cell>
          <table:table-cell table:style-name="Tabela3.G6" office:value-type="string">
            <text:p text:style-name="P69">0,244</text:p>
            <text:p text:style-name="P69">0,440</text:p>
            <text:p text:style-name="P69">0,684</text:p>
            <text:p text:style-name="P69">0,410</text:p>
          </table:table-cell>
        </table:table-row>
        <table:table-row>
          <table:table-cell table:style-name="Tabela3.A3" office:value-type="float" office:value="129321">
            <text:p text:style-name="P35">129321</text:p>
          </table:table-cell>
          <table:covered-table-cell/>
          <table:table-cell table:style-name="Tabela3.E2" table:number-columns-spanned="2" office:value-type="string">
            <text:p text:style-name="P35">Falmierowo – Polinowo 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3+918</text:p>
          </table:table-cell>
          <table:table-cell table:style-name="Tabela3.G6" office:value-type="string">
            <text:p text:style-name="P35">3,918</text:p>
          </table:table-cell>
        </table:table-row>
        <table:table-row>
          <table:table-cell table:style-name="Tabela3.A3" office:value-type="float" office:value="129322">
            <text:p text:style-name="P35">129322</text:p>
          </table:table-cell>
          <table:covered-table-cell/>
          <table:table-cell table:style-name="Tabela3.E2" table:number-columns-spanned="2" office:value-type="string">
            <text:p text:style-name="P35">Falmierowo- Klawek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2+679</text:p>
          </table:table-cell>
          <table:table-cell table:style-name="Tabela3.G6" office:value-type="string">
            <text:p text:style-name="P35">2,679</text:p>
          </table:table-cell>
        </table:table-row>
        <table:table-row>
          <table:table-cell table:style-name="Tabela3.A3" office:value-type="float" office:value="129323">
            <text:p text:style-name="P35">129323</text:p>
          </table:table-cell>
          <table:covered-table-cell/>
          <table:table-cell table:style-name="Tabela3.E2" table:number-columns-spanned="2" office:value-type="string">
            <text:p text:style-name="P35">Falmierowo – Kościerzyn Wielki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0+300</text:p>
          </table:table-cell>
          <table:table-cell table:style-name="Tabela3.G6" office:value-type="string">
            <text:p text:style-name="P35">0,300</text:p>
          </table:table-cell>
        </table:table-row>
        <table:table-row>
          <table:table-cell table:style-name="Tabela3.A3" office:value-type="float" office:value="129315">
            <text:p text:style-name="P35">129315</text:p>
          </table:table-cell>
          <table:covered-table-cell/>
          <table:table-cell table:style-name="Tabela3.E2" table:number-columns-spanned="2" office:value-type="string">
            <text:p text:style-name="P35">Klawek – Falmierowo (od W242 do P1193P)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2+930</text:p>
          </table:table-cell>
          <table:table-cell table:style-name="Tabela3.G6" office:value-type="string">
            <text:p text:style-name="P35">2,930</text:p>
          </table:table-cell>
        </table:table-row>
        <table:table-row>
          <table:table-cell table:style-name="Tabela3.A3" office:value-type="float" office:value="129325">
            <text:p text:style-name="P35">129325</text:p>
          </table:table-cell>
          <table:covered-table-cell/>
          <table:table-cell table:style-name="Tabela3.C3" table:number-columns-spanned="2" office:value-type="string">
            <text:p text:style-name="P35">Kościerzyn Wielki – Gaj - Polinowo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2+397</text:p>
          </table:table-cell>
          <table:table-cell table:style-name="Tabela3.G3" office:value-type="float" office:value="2.397">
            <text:p text:style-name="P35">2,397</text:p>
          </table:table-cell>
        </table:table-row>
        <table:table-row>
          <table:table-cell table:style-name="Tabela3.A3" office:value-type="float" office:value="129340">
            <text:p text:style-name="P35">129340</text:p>
          </table:table-cell>
          <table:covered-table-cell/>
          <table:table-cell table:style-name="Tabela3.C3" table:number-columns-spanned="2" office:value-type="string">
            <text:p text:style-name="P35">Kościerzyn Wielki – Glesno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4+246</text:p>
          </table:table-cell>
          <table:table-cell table:style-name="Tabela3.G3" office:value-type="float" office:value="4.246">
            <text:p text:style-name="P35">4,246</text:p>
          </table:table-cell>
        </table:table-row>
        <table:table-row>
          <table:table-cell table:style-name="Tabela3.C3" office:value-type="string">
            <text:p text:style-name="P35">129340S</text:p>
          </table:table-cell>
          <table:covered-table-cell/>
          <table:table-cell table:style-name="Tabela3.C3" table:number-columns-spanned="2" office:value-type="string">
            <text:p text:style-name="P35">Hercowo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0+392</text:p>
          </table:table-cell>
          <table:table-cell table:style-name="Tabela3.G3" office:value-type="float" office:value="0.392">
            <text:p text:style-name="P35">0,392</text:p>
          </table:table-cell>
        </table:table-row>
        <table:table-row>
          <table:table-cell table:style-name="Tabela3.C3" office:value-type="string">
            <text:p text:style-name="P35">129326</text:p>
            <text:p text:style-name="P35">129326T</text:p>
            <text:p text:style-name="P35">129326S</text:p>
            <text:p text:style-name="P35">129326U</text:p>
          </table:table-cell>
          <table:covered-table-cell/>
          <table:table-cell table:style-name="Tabela3.C3" table:number-columns-spanned="2" office:value-type="string">
            <text:p text:style-name="P35">Kościerzyn Wielki – Auguścin</text:p>
            <text:p text:style-name="P35">Masłowo</text:p>
            <text:p text:style-name="P35">Masłowo - Marynka </text:p>
            <text:p text:style-name="P35">Kościerzyn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  <text:p text:style-name="P35">0+000</text:p>
            <text:p text:style-name="P35">0+000</text:p>
          </table:table-cell>
          <table:table-cell table:style-name="Tabela3.C3" office:value-type="string">
            <text:p text:style-name="P35">3+800</text:p>
            <text:p text:style-name="P35">0+644</text:p>
            <text:p text:style-name="P35">1+075</text:p>
            <text:p text:style-name="P35">0+800</text:p>
          </table:table-cell>
          <table:table-cell table:style-name="Tabela3.G6" office:value-type="string">
            <text:p text:style-name="P35">3,800</text:p>
            <text:p text:style-name="P35">0,644</text:p>
            <text:p text:style-name="P35">1,075</text:p>
            <text:p text:style-name="P35">0,800</text:p>
          </table:table-cell>
        </table:table-row>
        <table:table-row table:style-name="Tabela3.9">
          <table:table-cell table:style-name="Tabela3.A3" office:value-type="float" office:value="129327">
            <text:p text:style-name="P35">129327</text:p>
          </table:table-cell>
          <table:covered-table-cell/>
          <table:table-cell table:style-name="Tabela3.E2" table:number-rows-spanned="4" office:value-type="string">
            <text:p text:style-name="P35">Auguścin</text:p>
          </table:table-cell>
          <table:table-cell table:style-name="Tabela3.E2" office:value-type="string">
            <text:p text:style-name="P35">Kier. Liszkowo</text:p>
          </table:table-cell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2+203</text:p>
          </table:table-cell>
          <table:table-cell table:style-name="Tabela3.G6" office:value-type="string">
            <text:p text:style-name="P35">2,203</text:p>
          </table:table-cell>
        </table:table-row>
        <table:table-row table:style-name="Tabela3.9">
          <table:table-cell table:style-name="Tabela3.A3" office:value-type="float" office:value="129328">
            <text:p text:style-name="P35">129328</text:p>
          </table:table-cell>
          <table:covered-table-cell/>
          <table:covered-table-cell/>
          <table:table-cell table:style-name="Tabela3.C3" office:value-type="string">
            <text:p text:style-name="P35">Kier. Machowo</text:p>
          </table:table-cell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2">1+376</text:p>
          </table:table-cell>
          <table:table-cell table:style-name="Tabela3.G6" office:value-type="string">
            <text:p text:style-name="P2">1,376</text:p>
          </table:table-cell>
        </table:table-row>
        <table:table-row table:style-name="Tabela3.9">
          <table:table-cell table:style-name="Tabela3.C3" office:value-type="string">
            <text:p text:style-name="P35">129328S</text:p>
          </table:table-cell>
          <table:covered-table-cell/>
          <table:covered-table-cell/>
          <table:table-cell table:style-name="Tabela3.C3" office:value-type="string">
            <text:p text:style-name="P35">Kier. Liszkówko</text:p>
          </table:table-cell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2">0+695</text:p>
          </table:table-cell>
          <table:table-cell table:style-name="Tabela3.G6" office:value-type="string">
            <text:p text:style-name="P2">0,695</text:p>
          </table:table-cell>
        </table:table-row>
        <table:table-row table:style-name="Tabela3.9">
          <table:table-cell table:style-name="Tabela3.A3" office:value-type="float" office:value="129329">
            <text:p text:style-name="P35">129329</text:p>
          </table:table-cell>
          <table:covered-table-cell/>
          <table:covered-table-cell/>
          <table:table-cell table:style-name="Tabela3.C3" office:value-type="string">
            <text:p text:style-name="P35">Kier. Glesno</text:p>
          </table:table-cell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2">3+528</text:p>
          </table:table-cell>
          <table:table-cell table:style-name="Tabela3.G6" office:value-type="string">
            <text:p text:style-name="P2">3,528</text:p>
          </table:table-cell>
        </table:table-row>
        <table:table-row>
          <table:table-cell table:style-name="Tabela3.C3" office:value-type="string">
            <text:p text:style-name="P35">129342</text:p>
            <text:p text:style-name="P35">N7</text:p>
            <text:p text:style-name="P35">N31</text:p>
            <text:p text:style-name="P35">N38</text:p>
            <text:p text:style-name="P35">N38S</text:p>
            <text:p text:style-name="P35">N39</text:p>
            <text:p text:style-name="P35">N40</text:p>
            <text:p text:style-name="P35">N41</text:p>
            <text:p text:style-name="P35">N42</text:p>
            <text:p text:style-name="P35">N44</text:p>
            <text:p text:style-name="P35">N45</text:p>
            <text:p text:style-name="P35">N50</text:p>
          </table:table-cell>
          <table:covered-table-cell/>
          <table:table-cell table:style-name="Tabela3.C3" table:number-columns-spanned="2" office:value-type="string">
            <text:p text:style-name="P35">Glesno – Bielawy </text:p>
            <text:p text:style-name="P35">Glesno - Kraczki</text:p>
            <text:p text:style-name="P35">Glesno (bloki, cmentarz, kościół)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  <text:p text:style-name="P35">0+000</text:p>
          </table:table-cell>
          <table:table-cell table:style-name="Tabela3.C3" office:value-type="string">
            <text:p text:style-name="P35">1+636</text:p>
            <text:p text:style-name="P35">0+871</text:p>
            <text:p text:style-name="P35">0+061</text:p>
            <text:p text:style-name="P35">0+351</text:p>
            <text:p text:style-name="P35">0+047</text:p>
            <text:p text:style-name="P35">0+146</text:p>
            <text:p text:style-name="P35">0+137</text:p>
            <text:p text:style-name="P35">0+060</text:p>
            <text:p text:style-name="P35">0+088</text:p>
            <text:p text:style-name="P35">0+133</text:p>
            <text:p text:style-name="P35">0+200</text:p>
            <text:p text:style-name="P35">0+280</text:p>
          </table:table-cell>
          <table:table-cell table:style-name="Tabela3.G6" office:value-type="string">
            <text:p text:style-name="P35">1,636</text:p>
            <text:p text:style-name="P35">0,871</text:p>
            <text:p text:style-name="P35">0,061</text:p>
            <text:p text:style-name="P35">0,351</text:p>
            <text:p text:style-name="P35">0,047</text:p>
            <text:p text:style-name="P35">0,146</text:p>
            <text:p text:style-name="P35">0,137</text:p>
            <text:p text:style-name="P35">0,060</text:p>
            <text:p text:style-name="P35">0,088</text:p>
            <text:p text:style-name="P35">0,133</text:p>
            <text:p text:style-name="P35">0,200</text:p>
            <text:p text:style-name="P35">0,280</text:p>
          </table:table-cell>
        </table:table-row>
        <table:table-row>
          <table:table-cell table:style-name="Tabela3.C3" office:value-type="string">
            <text:p text:style-name="P35">N5</text:p>
            <text:p text:style-name="P35">N6</text:p>
          </table:table-cell>
          <table:covered-table-cell/>
          <table:table-cell table:style-name="Tabela3.C3" table:number-columns-spanned="2" office:value-type="string">
            <text:p text:style-name="P35">Gleszczonek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</table:table-cell>
          <table:table-cell table:style-name="Tabela3.C3" office:value-type="string">
            <text:p text:style-name="P35">0+871</text:p>
            <text:p text:style-name="P35">0+150</text:p>
          </table:table-cell>
          <table:table-cell table:style-name="Tabela3.G6" office:value-type="string">
            <text:p text:style-name="P35">0,871</text:p>
            <text:p text:style-name="P35">0,150</text:p>
          </table:table-cell>
        </table:table-row>
        <table:table-row>
          <table:table-cell table:style-name="Tabela3.C3" office:value-type="string">
            <text:p text:style-name="P35">N8</text:p>
            <text:p text:style-name="P35">N9</text:p>
            <text:p text:style-name="P35"><text:soft-page-break/>N10</text:p>
            <text:p text:style-name="P35">N11</text:p>
          </table:table-cell>
          <table:covered-table-cell/>
          <table:table-cell table:style-name="Tabela3.C3" table:number-columns-spanned="2" office:value-type="string">
            <text:p text:style-name="P35">Ruda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  <text:p text:style-name="P35"><text:soft-page-break/>0+000</text:p>
            <text:p text:style-name="P35">0+000</text:p>
          </table:table-cell>
          <table:table-cell table:style-name="Tabela3.C3" office:value-type="string">
            <text:p text:style-name="P35">0+307</text:p>
            <text:p text:style-name="P35">0+096</text:p>
            <text:p text:style-name="P35"><text:soft-page-break/>0+380</text:p>
            <text:p text:style-name="P35">0+350</text:p>
          </table:table-cell>
          <table:table-cell table:style-name="Tabela3.G6" office:value-type="string">
            <text:p text:style-name="P35">0,307</text:p>
            <text:p text:style-name="P35">0,096</text:p>
            <text:p text:style-name="P35"><text:soft-page-break/>0,380</text:p>
            <text:p text:style-name="P35">0,350</text:p>
          </table:table-cell>
        </table:table-row>
        <table:table-row>
          <table:table-cell table:style-name="Tabela3.A3" office:value-type="float" office:value="129339">
            <text:p text:style-name="P35">129339</text:p>
          </table:table-cell>
          <table:covered-table-cell/>
          <table:table-cell table:style-name="Tabela3.C3" table:number-columns-spanned="2" office:value-type="string">
            <text:p text:style-name="P35">Bagdad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0+415</text:p>
          </table:table-cell>
          <table:table-cell table:style-name="Tabela3.G6" office:value-type="string">
            <text:p text:style-name="P35">0,415</text:p>
          </table:table-cell>
        </table:table-row>
        <table:table-row>
          <table:table-cell table:style-name="Tabela3.C3" office:value-type="string">
            <text:p text:style-name="P35">129341</text:p>
            <text:p text:style-name="P35">N47</text:p>
          </table:table-cell>
          <table:covered-table-cell/>
          <table:table-cell table:style-name="Tabela3.C3" table:number-columns-spanned="2" office:value-type="string">
            <text:p text:style-name="P35">Komorowo</text:p>
            <text:p text:style-name="P35"/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</table:table-cell>
          <table:table-cell table:style-name="Tabela3.C3" office:value-type="string">
            <text:p text:style-name="P35">1+080</text:p>
            <text:p text:style-name="P35">0+322</text:p>
          </table:table-cell>
          <table:table-cell table:style-name="Tabela3.G6" office:value-type="string">
            <text:p text:style-name="P35">1,080</text:p>
            <text:p text:style-name="P35">0,322</text:p>
          </table:table-cell>
        </table:table-row>
        <table:table-row>
          <table:table-cell table:style-name="Tabela3.C3" office:value-type="string">
            <text:p text:style-name="P35">129303</text:p>
            <text:p text:style-name="P35">129303S</text:p>
          </table:table-cell>
          <table:covered-table-cell/>
          <table:table-cell table:style-name="Tabela3.C3" table:number-columns-spanned="2" office:value-type="string">
            <text:p text:style-name="P35">Bąkowo</text:p>
            <text:p text:style-name="P35">Bąkowo przez wieś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</table:table-cell>
          <table:table-cell table:style-name="Tabela3.C3" office:value-type="string">
            <text:p text:style-name="P35">0+468</text:p>
            <text:p text:style-name="P35">0+655</text:p>
          </table:table-cell>
          <table:table-cell table:style-name="Tabela3.G6" office:value-type="string">
            <text:p text:style-name="P35">0,468</text:p>
            <text:p text:style-name="P35">0,655</text:p>
          </table:table-cell>
        </table:table-row>
        <table:table-row>
          <table:table-cell table:style-name="Tabela3.A3" office:value-type="float" office:value="129337">
            <text:p text:style-name="P35">129337</text:p>
          </table:table-cell>
          <table:covered-table-cell/>
          <table:table-cell table:style-name="Tabela3.C3" table:number-columns-spanned="2" office:value-type="string">
            <text:p text:style-name="P35">Bąkowo - Żuławka - Wyciąg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5+500</text:p>
          </table:table-cell>
          <table:table-cell table:style-name="Tabela3.G6" office:value-type="string">
            <text:p text:style-name="P35">5,500</text:p>
          </table:table-cell>
        </table:table-row>
        <table:table-row>
          <table:table-cell table:style-name="Tabela3.C3" office:value-type="string">
            <text:p text:style-name="P35">N29</text:p>
          </table:table-cell>
          <table:covered-table-cell/>
          <table:table-cell table:style-name="Tabela3.C3" table:number-columns-spanned="2" office:value-type="string">
            <text:p text:style-name="P35">Żuławka Mała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300</text:p>
          </table:table-cell>
          <table:table-cell table:style-name="Tabela3.G6" office:value-type="string">
            <text:p text:style-name="P35">1,300</text:p>
          </table:table-cell>
        </table:table-row>
        <table:table-row>
          <table:table-cell table:style-name="Tabela3.C3" office:value-type="string">
            <text:p text:style-name="P35">129420</text:p>
            <text:p text:style-name="P35">N49</text:p>
          </table:table-cell>
          <table:covered-table-cell/>
          <table:table-cell table:style-name="Tabela3.C3" table:number-columns-spanned="2" office:value-type="string">
            <text:p text:style-name="P35">Dąbki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</table:table-cell>
          <table:table-cell table:style-name="Tabela3.C3" office:value-type="string">
            <text:p text:style-name="P35">0+142</text:p>
            <text:p text:style-name="P35">0+097</text:p>
          </table:table-cell>
          <table:table-cell table:style-name="Tabela3.G6" office:value-type="string">
            <text:p text:style-name="P35">0,142</text:p>
            <text:p text:style-name="P35">0,097</text:p>
          </table:table-cell>
        </table:table-row>
        <table:table-row>
          <table:table-cell table:style-name="Tabela3.C3" office:value-type="string">
            <text:p text:style-name="P35"/>
          </table:table-cell>
          <table:covered-table-cell/>
          <table:table-cell table:style-name="Tabela3.C3" table:number-columns-spanned="2" office:value-type="string">
            <text:p text:style-name="P35">Żelazno – droga do kościoła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0+100</text:p>
          </table:table-cell>
          <table:table-cell table:style-name="Tabela3.G3" office:value-type="float" office:value="0.1">
            <text:p text:style-name="P35">0,100</text:p>
          </table:table-cell>
        </table:table-row>
        <table:table-row>
          <table:table-cell table:style-name="Tabela3.C3" office:value-type="string">
            <text:p text:style-name="P35">129319</text:p>
          </table:table-cell>
          <table:covered-table-cell/>
          <table:table-cell table:style-name="Tabela3.C3" table:number-columns-spanned="2" office:value-type="string">
            <text:p text:style-name="P35">Stefanowo - Anusin</text:p>
            <text:p text:style-name="P35">droga od dawnej 10 do budynku jednorodzinnego</text:p>
          </table:table-cell>
          <table:covered-table-cell/>
          <table:table-cell table:style-name="Tabela3.C3" office:value-type="string">
            <text:p text:style-name="P35">0+000</text:p>
            <text:p text:style-name="P35">0+000</text:p>
          </table:table-cell>
          <table:table-cell table:style-name="Tabela3.C3" office:value-type="string">
            <text:p text:style-name="P35">1+525</text:p>
            <text:p text:style-name="P35">0+300</text:p>
          </table:table-cell>
          <table:table-cell table:style-name="Tabela3.G6" office:value-type="string">
            <text:p text:style-name="P35">1,525</text:p>
            <text:p text:style-name="P35">0,300</text:p>
          </table:table-cell>
        </table:table-row>
        <table:table-row>
          <table:table-cell table:style-name="Tabela3.C3" office:value-type="string">
            <text:p text:style-name="P35">129335</text:p>
          </table:table-cell>
          <table:covered-table-cell/>
          <table:table-cell table:style-name="Tabela3.C3" table:number-columns-spanned="2" office:value-type="string">
            <text:p text:style-name="P35">Konstantynowo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1+396</text:p>
          </table:table-cell>
          <table:table-cell table:style-name="Tabela3.G6" office:value-type="string">
            <text:p text:style-name="P35">1,396</text:p>
          </table:table-cell>
        </table:table-row>
        <table:table-row>
          <table:table-cell table:style-name="Tabela3.C3" office:value-type="string">
            <text:p text:style-name="P35">129336</text:p>
          </table:table-cell>
          <table:covered-table-cell/>
          <table:table-cell table:style-name="Tabela3.C3" table:number-columns-spanned="2" office:value-type="string">
            <text:p text:style-name="P35">Ostrówek</text:p>
          </table:table-cell>
          <table:covered-table-cell/>
          <table:table-cell table:style-name="Tabela3.C3" office:value-type="string">
            <text:p text:style-name="P35">0+000</text:p>
          </table:table-cell>
          <table:table-cell table:style-name="Tabela3.C3" office:value-type="string">
            <text:p text:style-name="P35">3+900</text:p>
          </table:table-cell>
          <table:table-cell table:style-name="Tabela3.G6" office:value-type="string">
            <text:p text:style-name="P35">3,900</text:p>
          </table:table-cell>
        </table:table-row>
        <table:table-row>
          <table:table-cell table:style-name="Tabela3.A3" table:number-columns-spanned="2">
            <text:p text:style-name="P35"/>
          </table:table-cell>
          <table:covered-table-cell/>
          <table:table-cell table:style-name="Tabela3.A3" table:number-columns-spanned="2">
            <text:p text:style-name="P35"/>
          </table:table-cell>
          <table:covered-table-cell/>
          <table:table-cell table:style-name="Tabela3.C3" table:number-columns-spanned="2" office:value-type="string">
            <text:p text:style-name="P38">RAZEM</text:p>
          </table:table-cell>
          <table:covered-table-cell/>
          <table:table-cell table:style-name="Tabela3.G6" office:value-type="string">
            <text:p text:style-name="P43">91,033</text:p>
          </table:table-cell>
        </table:table-row>
      </table:table>
      <text:p text:style-name="P6"/>
      <text:list xml:id="list34625834" text:continue-list="list34605098" text:style-name="L21">
        <text:list-header>
          <text:p text:style-name="P151"><text:span text:style-name="T27">9. </text:span><text:span text:style-name="T27">Uwagi końcowe</text:span></text:p>
        </text:list-header>
      </text:list>
      <text:p text:style-name="P14">Służby drogowe mają za zadanie łagodzenie niekorzystnych dla użytkowników dróg skutków zimy, a nie całkowitą ich likwidację.</text:p>
      <text:p text:style-name="P14"><text:span text:style-name="T33">Ze względów na warunki atmosferyczne, w czasie korzystania z dróg w okresie zimowym niezbędne jest dostosowanie prędkości do panujących warunków.</text:span> Zakazane jest wyprzedzanie sprzętu odśnieżającego i likwidującego śliskość oraz niedopuszczalne jest omijanie samochodów, które zatrzymały się na drodze w oczekiwaniu na zakończenie odśnieżania i zwalczania śliskości.</text:p>
      <text:p text:style-name="P7"/>
      <text:p text:style-name="P30"><text:span text:style-name="T10">WYKAZ POZOSTAŁYCH DRÓG NA TERENIE MIASTA I GMINY WYRZYSK <text:line-break/>ORAZ ZARZĄDCÓW ODPOWIEDZIALNYCH ZA ICH ZIMOWE UTRZYMANIE <text:line-break/>W SEZONIE 20</text:span><text:span text:style-name="T10">2</text:span><text:span text:style-name="T10">3</text:span></text:p>
      <text:list xml:id="list34597929" text:continue-list="list34616685" text:style-name="L1">
        <text:list-header>
          <text:p text:style-name="P147"/>
        </text:list-header>
      </text:list>
      <text:list xml:id="list3782913905055693159" text:style-name="L27">
        <text:list-item>
          <text:p text:style-name="P153">Drogi powiatowe</text:p>
        </text:list-item>
      </text:list>
      <text:list xml:id="list8782224648030016059" text:style-name="L28">
        <text:list-header>
          <text:p text:style-name="P138">Z chwilą wystąpienia niekorzystnych warunków pogodowych w Powiatowym Zarządzie Dróg w Pile wprowadzone zostają dyżury osób biorących udział w zimowym utrzymaniu dróg. Celem dyżurów będzie zbieranie informacji o stanie warunków pogodowych na terenie powiatu, stanie nawierzchni dróg oraz prognozach meteorologicznych. Informacje uzupełniane będą na podstawie objazdów dróg powiatowych. Miejscem pełnienia dyżurów jest siedziba Powiatowego Zarządu Dróg w Pile, ul. Młodych 78, tel. 67 349 08 83 <text:line-break/>w godz. 7:30 – 15:30.</text:p>
          <text:p text:style-name="P138">Osoby odpowiedzialne za zimowe utrzymanie dróg w PZD w Pile:</text:p>
        </text:list-header>
        <text:list-item>
          <text:p text:style-name="P139"><text:span text:style-name="T11">Artur Bąk - <text:s/>D</text:span><text:span text:style-name="T11">yrektor</text:span><text:span text:style-name="T11"> Powiatowego Zarządu Dróg w Pile – tel. 538 475 688;</text:span></text:p>
        </text:list-item>
        <text:list-item>
          <text:p text:style-name="P138">Adam Pawłowski – Inspektor – tel. 604 782 577;</text:p>
        </text:list-item>
        <text:list-item>
          <text:p text:style-name="P139"><text:span text:style-name="T11">Jerzy Dudzień – Starszy Inspektor – tel. </text:span><text:span text:style-name="T11">66</text:span><text:span text:style-name="T11">2 088 116.</text:span></text:p>
        </text:list-item>
      </text:list>
      <text:p text:style-name="P8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9">Zarządca</text:p>
          </table:table-cell>
          <table:table-cell table:style-name="Tabela4.B1" table:number-columns-spanned="3" office:value-type="string">
            <text:p text:style-name="P47">Powiatowy Zarząd Dróg w Pile</text:p>
            <text:p text:style-name="P47">ul. Walki Młodych 78, 64-920 Piła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9">Nr drogi</text:p>
          </table:table-cell>
          <table:table-cell table:style-name="Tabela4.A2" office:value-type="string">
            <text:p text:style-name="P39">Opis przebiegu drogi</text:p>
          </table:table-cell>
          <table:table-cell table:style-name="Tabela4.C2" office:value-type="string">
            <text:p text:style-name="P39">Długość odcinka na terenie gminy [km]</text:p>
          </table:table-cell>
          <table:table-cell table:style-name="Tabela4.D2" office:value-type="string">
            <text:p text:style-name="P39">Standard utrzymania</text:p>
          </table:table-cell>
        </table:table-row>
        <table:table-row>
          <table:table-cell table:style-name="Tabela4.A2" office:value-type="string">
            <text:p text:style-name="P40">1180P</text:p>
          </table:table-cell>
          <table:table-cell table:style-name="Tabela4.C2" office:value-type="string">
            <text:p text:style-name="P40">Kaczory - Osiek n. Not. - Dąbki </text:p>
          </table:table-cell>
          <table:table-cell table:style-name="Tabela4.C3" office:value-type="float" office:value="8.871">
            <text:p text:style-name="P40">8,871</text:p>
          </table:table-cell>
          <table:table-cell table:style-name="Tabela4.D2" office:value-type="string">
            <text:p text:style-name="P40">IV</text:p>
          </table:table-cell>
        </table:table-row>
        <text:soft-page-break/>
        <table:table-row>
          <table:table-cell table:style-name="Tabela4.A2" office:value-type="string">
            <text:p text:style-name="P40">1188P</text:p>
          </table:table-cell>
          <table:table-cell table:style-name="Tabela4.C2" office:value-type="string">
            <text:p text:style-name="P40">Kosztowo - Rzęszkowo</text:p>
          </table:table-cell>
          <table:table-cell table:style-name="Tabela4.C3" office:value-type="float" office:value="2.402">
            <text:p text:style-name="P40">2,402</text:p>
          </table:table-cell>
          <table:table-cell table:style-name="Tabela4.D2" office:value-type="string">
            <text:p text:style-name="P40">V</text:p>
          </table:table-cell>
        </table:table-row>
        <table:table-row>
          <table:table-cell table:style-name="Tabela4.A2" office:value-type="string">
            <text:p text:style-name="P40">1189P</text:p>
          </table:table-cell>
          <table:table-cell table:style-name="Tabela4.C2" office:value-type="string">
            <text:p text:style-name="P40">Wyrzysk - Polanowo</text:p>
          </table:table-cell>
          <table:table-cell table:style-name="Tabela4.C3" office:value-type="float" office:value="1.494">
            <text:p text:style-name="P40">1,494</text:p>
          </table:table-cell>
          <table:table-cell table:style-name="Tabela4.D2" office:value-type="string">
            <text:p text:style-name="P40">V</text:p>
          </table:table-cell>
        </table:table-row>
        <table:table-row>
          <table:table-cell table:style-name="Tabela4.A2" office:value-type="string">
            <text:p text:style-name="P40">1190P</text:p>
          </table:table-cell>
          <table:table-cell table:style-name="Tabela4.C2" office:value-type="string">
            <text:p text:style-name="P40">Konstantynowo - Osiek n. Not.</text:p>
          </table:table-cell>
          <table:table-cell table:style-name="Tabela4.C3" office:value-type="float" office:value="2.548">
            <text:p text:style-name="P40">2,548</text:p>
          </table:table-cell>
          <table:table-cell table:style-name="Tabela4.D2" office:value-type="string">
            <text:p text:style-name="P40">V</text:p>
          </table:table-cell>
        </table:table-row>
        <table:table-row>
          <table:table-cell table:style-name="Tabela4.A2" office:value-type="string">
            <text:p text:style-name="P40">1191P</text:p>
          </table:table-cell>
          <table:table-cell table:style-name="Tabela4.C2" office:value-type="string">
            <text:p text:style-name="P40">Liszkowo - Glesno - Ruda - Dąbki - Żelazno</text:p>
          </table:table-cell>
          <table:table-cell table:style-name="Tabela4.C3" office:value-type="float" office:value="9.991">
            <text:p text:style-name="P40">9,991</text:p>
          </table:table-cell>
          <table:table-cell table:style-name="Tabela4.D2" office:value-type="string">
            <text:p text:style-name="P40">V</text:p>
          </table:table-cell>
        </table:table-row>
        <table:table-row>
          <table:table-cell table:style-name="Tabela4.A2" office:value-type="string">
            <text:p text:style-name="P40">1191P</text:p>
          </table:table-cell>
          <table:table-cell table:style-name="Tabela4.C2" office:value-type="string">
            <text:p text:style-name="P40">Liszkowo - Glesno - Ruda - Dąbki - Żelazno</text:p>
          </table:table-cell>
          <table:table-cell table:style-name="Tabela4.C3" office:value-type="float" office:value="1.678">
            <text:p text:style-name="P49"><text:span text:style-name="T35">1,</text:span><text:span text:style-name="T35">678</text:span></text:p>
          </table:table-cell>
          <table:table-cell table:style-name="Tabela4.D2" office:value-type="string">
            <text:p text:style-name="P40">IV</text:p>
          </table:table-cell>
        </table:table-row>
        <table:table-row>
          <table:table-cell table:style-name="Tabela4.A2" office:value-type="string">
            <text:p text:style-name="P40">1192P</text:p>
          </table:table-cell>
          <table:table-cell table:style-name="Tabela4.C2" office:value-type="string">
            <text:p text:style-name="P40">Glesno - Wyrzysk</text:p>
          </table:table-cell>
          <table:table-cell table:style-name="Tabela4.C3" office:value-type="float" office:value="3.704">
            <text:p text:style-name="P40">3,704</text:p>
          </table:table-cell>
          <table:table-cell table:style-name="Tabela4.D2" office:value-type="string">
            <text:p text:style-name="P40">V</text:p>
          </table:table-cell>
        </table:table-row>
        <table:table-row>
          <table:table-cell table:style-name="Tabela4.A2" office:value-type="string">
            <text:p text:style-name="P40">1193P</text:p>
          </table:table-cell>
          <table:table-cell table:style-name="Tabela4.C2" office:value-type="string">
            <text:p text:style-name="P40">Od dr. 242 Kościerzyn Wlk. - Wyrzysk</text:p>
          </table:table-cell>
          <table:table-cell table:style-name="Tabela4.C3" office:value-type="float" office:value="7.304">
            <text:p text:style-name="P40">7,304</text:p>
          </table:table-cell>
          <table:table-cell table:style-name="Tabela4.D2" office:value-type="string">
            <text:p text:style-name="P40">V</text:p>
          </table:table-cell>
        </table:table-row>
        <table:table-row>
          <table:table-cell table:style-name="Tabela4.A2" office:value-type="string">
            <text:p text:style-name="P40">1196P</text:p>
          </table:table-cell>
          <table:table-cell table:style-name="Tabela4.C2" office:value-type="string">
            <text:p text:style-name="P40">Dr nr 1191 - Auguścin</text:p>
          </table:table-cell>
          <table:table-cell table:style-name="Tabela4.C3" office:value-type="float" office:value="1.406">
            <text:p text:style-name="P40">1,406</text:p>
          </table:table-cell>
          <table:table-cell table:style-name="Tabela4.D2" office:value-type="string">
            <text:p text:style-name="P40">V</text:p>
          </table:table-cell>
        </table:table-row>
        <table:table-row>
          <table:table-cell table:style-name="Tabela4.A2" office:value-type="string">
            <text:p text:style-name="P40">1193P</text:p>
          </table:table-cell>
          <table:table-cell table:style-name="Tabela4.C2" office:value-type="string">
            <text:p text:style-name="P40">Od dr. 242 Kościerzyn Wlk. - Wyrzysk</text:p>
            <text:p text:style-name="P40">(odcinek gruntowy na terenie gminy)</text:p>
          </table:table-cell>
          <table:table-cell table:style-name="Tabela4.C3" office:value-type="float" office:value="1.396">
            <text:p text:style-name="P40">1,396</text:p>
          </table:table-cell>
          <table:table-cell table:style-name="Tabela4.D2" office:value-type="string">
            <text:p text:style-name="P40">VI</text:p>
          </table:table-cell>
        </table:table-row>
      </table:table>
      <text:p text:style-name="P8"/>
      <text:list xml:id="list3909300813231170926" text:style-name="L29">
        <text:list-item>
          <text:p text:style-name="P143">Drogi wojewódzkie</text:p>
        </text:list-item>
      </text:list>
      <text:list xml:id="list2943713284551835255" text:style-name="L30">
        <text:list-header>
          <text:p text:style-name="P140">Na szczeblu Rejonu Dróg Wojewódzkich w Złotowie zimowym utrzymaniem dróg kieruje bezpośrednio Kierownik Rejonu Dróg Wojewódzkich w Złotowie – </text:p>
        </text:list-header>
        <text:list-item>
          <text:p text:style-name="P140"><text:s/>Jacek Arter - <text:s/>Kierownik Rejonu Dróg Wojewódzkich w Złotowie, tel. 601 981 416</text:p>
        </text:list-item>
        <text:list-item>
          <text:p text:style-name="P141"><text:span text:style-name="T9"><text:s/>Dawid Suchocki - </text:span><text:span text:style-name="T21">Kierownik Służby Interwencyjnej Obwodu Drogowego w Złotowie, tel. 665 850 403 </text:span></text:p>
          <text:p text:style-name="P141"><text:span text:style-name="T9">Informacje dotyczące przejezdności dróg b</text:span><text:span text:style-name="T9">ę</text:span><text:span text:style-name="T9">dą udzielane telefonicznie pod numer</text:span><text:span text:style-name="T9">em </text:span></text:p>
          <text:p text:style-name="P141"><text:span text:style-name="T9">(</text:span><text:span text:style-name="T9">67</text:span><text:span text:style-name="T9">) </text:span><text:span text:style-name="T9">263-34-34, </text:span><text:span text:style-name="T9">(61) 225-84-90 </text:span><text:span text:style-name="T9">– Rejon Dróg Wojewódzkich w Złotowie, </text:span><text:span text:style-name="T9">numer zimowy: (61) 225 84 90.</text:span></text:p>
        </text:list-item>
      </text:list>
      <text:p text:style-name="P8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99">Zarządca</text:p>
          </table:table-cell>
          <table:table-cell table:style-name="Tabela5.B1" table:number-columns-spanned="4" office:value-type="string">
            <text:p text:style-name="P47">Wielkopolski Zarząd Dróg Wojewódzkich w Poznaniu</text:p>
            <text:p text:style-name="P47">Rejon Dróg Wojewódzkich w Złotowie</text:p>
            <text:p text:style-name="P47">ul. Za Dworcem 3a, 77-400 Złotów 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9">Nr drogi</text:p>
          </table:table-cell>
          <table:table-cell table:style-name="Tabela5.A2" office:value-type="string">
            <text:p text:style-name="P39">Nazwa drogi (odcinka drogi)</text:p>
          </table:table-cell>
          <table:table-cell table:style-name="Tabela5.A2" office:value-type="string">
            <text:p text:style-name="P39">Lokalizacja</text:p>
            <text:p text:style-name="P39">od km <text:s text:c="12"/>do km</text:p>
          </table:table-cell>
          <table:table-cell table:style-name="Tabela5.D2" office:value-type="string">
            <text:p text:style-name="P39">Długość odcinka</text:p>
            <text:p text:style-name="P39">Długość odcinków posypywanych</text:p>
          </table:table-cell>
          <table:table-cell table:style-name="Tabela5.E2" office:value-type="string">
            <text:p text:style-name="P39">Standard utrzymania</text:p>
          </table:table-cell>
        </table:table-row>
        <table:table-row>
          <table:table-cell table:style-name="Tabela5.A3" office:value-type="float" office:value="242">
            <text:p text:style-name="P40">242</text:p>
          </table:table-cell>
          <table:table-cell table:style-name="Tabela5.A2" office:value-type="string">
            <text:p text:style-name="P49"><text:span text:style-name="T35">Łobżenica</text:span><text:span text:style-name="T35"> - </text:span><text:span text:style-name="T35">Ż</text:span><text:span text:style-name="T35">uławka</text:span></text:p>
          </table:table-cell>
          <table:table-cell table:style-name="Tabela5.D2" office:value-type="string">
            <text:p text:style-name="P40">18,40 – 45,63</text:p>
          </table:table-cell>
          <table:table-cell table:style-name="Tabela5.A2" office:value-type="string">
            <text:p text:style-name="P40">27,23 km</text:p>
          </table:table-cell>
          <table:table-cell table:style-name="Tabela5.E2" office:value-type="string">
            <text:p text:style-name="P40">III</text:p>
          </table:table-cell>
        </table:table-row>
        <table:table-row>
          <table:table-cell table:style-name="Tabela5.A3" office:value-type="float" office:value="242">
            <text:p text:style-name="P40">242</text:p>
          </table:table-cell>
          <table:table-cell table:style-name="Tabela5.A2" office:value-type="string">
            <text:p text:style-name="P42">Żuławka - Gołańcz</text:p>
          </table:table-cell>
          <table:table-cell table:style-name="Tabela5.D2" office:value-type="string">
            <text:p text:style-name="P40">45,63 – 66,13</text:p>
          </table:table-cell>
          <table:table-cell table:style-name="Tabela5.A2" office:value-type="string">
            <text:p text:style-name="P40">20,50 km</text:p>
          </table:table-cell>
          <table:table-cell table:style-name="Tabela5.E2" office:value-type="string">
            <text:p text:style-name="P40">IV</text:p>
          </table:table-cell>
        </table:table-row>
      </table:table>
      <text:p text:style-name="P87"/>
      <text:list xml:id="list6985135081944791263" text:style-name="L31">
        <text:list-item>
          <text:p text:style-name="P154">Drogi krajowe</text:p>
          <text:p text:style-name="P178">Zimowe utrzymanie na drogach krajowych na terenie Gminy Wyrzysk prowadzone jest w oparciu o zarządzenie Generalnego Dyrektora Dróg Krajowych i Autostrad, nr 53 z dnia 13.10.2015 r. odnośnie „Wytycznych zimowego utrzymania dróg” oraz nr 32 z dnia 21.09.2017 r. w sprawie standardów zimowego utrzymania dróg krajowych, w zależności od funkcji drogi i wielkości średniego ruchu dobowego.</text:p>
        </text:list-item>
      </text:list>
      <text:p text:style-name="P100">Za utrzymanie zimowe dróg krajowych odpowiedzialny jest: </text:p>
      <text:list xml:id="list2733883393466926044" text:style-name="L32">
        <text:list-item>
          <text:p text:style-name="P179"><text:s/>Michał Schmidt – Z-ca Kierownika Rejonu w Chodzieży, tel. 604 837 469</text:p>
          <text:p text:style-name="P180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99">Zarządca</text:p>
          </table:table-cell>
          <table:table-cell table:style-name="Tabela6.B1" table:number-columns-spanned="4" office:value-type="string">
            <text:p text:style-name="P47">GDDKiA</text:p>
            <text:p text:style-name="P47">Rejon Chodzież</text:p>
            <text:p text:style-name="P47">ul. Ofiar Gór Morzewskich 3</text:p>
            <text:p text:style-name="P47">64-800 Chodzież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9">Nr drogi</text:p>
          </table:table-cell>
          <table:table-cell table:style-name="Tabela6.A2" office:value-type="string">
            <text:p text:style-name="P39">Opis przebiegu drogi</text:p>
          </table:table-cell>
          <table:table-cell table:style-name="Tabela6.A2" office:value-type="string">
            <text:p text:style-name="P39">Od km do km</text:p>
          </table:table-cell>
          <table:table-cell table:style-name="Tabela6.D2" office:value-type="string">
            <text:p text:style-name="P39">Długość odcinka na terenie gminy [km]</text:p>
          </table:table-cell>
          <table:table-cell table:style-name="Tabela6.E2" office:value-type="string">
            <text:p text:style-name="P39">Standard utrzymania</text:p>
          </table:table-cell>
        </table:table-row>
        <table:table-row>
          <table:table-cell table:style-name="Tabela6.A3" office:value-type="float" office:value="10">
            <text:p text:style-name="P40">10</text:p>
          </table:table-cell>
          <table:table-cell table:style-name="Tabela6.A2" office:value-type="string">
            <text:p text:style-name="P40">Nowa Łubianka - Kosztowo</text:p>
          </table:table-cell>
          <table:table-cell table:style-name="Tabela6.A2" office:value-type="string">
            <text:p text:style-name="P40"><text:s/>164+432 – 209+905 </text:p>
          </table:table-cell>
          <table:table-cell table:style-name="Tabela6.D3" office:value-type="float" office:value="6.648">
            <text:p text:style-name="P40">6,648</text:p>
          </table:table-cell>
          <table:table-cell table:style-name="Tabela6.E3" office:value-type="string">
            <text:p text:style-name="P40">II</text:p>
          </table:table-cell>
        </table:table-row>
        <text:soft-page-break/>
        <table:table-row>
          <table:table-cell table:style-name="Tabela6.A2" office:value-type="string">
            <text:p text:style-name="P40">S10</text:p>
          </table:table-cell>
          <table:table-cell table:style-name="Tabela6.A2" office:value-type="string">
            <text:p text:style-name="P40">Obwodnica Wyrzyska + odc. dwujezdniowe i łącznice</text:p>
          </table:table-cell>
          <table:table-cell table:style-name="Tabela6.A2" office:value-type="string">
            <text:p text:style-name="P40"><text:s text:c="3"/>0+000 – 7+975</text:p>
          </table:table-cell>
          <table:table-cell table:style-name="Tabela6.D3" office:value-type="float" office:value="7.975">
            <text:p text:style-name="P40">7,975</text:p>
          </table:table-cell>
          <table:table-cell table:style-name="Tabela6.E3" office:value-type="string">
            <text:p text:style-name="P40">I</text:p>
          </table:table-cell>
        </table:table-row>
        <table:table-row>
          <table:table-cell table:style-name="Tabela6.A2" office:value-type="string">
            <text:p text:style-name="P40">10</text:p>
          </table:table-cell>
          <table:table-cell table:style-name="Tabela6.A2" office:value-type="string">
            <text:p text:style-name="P40">Kosztowo-Ruda/Wyrzyska </text:p>
          </table:table-cell>
          <table:table-cell table:style-name="Tabela6.A2" office:value-type="string">
            <text:p text:style-name="P40">217+941- 219+283</text:p>
          </table:table-cell>
          <table:table-cell table:style-name="Tabela6.D3" office:value-type="float" office:value="1.342">
            <text:p text:style-name="P40">1,342</text:p>
          </table:table-cell>
          <table:table-cell table:style-name="Tabela6.E3" office:value-type="string">
            <text:p text:style-name="P40">II</text:p>
          </table:table-cell>
        </table:table-row>
        <table:table-row>
          <table:table-cell table:style-name="Tabela6.A2" office:value-type="string">
            <text:p text:style-name="P40">S10C</text:p>
          </table:table-cell>
          <table:table-cell table:style-name="Tabela6.A2" office:value-type="string">
            <text:p text:style-name="P40">Drogi serwisowe na obwodnicy Wyrzyska</text:p>
          </table:table-cell>
          <table:table-cell table:style-name="Tabela6.A2" office:value-type="string">
            <text:p text:style-name="P40">0+000 – 7+795 </text:p>
          </table:table-cell>
          <table:table-cell table:style-name="Tabela6.D3" office:value-type="float" office:value="7.198">
            <text:p text:style-name="P40">7,198</text:p>
          </table:table-cell>
          <table:table-cell table:style-name="Tabela6.E3" office:value-type="string">
            <text:p text:style-name="P40">V</text:p>
          </table:table-cell>
        </table:table-row>
      </table:table>
      <text:p text:style-name="P78"/>
      <text:p text:style-name="P15"/>
      <text:p text:style-name="P15"/>
      <text:p text:style-name="P15"/>
      <text:p text:style-name="P15">W ZAKRESIE ZIMOWEGO UTRZYMANIA DRÓG, TEREN GMINY PODZIELONO<text:line-break/>NA 9 REJONÓW UTRZYMYWANYCH PRZEZ FIRMĘ ZEWNĘTRZNĄ.</text:p>
      <text:p text:style-name="P79"/>
      <text:p text:style-name="P79">Rejon 1</text:p>
      <text:p text:style-name="P81">Komorowo – droga ozn. na mapie G129341P (od drogi powiatowej nr P1180 do granicy Gminy), N47 droga do posesji nr 2 (dawny pałacyk),</text:p>
      <text:p text:style-name="P81">Bąkowo – droga ozn. na mapie G129303P oraz droga przez wieś G129303SP, </text:p>
      <text:p text:style-name="P81">Żuławka – droga ozn. na mapie G129337P (od drogi powiatowej nr P1180 do drogi wojewódzkiej <text:line-break/>nr W242), </text:p>
      <text:p text:style-name="P81">Wyciąg – droga ozn. na mapie G129337P (od drogi wojewódzkiej nr W242 do końca zabudowań <text:line-break/>w miejscowości Wyciąg),</text:p>
      <text:p text:style-name="P81">Mała Żuławka – N29 od drogi powiatowej <text:s/>P1180 do Żuławki.</text:p>
      <text:p text:style-name="P79"/>
      <text:p text:style-name="P79">Rejon 2</text:p>
      <text:p text:style-name="P81">Karolewo – drogi ozn. na mapie G129332P (od drogi wojewódzkiej W242 w Wyrzysku do drogi gminnej G 129331P), G129331P (od Karolewa do drogi powiatowej P1180 w Osieku nad Notecią),</text:p>
      <text:p text:style-name="P81">Konstantynowo – droga ozn. na mapie G129335P, </text:p>
      <text:p text:style-name="P81">Dąbki – droga gminna G129420P oraz droga wewnętrzna do budynku socjalnego,</text:p>
      <text:p text:style-name="P85"><text:span text:style-name="T4">Żelazno – d</text:span><text:span text:style-name="T4">roga do kościoła od skrzyżowania z drogą powiatową P1191</text:span></text:p>
      <text:p text:style-name="P81">Ruda – N8, N9, N10, N11 drogi na osiedlu, oraz droga w kierunku nieeksploatowanego wysypiska śmieci.</text:p>
      <text:p text:style-name="P81">Ostrówek – droga ozn. na mapie G129336P od drogi powiatowej nr P1180 do granicy gminy.</text:p>
      <text:p text:style-name="P79"/>
      <text:p text:style-name="P79">Rejon 3</text:p>
      <text:p text:style-name="P81">Krzyżówka – Polanowo – Zielona Góra – droga ozn. na mapie G129320P,</text:p>
      <text:p text:style-name="P85"><text:span text:style-name="T4">Anusin <text:s/>– droga ozn. na mapie G</text:span><text:span text:style-name="T4">129</text:span><text:span text:style-name="T4">319P od drogi </text:span><text:span text:style-name="T4">g</text:span><text:span text:style-name="T4">minnej G</text:span><text:span text:style-name="T4">129</text:span><text:span text:style-name="T4">320P do Anusina</text:span><text:span text:style-name="T4">,</text:span></text:p>
      <text:p text:style-name="P81">Droga wewnętrzna działka nr 47 obręb Kosztowo od drogi gminnej G129418P do zabudowań,</text:p>
      <text:p text:style-name="P21"/>
      <text:p text:style-name="P21">Rejon 4</text:p>
      <text:p text:style-name="P81">Rzęszkowo – drogi ozn. na mapie G129403P, G129343P, </text:p>
      <text:p text:style-name="P85"><text:span text:style-name="T4">Kosztowo – drogi ozn. na mapie G</text:span><text:span text:style-name="T4">129</text:span><text:span text:style-name="T4">346</text:span><text:span text:style-name="T4">S</text:span><text:span text:style-name="T4">P, </text:span><text:span text:style-name="T4">G</text:span><text:span text:style-name="T4">129</text:span><text:span text:style-name="T4">346P (od drogi powiatowej P 1188 do granicy gminy),<text:line-break/></text:span><text:span text:style-name="T4">G</text:span><text:span text:style-name="T4">129</text:span><text:span text:style-name="T4">347P , G</text:span><text:span text:style-name="T4">129</text:span><text:span text:style-name="T4">305P, G</text:span><text:span text:style-name="T4">129</text:span><text:span text:style-name="T4">306P, G</text:span><text:span text:style-name="T4">129</text:span><text:span text:style-name="T4">308P (</text:span><text:span text:style-name="T4">połowa odcinka w kierunku Dobrzyniewa</text:span><text:span text:style-name="T4">), </text:span></text:p>
      <text:p text:style-name="P85"><text:span text:style-name="T4">droga </text:span><text:span text:style-name="T4">wewnętrzna w kierunku s</text:span><text:span text:style-name="T4">zkoły </text:span><text:span text:style-name="T4">podstawowej </text:span><text:span text:style-name="T4">– 300 m,</text:span></text:p>
      <text:p text:style-name="P81">Droga wewnętrzna przy kościele (od drogi krajowej K 10 do drogi powiatowej P 1188P).</text:p>
      <text:p text:style-name="P79"/>
      <text:p text:style-name="P79">Rejon 5</text:p>
      <text:p text:style-name="P81">Dobrzyniewo – drogi ozn. na mapie G129308P (połowa odcinka w kierunku Kosztowa), G129311P,</text:p>
      <text:p text:style-name="P81"><text:soft-page-break/>Młotkówko – drogi ozn. na mapie G129310P, G129312P, G129312SP, G129313P;</text:p>
      <text:p text:style-name="P81">Falmierowo – Gromadno (od drogi woj. nr W242 przez wieś i do drogi woj. W242) G129318P,<text:line-break/>G129318SP, G129318WP, G129317P, G129316P, G129417P.</text:p>
      <text:p text:style-name="P85"><text:span text:style-name="T4">D</text:span><text:span text:style-name="T4">roga </text:span><text:span text:style-name="T4">wewnętrzna </text:span><text:span text:style-name="T4">za zabudowaniami od drogi nr G</text:span><text:span text:style-name="T4">129</text:span><text:span text:style-name="T4">417P do </text:span><text:span text:style-name="T4">drogi G</text:span><text:span text:style-name="T4">129</text:span><text:span text:style-name="T4">318P</text:span><text:span text:style-name="T4">.</text:span></text:p>
      <text:p text:style-name="P21"/>
      <text:p text:style-name="P21">Rejon 6</text:p>
      <text:p text:style-name="P24">Falmierowo -Polinowo – Klawek – drogi ozn. na mapie G129315P, G129321P, G129322P, droga G129323P.</text:p>
      <text:p text:style-name="P79"/>
      <text:p text:style-name="P79">Rejon 7</text:p>
      <text:p text:style-name="P30"><text:span text:style-name="T3">Kościerzyn Wielki – drogi ozn. na mapie G</text:span><text:span text:style-name="T3">129</text:span><text:span text:style-name="T3">326P </text:span><text:span text:style-name="T3">(Kościerzyn W. - Auguścin)</text:span><text:span text:style-name="T3">, </text:span><text:span text:style-name="T3">G</text:span><text:span text:style-name="T3">129</text:span><text:span text:style-name="T3">326UP, </text:span></text:p>
      <text:p text:style-name="P18">Kościerzyn Wielki – Gaj - droga ozn. na mapie G129325P;</text:p>
      <text:p text:style-name="P24"><text:span text:style-name="T12">Kościerzyn Wielki – </text:span><text:span text:style-name="T12">Hercowo - <text:s/>G</text:span><text:span text:style-name="T12">129</text:span><text:span text:style-name="T12">340 P;</text:span></text:p>
      <text:p text:style-name="P24"><text:span text:style-name="T12">Hercowo - </text:span><text:span text:style-name="T12">G</text:span><text:span text:style-name="T12">129</text:span><text:span text:style-name="T12">340SP</text:span><text:span text:style-name="T12">;</text:span></text:p>
      <text:p text:style-name="P24"><text:span text:style-name="T12">Masłowo – droga ozn. na mapie </text:span><text:span text:style-name="T12">G</text:span><text:span text:style-name="T12">129</text:span><text:span text:style-name="T12">326TP;</text:span></text:p>
      <text:p text:style-name="P24"><text:span text:style-name="T12">Marynka - droga ozn. na mapie </text:span><text:span text:style-name="T12">G</text:span><text:span text:style-name="T12">129</text:span><text:span text:style-name="T12">326</text:span><text:span text:style-name="T12">SP.</text:span></text:p>
      <text:p text:style-name="P79"/>
      <text:p text:style-name="P79">Rejon 8</text:p>
      <text:p text:style-name="P81">Bagdad – droga ozn. na mapie G129339P, </text:p>
      <text:p text:style-name="P81">Glesno – Bielawy Nowe - <text:s/>droga ozn. na mapie G129342P,</text:p>
      <text:p text:style-name="P81">Glesno wieś – N31, N38, N38S, N39, N40, N41, N42, N44, N45, N50,</text:p>
      <text:p text:style-name="P81">Glesno – Pinki – Hercowo – droga ozn. na mapie G129340P <text:s/>(od Glesna do skrzyżowania na Hercowo),</text:p>
      <text:p text:style-name="P81">Gleszczonek drogi wewnętrzne N6 od drogi powiatowej P 1192P do gminnej G129330P oraz N5 od drogi powiatowej P1192P do powiatowej P1193P (w Klawku),</text:p>
      <text:p text:style-name="P81">Glesno – Kraczki – N7.</text:p>
      <text:p text:style-name="P79"/>
      <text:p text:style-name="P79">Rejon 9</text:p>
      <text:p text:style-name="P81">Auguścin – drogi ozn. na mapie G129327P, G129328P, G129329P (do drogi powiatowej nr P1196). </text:p>
      <text:p text:style-name="P93"/>
      <text:p text:style-name="P30"><text:span text:style-name="T5">M</text:span><text:span text:style-name="T5">apa z p</text:span><text:span text:style-name="T5">rzebiegiem dróg gminnych </text:span><text:span text:style-name="T5">oraz ze standardami zimowego utrzymania została udostępniona w wersji elektronicznej na stronie</text:span><text:span text:style-name="T5"> </text:span><text:span text:style-name="T5">www.</text:span><text:span text:style-name="T5">gminawyrzysk.lp-portal.pl</text:span></text:p>
      <text:p text:style-name="P16"/>
      <text:p text:style-name="P16"/>
      <text:p text:style-name="P70"/>
      <text:p text:style-name="P70"/>
      <text:p text:style-name="P7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67">Sporządziła:</text:p>
      <text:p text:style-name="P25">Karolina Tryba - Nowak, tel. (67) 286 <text:s/>71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OpenSymbol1" svg:font-family="OpenSymbol"/>
    <style:font-face style:name="Tahoma,Bold" svg:font-family="'Tahoma,Bold'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fo:language="pl" fo:country="PL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LAN ZIMOWEGO UTRZYMANIA DRÓG GMINNYCH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28T14:36:47.41</dc:date>
    <meta:editing-duration>PT19H28M30S</meta:editing-duration>
    <meta:editing-cycles>60</meta:editing-cycles>
    <meta:generator>OpenOffice/4.1.14$Win32 OpenOffice.org_project/4114m1$Build-9811</meta:generator>
    <meta:print-date>2023-11-21T13:46:20.20</meta:print-date>
    <meta:document-statistic meta:table-count="6" meta:image-count="0" meta:object-count="1" meta:page-count="14" meta:paragraph-count="825" meta:word-count="3864" meta:character-count="25248"/>
    <meta:user-defined meta:name="Informacja 1"/>
    <meta:user-defined meta:name="Informacja 2"/>
    <meta:user-defined meta:name="Informacja 3"/>
    <meta:user-defined meta:name="Informacja 4"/>
  </office:meta>
</office:document-meta>
</file>