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10.16cm" fo:margin-right="0cm" fo:margin-top="0.423cm" fo:margin-bottom="0cm" style:contextual-spacing="false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Courier New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Times New Roman" fo:font-size="8pt" style:font-size-asian="8pt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8pt" style:font-size-asian="8pt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/>
    </style:style>
    <style:style style:name="T5" style:family="text">
      <style:text-properties style:font-name="Courier New"/>
    </style:style>
    <style:style style:name="T6" style:family="text">
      <style:text-properties style:font-name="Times New Roman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JA O WYROBACH ZAWIERAJĄCYCH AZBEST</text:span><text:span text:style-name="T2">1)</text:span></text:p>
      <text:p text:style-name="P2">1. Nazwa miejsca/urządzenia/instalacji, adres<text:span text:style-name="T3">2)</text:span></text:p>
      <text:p text:style-name="Standard">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..</text:p>
      <text:p text:style-name="P2">2. Wykorzystujący wyroby zawierające azbest – imię i nazwisko lub nazwa i adres:</text:p>
      <text:p text:style-name="P2"><text:s text:c="2"/>….………………………………… …………………………………………………..............................................</text:p>
      <text:p text:style-name="P2"><text:s text:c="3"/>…..……………………………………………………………………………………………………………….…...</text:p>
      <text:p text:style-name="P2">3. Rodzaj zabudowy<text:span text:style-name="T3">3)</text:span>: ……………………………………………………………………………………………….</text:p>
      <text:p text:style-name="P2">4. Numer działki ewidencyjnej<text:span text:style-name="T3">4)</text:span>: ……………………………………………………………………………………</text:p>
      <text:p text:style-name="P2">5. Numer obrębu ewidencyjnego<text:span text:style-name="T3">4)</text:span>: …………………………………………………………………………………<text:line-break/></text:p>
      <text:p text:style-name="Standard">6. Nazwa, rodzaj wyrobu<text:span text:style-name="T3">5)</text:span> …………………………………………………………………………………………..</text:p>
      <text:p text:style-name="P2"><text:s text:c="4"/>……………………………………………………………………………………………………………………….</text:p>
      <text:p text:style-name="P2">7. Ilość posiadanych wyrobów<text:span text:style-name="T3">6)</text:span> …………………………………………………………………………………….</text:p>
      <text:p text:style-name="P2">8. Stopień pilności<text:span text:style-name="T3">7)</text:span> ………………………………………………………………………………………………….</text:p>
      <text:p text:style-name="P2">9. Zaznaczenie miejsca występowania wyrobów<text:span text:style-name="T3">8)</text:span>: <text:span text:style-name="T4">/nie dotyczy osób fizycznych nie będących przedsiębiorstwami/<text:line-break/><text:line-break/></text:span>a) nazwa i numer dokumentu: ………………………………………………………………………………………</text:p>
      <text:p text:style-name="P2">b) data ostatniej aktualizacji ………………………………………………………………………………………..</text:p>
      <text:p text:style-name="P2">10. Przewidywany termin usunięcia wyrobów: …………………………………………………………………..</text:p>
      <text:p text:style-name="P2">11. Ilość usuniętych wyrobów zawierających azbest przekazanych do unieszkodliwienia<text:span text:style-name="T3">6)<text:line-break/><text:line-break/></text:span>……………..…………………………………………………………………………………………………………….<text:span text:style-name="T5"> <text:s text:c="38"/></text:span></text:p>
      <text:p text:style-name="P3"/>
      <text:p text:style-name="P3">..................................</text:p>
      <text:p text:style-name="P4"><text:s text:c="43"/><text:tab/><text:tab/><text:tab/><text:tab/><text:tab/><text:tab/><text:tab/>(podpis)</text:p>
      <text:p text:style-name="P2">Data ..................................</text:p>
      <text:p text:style-name="P5" loext:marker-style-name="T5"/>
      <text:p text:style-name="P6">1)Za wyrób zawierający azbest uznaje się każdy wyrób zawierający wagowo 0,1 % lub więcej azbestu.</text:p>
      <text:p text:style-name="P6">2)Adres faktycznego miejsca występowania azbestu należy uzupełnić w następującym formacie: województwo, powiat, gmina, miejscowość, ulica, numer nieruchomości.</text:p>
      <text:p text:style-name="P6">3)Należy podać rodzaj zabudowy: budynek mieszkalny, budynek gospodarczy, budynek przemysłowy, budynek mieszkalno-gospodarczy, inny.</text:p>
      <text:p text:style-name="P6"><text:soft-page-break/>4)Należy podać numer działki ewidencyjnej i numer obrębu ewidencyjnego faktycznego miejsca występowania azbestu.</text:p>
      <text:p text:style-name="P7">5)Przy określaniu rodzaju wyrobu zawierającego azbest należy stosować następującą klasyfikację:</text:p>
      <text:p text:style-name="P8"><text:span text:style-name="T6">— płyty azbestowo-cementowe płaskie stosowane w budownictwie,</text:span></text:p>
      <text:p text:style-name="P7">— płyty faliste azbestowo-cementowe stosowane w budownictwie,</text:p>
      <text:p text:style-name="P7">— rury i złącza azbestowo-cementowe,</text:p>
      <text:p text:style-name="P7">— rury i złącza azbestowo-cementowe pozostawione w ziemi,</text:p>
      <text:p text:style-name="P7">— izolacje natryskowe środkami zawierającymi w swoim składzie azbest,</text:p>
      <text:p text:style-name="P7">— wyroby cierne azbestowo-kauczukowe,</text:p>
      <text:p text:style-name="P7">— przędza specjalna, w tym włókna azbestowe obrobione,</text:p>
      <text:p text:style-name="P7">— szczeliwa azbestowe,</text:p>
      <text:p text:style-name="P7">— taśmy tkane i plecione, sznury i sznurki,</text:p>
      <text:p text:style-name="P7">— wyroby azbestowo-kauczukowe, z wyjątkiem wyrobów ciernych,</text:p>
      <text:p text:style-name="P7">— papier, tektura,</text:p>
      <text:p text:style-name="P7">— <text:s/>drogi zabezpieczone (drogi utwardzone odpadami zawierającymi azbest przed wejściem w życie ustawy z dnia</text:p>
      <text:p text:style-name="P7">19 czerwca 1997 r. o zakazie stosowania wyrobów zawierających azbest, po trwałym zabezpieczeniu przed emisją włókien azbestu),</text:p>
      <text:p text:style-name="P7">— <text:s/>drogi utwardzone odpadami zawierającymi azbest przed wejściem w życie ustawy z dnia 19 czerwca 1997 r. o zakazie</text:p>
      <text:p text:style-name="P7">stosowania wyrobów zawierających azbest, ale niezabezpieczone trwale przed emisją włókien azbestu,</text:p>
      <text:p text:style-name="P7">— inne wyroby zawierające azbest, oddzielnie niewymienione, w tym papier i tektura; podać jakie.</text:p>
      <text:p text:style-name="P7">6) Ilość wyrobów zawierających azbest należy podać w jednostkach właściwych dla danego wyrobu (kg, m2, m3, m.b., km).</text:p>
      <text:p text:style-name="P7">7) Według „Oceny stanu i możliwości bezpiecznego użytkowania wyrobów zawierających azbest” określonej w załączniku</text:p>
      <text:p text:style-name="P7">nr 1 do rozporządzenia Ministra Gospodarki, Pracy <text:s/>i Polityki Społecznej z dnia 2 kwietnia 2004 r. w sprawie sposobów</text:p>
      <text:p text:style-name="P7">i warunków bezpiecznego użytkowania i usuwania wyrobów zawierających azbest (Dz. U. Nr 71, poz. 649 oraz z 2010 r.</text:p>
      <text:p text:style-name="P7">Nr 162, poz. 1089).</text:p>
      <text:p text:style-name="P6">8)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loext:hyphenation-keep-line="true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loext:hyphenation-keep-line="false" fo:keep-with-next="always" style:vertical-align="auto"/>
      <style:text-properties style:font-name="Liberation Sans" fo:font-family="'Liberation Sans'" style:font-family-generic="roman" style:font-pitch="variable" fo:font-size="14pt" fo:language="pl" fo:country="PL" style:font-name-asian="Microsoft YaHei" style:font-family-asian="'Microsoft YaHei'" style:font-family-generic-asian="system" style:font-pitch-asian="variable" style:font-size-asian="14pt" style:language-asian="pl" style:country-asian="PL" style:font-name-complex="Lucida Sans" style:font-family-complex="'Lucida Sans'" style:font-family-generic-complex="system" style:font-pitch-complex="variable" style:font-size-complex="14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 style:vertical-align="auto"/>
      <style:text-properties style:font-name="Arial" fo:font-family="Arial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 style:vertical-align="auto"/>
      <style:text-properties style:font-name="Arial" fo:font-family="Arial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Lucida Sans" style:font-family-complex="'Lucida Sans'" style:font-family-generic-complex="system" style:font-pitch-complex="variable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/>
      <style:text-properties style:font-name="Arial" fo:font-family="Arial" style:font-family-generic="roman" style:font-pitch="variable" fo:font-size="12pt" fo:language="pl" fo:country="PL" fo:font-style="italic" style:font-name-asian="Courier New1" style:font-family-asian="'Courier New'" style:font-family-generic-asian="system" style:font-pitch-asian="variable" style:font-size-asian="12pt" style:language-asian="pl" style:country-asian="PL" style:font-style-asian="italic" style:font-name-complex="Lucida Sans" style:font-family-complex="'Lucida Sans'" style:font-family-generic-complex="system" style:font-pitch-complex="variable" style:font-size-complex="12pt" style:language-complex="pl" style:country-complex="P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fo:hyphenation-keep="auto" loext:hyphenation-keep-type="column" loext:hyphenation-keep-line="false" style:vertical-align="auto"/>
      <style:text-properties style:font-name="Arial" fo:font-family="Arial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Lucida Sans" style:font-family-complex="'Lucida Sans'" style:font-family-generic-complex="system" style:font-pitch-complex="variable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text-properties style:font-name-complex="Arial1" style:font-family-complex="Arial" style:font-family-generic-complex="system" style:font-pitch-complex="variable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" style:family="paragraph" style:parent-style-name="Caption" style:nex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/>
      <style:text-properties style:font-name="Arial" fo:font-family="Arial" style:font-family-generic="roman" style:font-pitch="variable" fo:font-size="10pt" fo:language="pl" fo:country="PL" fo:font-style="italic" style:font-name-asian="Courier New1" style:font-family-asian="'Courier New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z</dc:title>
    <meta:initial-creator>Zestowska Elzbieta</meta:initial-creator>
    <meta:creation-date>2013-01-09T11:51:00</meta:creation-date>
    <dc:date>2026-01-09T09:50:03.243831000</dc:date>
    <meta:print-date>2025-01-20T12:15:00</meta:print-date>
    <meta:generator>LibreOffice/25.8.4.2$Windows_X86_64 LibreOffice_project/290daaa01b999472f0c7a3890eb6a550fd74c6df</meta:generator>
    <meta:editing-duration>PT1M27S</meta:editing-duration>
    <meta:editing-cycles>1</meta:editing-cycles>
    <meta:document-statistic meta:table-count="0" meta:image-count="0" meta:object-count="0" meta:page-count="2" meta:paragraph-count="48" meta:word-count="409" meta:character-count="3903" meta:non-whitespace-character-count="3423"/>
    <meta:user-defined meta:name="Operator">EMILIA</meta:user-defined>
  </office:meta>
</office:document-meta>
</file>